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paragraph-properties>
        <style:tab-stops>
          <style:tab-stop style:type="left" style:position="5.315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7 m. lapkričio 10 d. Nr. A-672</text:p>
      <text:p text:style-name="P11">Panevėžys</text:p>
      <text:p text:style-name="P12"/>
      <text:p text:style-name="P13"/>
      <text:p text:style-name="P14"><text:span text:style-name="T15">Vadovaudamasis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2 papunkčiu ir 22 punktu,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7 m. lapkričio 8 d. posėdžio protokolą Nr. DK-116,</text:span></text:p>
      <text:p text:style-name="P16"><text:span text:style-name="T17">t v i r t i n u pridedamas viešo aukciono sąlygas:</text:span></text:p>
      <text:p text:style-name="P18"><text:span text:style-name="T19">1</text:span><text:span text:style-name="T20">. Nekilnojamojo turto, esančio Kurganavos g. 16, Biliūnų k., Miežiškių sen., Panevėžio r. sav.;</text:span></text:p>
      <text:p text:style-name="P21"><text:span text:style-name="T22">2</text:span><text:span text:style-name="T23">. Nekilnojamojo turto, esančio Ėriškėlių g. 9, Ėriškių k., Upytės sen., Panevėžio r. sav.;</text:span></text:p>
      <text:p text:style-name="P24"><text:span text:style-name="T25">3</text:span><text:span text:style-name="T26">. Nekilnojamojo turto, esančio Vebrupės g. 45, Skaistgirių k., Paįstrio sen., Panevėžio r. sav.;</text:span></text:p>
      <text:p text:style-name="P27"><text:span text:style-name="T28">4</text:span><text:span text:style-name="T29">. Nekilnojamojo turto, esančio Vadoklių g. 4, Ramygalos m., Ramygalos sen., Panevėžio r. sav.;</text:span></text:p>
      <text:p text:style-name="P30"><text:span text:style-name="T31">5</text:span><text:span text:style-name="T32">.<text:s/></text:span><text:span text:style-name="T33">N</text:span><text:span text:style-name="T34">ekilnojamojo turto, esančio</text:span><text:span text:style-name="T35"><text:s/>Bobiniškių k. 14, Krekenavos sen., Panevėžio r. sav.;</text:span></text:p>
      <text:p text:style-name="P36"><text:span text:style-name="T37">6</text:span><text:span text:style-name="T38">.<text:s/></text:span><text:span text:style-name="T39">N</text:span><text:span text:style-name="T40">ekilnojamojo turto, esančio</text:span><text:span text:style-name="T41"><text:s/>Skaistkalnio k. 6A, Krekenavos sen., Panevėžio r. sav.</text:span></text:p>
      <text:p text:style-name="P42"><text:span text:style-name="T43">Šis įsakymas gali būti skundžiamas Lietuvos Respublikos administracinių bylų teisenos įstatymo nustatyta tvarka.<text:s/></text:span></text:p>
      <text:p text:style-name="P44"/>
      <text:p text:style-name="P45"/>
      <text:p text:style-name="P46"/>
      <text:p text:style-name="P47"><text:span text:style-name="T48">Savivaldybės administracijos direktorius</text:span><text:span text:style-name="T49"><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17-11-10T13:26:00Z</meta:creation-date>
    <dc:date>2017-11-10T13:26:00Z</dc:date>
    <meta:print-date>2017-10-03T07:24:00Z</meta:print-date>
    <meta:template xlink:href="Normal.dotm" xlink:type="simple"/>
    <meta:editing-cycles>2</meta:editing-cycles>
    <meta:editing-duration>PT0S</meta:editing-duration>
    <meta:document-statistic meta:page-count="1" meta:paragraph-count="37" meta:word-count="235" meta:character-count="1930" meta:row-count="86" meta:non-whitespace-character-count="1732"/>
  </office:meta>
</office:document-meta>
</file>