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4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text-properties fo:font-size="11pt" style:font-size-asian="11pt"/>
    </style:style>
    <style:style style:name="TableColumn21" style:family="table-column">
      <style:table-column-properties style:column-width="3.348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3.1673in" style:use-optimal-column-width="false"/>
    </style:style>
    <style:style style:name="Table20" style:family="table">
      <style:table-properties style:width="6.8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KALVARIJOS SAVIVALDYBĖS REKETIJOS EŽERO PAKRANČIŲ SPECIALIOJO PLANO<text:s/></text:span><text:span text:style-name="T18">TVIRTINIMO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2014 m. sausio 16 d.</text:p>
            </table:table-cell>
            <table:table-cell table:style-name="TableCell27">
              <text:p text:style-name="P28">Nr.</text:p>
            </table:table-cell>
            <table:table-cell table:style-name="TableCell29">
              <text:p text:style-name="P30">T-41-7</text:p>
            </table:table-cell>
          </table:table-row>
          <table:table-row table:style-name="TableRow31">
            <table:table-cell table:style-name="TableCell32" table:number-columns-spanned="3">
              <text:p text:style-name="P33">Kalvarija</text:p>
            </table:table-cell>
            <table:covered-table-cell/>
            <table:covered-table-cell/>
          </table:table-row>
        </table:table>
        <text:p text:style-name="P34"/>
        <text:p text:style-name="P35"/>
        <text:p text:style-name="P36"/>
        <text:p text:style-name="P37"/>
        <text:p text:style-name="P38"><text:span text:style-name="T39">Vadovaudamasi Lietuvos Respublikos vietos savivaldos įstatymo (Žin., 1994, Nr. 55-1049; 2000, Nr. 91-2832; 2008, Nr. 113-4290; 2009, Nr. 159-7206;<text:s/></text:span><text:span text:style-name="T40">2013, Nr.130-6627</text:span><text:span text:style-name="T41">) 16 str. 3 d. 8 p., Lietuvos Respublikos teritorijų planavimo įstatymo (Žin., 1995, Nr. 107-2391; 2004, Nr. 21-617; 2013, Nr. 76-3824;<text:s/></text:span><text:span text:style-name="T42">2013, Nr. 76-3824</text:span><text:span text:style-name="T43">) 22 str. 2 d., atsižvelgdama į Valstybinės teritorijų planavimo ir statybos inspekcijos prie Aplinkos ministerijos Marijampolės teritorijų planavimo ir statybos valstybinės priežiūros skyriaus parengtą teritorijų planavimo dokumento patikrinimo 2014-01-06 aktą Nr. TP1-10,</text:span><text:span text:style-name="T44"><text:s/></text:span><text:span text:style-name="T45">Kalvarijos savivaldybės taryba <text:s text:c="2"/>n u s p r e n d ž i a:</text:span></text:p>
        <text:p text:style-name="P46"/>
        <text:p text:style-name="P47"><text:span text:style-name="T48">Patvirtinti Kalvarijos savivaldybės Reketijos ežero pakrančių specialųjį planą (pridedama).</text:span></text:p>
        <text:p text:style-name="P49"/>
        <text:p text:style-name="P50">Šis sprendimas gali būti skundžiamas Lietuvos Respublikos administracinių bylų teisenos įstatymo nustatyta tvarka.</text:p>
        <text:p text:style-name="P51"/>
        <text:p text:style-name="P52"/>
        <text:p text:style-name="P53"/>
        <text:p text:style-name="P54"/>
        <text:p text:style-name="Normal"><text:span text:style-name="T55">Meras <text:s text:c="113"/>Valdas Aleknavičius</text:span>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6:50:00Z</meta:creation-date>
    <dc:date>2014-03-24T06:50:00Z</dc:date>
    <meta:print-date>2014-01-17T08:34:00Z</meta:print-date>
    <meta:template xlink:href="Taryba_Spr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