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12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keep-with-next="always" fo:text-align="justify" fo:text-indent="0.5541in" fo:background-color="#FFFFFF"/>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style:font-weight-complex="bold" fo:color="#000000" fo:font-size="11.5pt" style:font-size-asian="11.5pt" style:font-size-complex="11.5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style:font-weight-complex="bold" style:font-size-complex="12pt" style:language-asian="lt" style:country-asian="LT"/>
    </style:style>
    <style:style style:name="T42" style:parent-style-name="DefaultParagraphFont" style:family="text">
      <style:text-properties style:font-name-complex="Arial"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9pt"/>
    </style:style>
    <style:style style:name="T76" style:parent-style-name="DefaultParagraphFont" style:family="text">
      <style:text-properties style:font-size-complex="12pt"/>
    </style:style>
    <style:style style:name="T77" style:parent-style-name="DefaultParagraphFont" style:family="text">
      <style:text-properties style:font-size-complex="9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fo:font-weight="bold" style:font-weight-asian="bold" style:font-size-complex="12pt"/>
    </style:style>
    <style:style style:name="T85" style:parent-style-name="DefaultParagraphFont" style:family="text">
      <style:text-properties style:font-name-complex="Arial"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complex="Arial" style:font-weight-complex="bold" style:font-size-complex="12pt" style:language-asian="lt" style:country-asian="LT"/>
    </style:style>
    <style:style style:name="T88" style:parent-style-name="DefaultParagraphFont" style:family="text">
      <style:text-properties style:font-name-complex="Arial" style:font-weight-complex="bold" style:font-size-complex="12pt" style:language-asian="lt" style:country-asian="LT"/>
    </style:style>
    <style:style style:name="T89" style:parent-style-name="DefaultParagraphFont" style:family="text">
      <style:text-properties style:font-name-complex="Arial" style:font-weight-complex="bold" fo:font-style="italic" style:font-style-asian="italic" style:font-size-complex="12pt" style:language-asian="lt" style:country-asian="LT"/>
    </style:style>
    <style:style style:name="T90"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91" style:parent-style-name="DefaultParagraphFont" style:family="text">
      <style:text-properties style:font-name-complex="Arial" style:font-weight-complex="bold" fo:font-style="italic" style:font-style-asian="italic"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4.3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4.3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name-complex="Arial" fo:font-style="italic" style:font-style-asian="italic" fo:color="#262121"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name-complex="Arial" style:font-weight-complex="bold" fo:font-style="italic" style:font-style-asian="italic" fo:color="#262121" style:font-size-complex="12pt" style:language-asian="lt" style:country-asian="LT"/>
    </style:style>
    <style:style style:name="T126" style:parent-style-name="DefaultParagraphFont" style:family="text">
      <style:text-properties style:font-name-complex="Arial" fo:font-weight="bold" style:font-weight-asian="bold" style:font-weight-complex="bold" fo:font-style="italic" style:font-style-asian="italic" fo:color="#262121" style:font-size-complex="12pt" style:language-asian="lt" style:country-asian="LT"/>
    </style:style>
    <style:style style:name="T127" style:parent-style-name="DefaultParagraphFont" style:family="text">
      <style:text-properties style:font-name-complex="Arial" style:font-weight-complex="bold" fo:font-style="italic" style:font-style-asian="italic" fo:color="#262121"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complex="Arial" style:font-weight-complex="bold" style:font-size-complex="12pt"/>
    </style:style>
    <style:style style:name="T162" style:parent-style-name="DefaultParagraphFont" style:family="text">
      <style:text-properties style:font-name-complex="Arial" fo:font-style="italic" style:font-style-asian="italic" style:font-size-complex="12pt"/>
    </style:style>
    <style:style style:name="T163" style:parent-style-name="DefaultParagraphFont" style:family="text">
      <style:text-properties style:font-name-complex="Arial" style:font-weight-complex="bold" style:font-size-complex="12pt"/>
    </style:style>
    <style:style style:name="P164"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165" style:parent-style-name="DefaultParagraphFont" style:family="text">
      <style:text-properties style:font-name-complex="Arial" fo:font-weight="bold" style:font-weight-asian="bold" style:font-weight-complex="bold" style:font-size-complex="12pt"/>
    </style:style>
    <style:style style:name="T166" style:parent-style-name="DefaultParagraphFont" style:family="text">
      <style:text-properties style:font-name-complex="Arial"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66in">
        <style:tab-stops>
          <style:tab-stop style:type="left" style:position="0.2958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complex="Arial" fo:color="#262121"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fo:language="en" fo:country="US"/>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fo:language="en" fo:country="US"/>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omplex="Arial" fo:font-style="italic" style:font-style-asian="italic"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weight-complex="bold" style:font-size-complex="12pt" style:language-asian="lt" style:country-asian="LT"/>
    </style:style>
    <style:style style:name="T284" style:parent-style-name="DefaultParagraphFont" style:family="text">
      <style:text-properties style:font-name-complex="Arial" fo:font-weight="bold" style:font-weight-asian="bold" style:font-weight-complex="bold" style:font-size-complex="12pt" style:language-asian="lt" style:country-asian="LT"/>
    </style:style>
    <style:style style:name="T285" style:parent-style-name="DefaultParagraphFont" style:family="text">
      <style:text-properties style:font-name-complex="Arial" style:font-weight-complex="bold"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text-align="justify" fo:text-indent="0.5597in"/>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35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66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Arial" style:font-size-complex="9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4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3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FF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Arial" style:font-size-complex="9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659in">
        <style:tab-stops>
          <style:tab-stop style:type="left" style:position="0.3937in"/>
          <style:tab-stop style:type="left" style:position="0.5909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omplex="Arial" style:font-size-complex="9pt" style:language-asian="lt" style:country-asian="LT"/>
    </style:style>
    <style:style style:name="P416"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mplex="Arial" style:font-size-complex="9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complex="Arial" style:font-size-complex="9pt" style:language-asian="lt" style:country-asian="LT"/>
    </style:style>
    <style:style style:name="T424" style:parent-style-name="DefaultParagraphFont" style:family="text">
      <style:text-properties style:font-name-complex="Arial" style:font-size-complex="9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style:tab-stops>
          <style:tab-stop style:type="left" style:position="5.118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p text:style-name="P15"><text:span text:style-name="T16">SPRENDIMAS<text:s/></text:span></text:p>
      <text:p text:style-name="P17">DĖL AKMENĖS RAJONO SAVIVALDYBĖS 2017 METŲ BIUDŽETO PATIKSLINIMO<text:s/></text:p>
      <text:p text:style-name="P18"/>
      <text:p text:style-name="P19">2017 m. lapkričio 30 d.<text:s/>Nr. T-226(E)</text:p>
      <text:p text:style-name="P20">Naujoji Akmenė</text:p>
      <text:p text:style-name="P21"/>
      <text:p text:style-name="P22"/>
      <text:p text:style-name="P23"><text:span text:style-name="T24">Vadovaudamasi Lietuvos Respublikos vietos savivaldos įstatymo 16 straipsnio 2 dalies 15, 17 punktais, Lietuvos Respublikos švietimo ir mokslo ministro 2017 m. spalio 31 d. įsakymu Nr. V-837 „Dėl Lietuvos Respublikos 2017 metų valstybės biudžeto lėšų, skirtų išlaidoms, susijusioms su pedagoginių darbuotojų skaičiaus optimizavimu, apmokėti, paskirstymo <text:s/>pagal papildomai pateiktas paraiškas, patvirtinimo“, Lietuvos Respublikos švietimo ir mokslo ministro 2017 m. spalio 31 d. įsakymu Nr. V-839 „Dėl švietimo ir mokslo ministro 2017 m. sausio 19 d. įsakymo Nr. V-26 „Dėl specialiosios tikslinės dotacijos mokinio (klasės, grupės) krepšeliui finansuoti 2017 metais paskirstymo pagal savivaldybes patvirtinimo“ pakeitimo“,</text:span><text:span text:style-name="T25"><text:s/></text:span><text:span text:style-name="T26">Lietuvos Respublikos sveikatos apsaugos ministro 2017 m. sausio 5 d. įsakymu Nr. V-15 „Dėl 2017 m. specialiosios tikslinės dotacijos, skirtos neveiksnių asmenų būklės peržiūrėjimui užtikrinti, <text:s/>paskirstymo<text:s/></text:span><text:span text:style-name="T27">tarp savivaldybių sąrašo patvirtinimo“ (pakeitimas 2017 m. lapkričio 14 d. įsakymu Nr. V-1290), Lietuvos Respublikos susisiekimo ministro 2017 m. lapkričio 28 d. įsakymu Nr. 3-564 „Dėl Lietuvos Respublikos susisiekimo ministro 2017 m. gegužės 29 d. įsakymo Nr. 3-248 „Dėl tikslinio finansavimo 2017 metų sąrašo patvirtinimo“ pakeitimo“,</text:span><text:span text:style-name="T28"><text:s/></text:span><text:span text:style-name="T29"><text:s/>Nepanaudotos bendrosios dotacijos kompensacijos<text:s/></text:span><text:span text:style-name="T30">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text:s/>nepanaudotos bendrosios <text:s/>dotacijos kompensacijos piniginės socialinės paramos lėšų paskirstymo 2017 m. lapkričio 20 <text:s/>d. <text:s/>protokolu Nr. K-28 , <text:s/>Akmenės <text:s/>rajono <text:s/>savivaldybės <text:s/>taryba <text:s/>n u s p r e n d ž i a:</text:span></text:p>
      <text:p text:style-name="P31"><text:span text:style-name="T32">1</text:span><text:span text:style-name="T33">. Padidinti:</text:span></text:p>
      <text:p text:style-name="P34"><text:span text:style-name="T35">1.1</text:span><text:span text:style-name="T36">. Savivaldybės biudžeto pajamas kitos dotacijos ir lėšos iš kitų valdymo lygių 9800,00 Eur ir asignavimus Švietimo, kultūros, jaunimo reikalų ir sporto paslaugų teikimo programai valstybės biudžeto lėšų</text:span><text:span text:style-name="T37"><text:s/></text:span><text:span text:style-name="T38">pedagoginių darbuotojų darbo užmokesčiui ir socialinio draudimo įmokoms,<text:s/></text:span><text:span text:style-name="T39">iš jų: Akmenės gimnazijai 4660,00 Eur (darbo užmokesčiui 3560,00 Eur, socialinio draudimo įmokoms 1100,00 Eur), Naujosios Akmenės „Saulėtekio“ progimnazijai 5140,00 Eur (darbo užmokesčiui 3940,00 Eur, socialinio draudimo įmokoms 1200,00 Eur).</text:span></text:p>
      <text:p text:style-name="P40"><text:span text:style-name="T41">1.2</text:span><text:span text:style-name="T42">.<text:s/></text:span><text:span text:style-name="T43">Savivaldybės biudžeto pajamas kitos dotacijos ir lėšos iš kitų valdymo lygių 4215,00 Eur ir asignavimus Savivaldybės valdymo ir pagrindinių funkcijų vykdymo programai Savivaldybės administracijai valstybės biudžeto lėšas darbo užmokesčiui 3230,00 Eur, socialinio draudimo įmokoms 985,00 Eur.</text:span></text:p>
      <text:p text:style-name="P44"><text:span text:style-name="T45">1.3</text:span><text:span text:style-name="T46">. Savivaldybės biudžeto materialiojo ir nematerialiojo turto realizavimo pajamas (žemės) 1700,00 Eur ir asignavimus Infrastruktūros priežiūros ir plėtros programai Savivaldybės administracijai kitoms reikmėms atlikti (iš lėšų, gautų už parduotus valstybinės žemės sklypus) kitoms paslaugoms 1700,00 Eur.</text:span></text:p>
      <text:p text:style-name="P47"><text:span text:style-name="T48">1.4</text:span><text:span text:style-name="T49">.<text:s/></text:span><text:span text:style-name="T50">Akmenės rajono savivaldybės Akmenės krašto muziejui biudžetinių įstaigų pajamas už atsitiktines paslaugas 200,00 Eur ir asignavimus Švietimo, kultūros, jaunimo reikalų ir sporto paslaugų teikimo programai kitoms prekėms 200,00 Eur.</text:span></text:p>
      <text:p text:style-name="P51"><text:span text:style-name="T52">1.5</text:span><text:span text:style-name="T53">.<text:s/></text:span><text:span text:style-name="T54">Akmenės rajono paramos šeimai centrui<text:s/></text:span><text:span text:style-name="T55">biudžetinių įstaigų pajamas už išlaikymą švietimo, socialinės apsaugos ir kitose įstaigose 2771,00 Eur ir asignavimus Socialinės apsaugos plėtojimo, skurdo bei socialinės atskirties mažinimo ir sveikatos programai mitybai 2771,00 Eur.</text:span></text:p>
      <text:p text:style-name="P56"><text:span text:style-name="T57">1.6</text:span><text:span text:style-name="T58">.</text:span><text:span text:style-name="T59"><text:s/>Naujosios Akmenės „Saulėtekio“ progimnazijai <text:s/>biudžetinių įstaigų pajamas už patalpų nuomą 900,00 Eur ir asignavimus Švietimo, kultūros, jaunimo reikalų ir sporto paslaugų teikimo programai ilgalaikio materialiojo turto einamajam remontui 900,00 Eur.</text:span></text:p>
      <text:p text:style-name="P60"><text:span text:style-name="T61">1.7</text:span><text:span text:style-name="T62">. Akmenės rajono Ventos muzikos mokyklai biudžetinių įstaigų pajamas už išlaikymą švietimo, socialinės apsaugos ir kitose įstaigose 1960,00 Eur ir asignavimus Švietimo, kultūros, jaunimo reikalų ir sporto paslaugų teikimo programai darbo užmokesčiui 1502,15 Eur, socialinio draudimo įmokoms 457,85 Eur.</text:span></text:p>
      <text:p text:style-name="P63"><text:span text:style-name="T64">1.8</text:span><text:span text:style-name="T65">.<text:s/></text:span><text:span text:style-name="T66">Akmenės rajono Akmenės gimnazijai biudžetinių įstaigų pajamas už patalpų nuomą 200,00 Eur, už atsitiktines paslaugas 22,00 Eur, už išlaikymą švietimo, socialinės apsaugos ir kitose įstaigose 5000,00 Eur ir asignavimus Švietimo, kultūros, jaunimo reikalų ir sporto paslaugų teikimo programai: gimnazijai kitoms prekėms 200,00 Eur, ikimokyklinio ugdymo skyriui „Gintarėlis“ kitoms prekėms <text:s/>2022,00 Eur, mitybai 3000,00 Eur.</text:span></text:p>
      <text:p text:style-name="P67"><text:span text:style-name="T68">1.9</text:span><text:span text:style-name="T69">. Savivaldybės administracijai biudžetinių įstaigų pajamas už patalpų nuomą 26000,00 Eur ir asignavimus Infrastruktūros priežiūros ir plėtros</text:span><text:span text:style-name="T70"><text:s/></text:span><text:span text:style-name="T71">programai <text:s/>kitoms socialinės paramos išmokos (socialiniam būstui) kitoms išlaidoms einamiesiems tikslams 20400,00 Eur, komunalinėms paslaugoms 1600,00 Eur, kitoms paslaugoms 1000,00 Eur, ilgalaikio turto remontui 3000,00 Eur.</text:span></text:p>
      <text:p text:style-name="P72"><text:span text:style-name="T73">1.10</text:span><text:span text:style-name="T74">.<text:s/></text:span><text:span text:style-name="T75">Savivaldybės biudžeto pajamas<text:s/></text:span><text:span text:style-name="T76">specialios tikslinės dotacijos pajamas (valstybės investicijų programoje numatytiems projektams finansuoti)<text:s/></text:span><text:span text:style-name="T77">22700,00 Eur ir asignavimus Savivaldybės administracijai Infrastruktūros priežiūros ir plėtros programai kelių transporto plėtrai, kontrolei ir priežiūrai vykdyti ilgalaikiam turtui 22700,00 Eur.</text:span></text:p>
      <text:p text:style-name="P78"><text:span text:style-name="T79">2</text:span><text:span text:style-name="T80">. Sumažinti:</text:span></text:p>
      <text:p text:style-name="P81"><text:span text:style-name="T82">2.1</text:span><text:span text:style-name="T83">. Specialiosios tikslinės dotacijos mokinio krepšeliui finansuoti pajamų planą<text:s/></text:span><text:span text:style-name="T84">27600,00</text:span><text:span text:style-name="T85"><text:s/>Eur dėl sumažėjusio mokinių skaičiaus nuo 2017 m. rugsėjo 1 d. ir perskirstyti <text:s/>asignavimų valdytojams Švietimo, kultūros, jaunimo reikalų ir sporto paslaugų teikimo programai planuotus specialiosios tikslinės dotacijos mokinio krepšelio asignavimus:</text:span></text:p>
      <text:p text:style-name="P86"><text:span text:style-name="T87">2.1.1</text:span><text:span text:style-name="T88">.<text:s/></text:span><text:span text:style-name="T89">Sumažinti dėl mokinių skaičiaus pasikeitimo 2017 m. rugsėjo 1 d.<text:s/></text:span><text:span text:style-name="T90">59300,00<text:s/></text:span><text:span text:style-name="T91">Eur, iš jų:</text:span></text:p>
      <text:p text:style-name="P92"><text:span text:style-name="T93">2.1.1.1</text:span><text:span text:style-name="T94"><text:s/>Akmenės gimnazijai 17100,00 Eur (darbo užmokesčiui 12700,00 Eur, socialinio draudimo įmokoms 4400,00 Eur);</text:span></text:p>
      <text:p text:style-name="P95"><text:span text:style-name="T96">2.1.1.2</text:span><text:span text:style-name="T97">. Papilės Simono Daukanto gimnazijai 7400,00 Eur ( gimnazijai: darbo užmokesčiui 5440,00 Eur, socialinio draudimo įmokoms 1660,00 Eur, ikimokyklinio ugdymo skyriui „Kregždutė“ darbo užmokesčiui 230,00 Eur, socialinio draudimo įmokoms 70,00 Eur);</text:span></text:p>
      <text:p text:style-name="P98"><text:span text:style-name="T99">2.1.1.3</text:span><text:span text:style-name="T100">. Naujosios Akmenės „Saulėtekio“ progimnazijai 8000,00 Eur (darbo užmokesčiui 6131,00 Eur, socialinio draudimo įmokoms 1869,00 Eur);</text:span></text:p>
      <text:p text:style-name="P101"><text:span text:style-name="T102">2.1.1.4</text:span><text:span text:style-name="T103">. Naujosios Akmenės Ramučių gimnazijai 17500,00 Eur (darbo užmokesčiui 13400,00 Eur, socialinio draudimo įmokoms 4100,00 Eur);</text:span></text:p>
      <text:p text:style-name="P104"><text:span text:style-name="T105">2.1.1.5</text:span><text:span text:style-name="T106">. Kruopių pagrindinei mokyklai 700,00 Eur (transporto išlaikymui 61,92 Eur, spaudiniams 195,32 Eur, kitoms prekėms 442,76 Eur);</text:span></text:p>
      <text:p text:style-name="P107"><text:span text:style-name="T108">2.1.1.6</text:span><text:span text:style-name="T109">. Naujosios Akmenės vaikų lopšeliui–darželiui „Žvaigždutė“ 500,00<text:s/></text:span><text:span text:style-name="T110">Eur (darbo užmokesčiui 383,20 Eur, socialinio draudimo įmokoms 116,80 Eur);</text:span></text:p>
      <text:p text:style-name="P111"><text:span text:style-name="T112">2.1.1.7</text:span><text:span text:style-name="T113">. Dabikinės specialiajai mokyklai 7700,00 Eur (</text:span><text:span text:style-name="T114">darbo užmokesčiui 4352,00 Eur, socialinio draudimo įmokoms 2138,00 Eur, spaudiniams 400,00 Eur, kitoms prekėms 350,00 Eur,<text:s/></text:span><text:span text:style-name="T115">kvalifikacijos kėlimui 197,00 Eur, kitoms paslaugoms 263,00 Eur);</text:span></text:p>
      <text:p text:style-name="P116"><text:span text:style-name="T117">2.1.1.8</text:span><text:span text:style-name="T118">. Naujosios Akmenės vaikų lopšeliui-darželiui „Atžalynas“ 400,00<text:s/></text:span><text:span text:style-name="T119">Eur (kvalifikacijos kėlimui 167,00 Eur, kitoms paslaugoms 233,00 Eur).</text:span></text:p>
      <text:p text:style-name="P120"><text:span text:style-name="T121">2.1.2</text:span><text:span text:style-name="T122">.</text:span><text:span text:style-name="T123"><text:s/>Padidinti</text:span><text:span text:style-name="T124"><text:s/></text:span><text:span text:style-name="T125">dėl mokinių skaičiaus pasikeitimo 2017 m. rugsėjo 1 d.<text:s/></text:span><text:span text:style-name="T126">31700,00</text:span><text:span text:style-name="T127"><text:s/>Eur, iš jų:</text:span></text:p>
      <text:p text:style-name="P128"><text:span text:style-name="T129">2.1.2.1</text:span><text:span text:style-name="T130">. Akmenės gimnazijai ikimokyklinio ugdymo skyriui „Gintarėlis“ 6600,00 Eur (darbo užmokesčiui 950,00 Eur, socialinio draudimo įmokoms 350,00 Eur, mokymo priemonėms kitoms prekėms 5300,00 Eur);</text:span></text:p>
      <text:p text:style-name="P131"><text:span text:style-name="T132">2.1.2.2</text:span><text:span text:style-name="T133">.Ventos gimnazijai 18600,00 Eur (gimnazijai: darbo užmokesčiui 3000,00 Eur, socialinio draudimo įmokoms 900,00 Eur, spaudiniams 900,00 Eur, mokymo priemonėms kitoms<text:s/></text:span><text:soft-page-break/><text:span text:style-name="T134">prekėms 11900,00 Eur, ilgalaikiam turtui įsigyti 900,00 Eur, ikimokykliniam ugdymo skyriui „Berželis“ darbo užmokesčiui 770,00 Eur, socialinio draudimo įmokoms 230,00 Eur) ;</text:span></text:p>
      <text:p text:style-name="P135"><text:span text:style-name="T136">2.1.2.3</text:span><text:span text:style-name="T137">. Jaunimo ir suaugusiųjų švietimo centrui mokymo priemonėms kitoms prekėms 1100,00 Eur;</text:span></text:p>
      <text:p text:style-name="P138"><text:span text:style-name="T139">2.1.2.4</text:span><text:span text:style-name="T140">. Kruopių pagrindinei mokyklai ikimokyklinio ugdymo skyriui darbo užmokesčiui 200,00 Eur;</text:span></text:p>
      <text:p text:style-name="P141"><text:span text:style-name="T142">2.1.2.5</text:span><text:span text:style-name="T143">. Naujosios Akmenės vaikų lopšeliui-darželiui „Buratinas“<text:s/></text:span><text:span text:style-name="T144">darbo užmokesčiui<text:s/></text:span><text:span text:style-name="T145">5200,00<text:s/></text:span><text:span text:style-name="T146">Eur.</text:span></text:p>
      <text:p text:style-name="P147"><text:span text:style-name="T148">2.2</text:span><text:span text:style-name="T149">. Sumažinti Savivaldybės</text:span><text:span text:style-name="T150"><text:s/></text:span><text:span text:style-name="T151">biudžeto specialios tikslinės dotacijos, skirtos neveiksnių asmenų būklės peržiūrėjimui užtikrinti, pajamas<text:s/></text:span><text:span text:style-name="T152">valstybinėms (valstybės perduotoms savivaldybėms) funkcijoms atlikti 4100,00 Eur ir asignavimus<text:s/></text:span><text:span text:style-name="T153">Socialinės apsaugos plėtojimo, skurdo bei socialinės atskirties mažinimo ir sveikatos programai neveiksnių asmenų būklės peržiūros komisijos veiklos organizavimui Akmenės rajono savivaldybės administracijai<text:s/></text:span><text:span text:style-name="T154">4100,00 Eur (</text:span><text:span text:style-name="T155">darbo užmokesčiui 3145,00 Eur, socialinio draudimo įmokoms 955,00 Eur).</text:span></text:p>
      <text:p text:style-name="P156"><text:span text:style-name="T157">3</text:span><text:span text:style-name="T158">. Sumažinti Socialinės apsaugos plėtojimo, skurdo bei socialinės atskirties mažinimo ir sveikatos programai valstybės biudžeto bendrosios dotacijos kompensacijos planuotus Savivaldybės administracijai asignavimus<text:s/></text:span><text:span text:style-name="T159">39830,95Eur</text:span><text:span text:style-name="T160">, iš jų<text:s/></text:span><text:span text:style-name="T161">socialinei paramai pinigais<text:s/></text:span><text:span text:style-name="T162">socialinėms pašalpoms<text:s/></text:span><text:span text:style-name="T163">39830,95 Eur ir paskirti:</text:span></text:p>
      <text:p text:style-name="P164"><text:span text:style-name="T165">3.1</text:span><text:span text:style-name="T166">.<text:s/></text:span><text:span text:style-name="T167">Švietimo, kultūros, jaunimo reikalų ir sporto paslaugų teikimo programai <text:s text:c="2"/>30640,95 <text:s/>Eur, iš jų:</text:span></text:p>
      <text:p text:style-name="P168"><text:span text:style-name="T169">3.1.1</text:span><text:span text:style-name="T170">. Naujosios Akmenės Ramučių gimnazijai kitoms prekėms 1500,00 Eur;</text:span></text:p>
      <text:p text:style-name="P171"><text:span text:style-name="T172">3.1.2</text:span><text:span text:style-name="T173">. Naujosios Akmenės muzikos mokyklai 15340,95 Eur (kitoms prekėms 12840,95 Eur, ilgalaikiam turtui įsigyti 2500,00 Eur);</text:span></text:p>
      <text:p text:style-name="P174"><text:span text:style-name="T175">3.1.3</text:span><text:span text:style-name="T176">. <text:s/>Savivaldybės administracijai kūno kultūros ir sporto plėtojimui kitiems einamiesiems tikslams 11000,00 Eur;<text:s/></text:span></text:p>
      <text:p text:style-name="P177"><text:span text:style-name="T178">3.1.4</text:span><text:span text:style-name="T179">. Akmenės krašto muziejui <text:s/>ilgalaikio materialiojo turto einamajam remontui 2800,00 Eur.</text:span></text:p>
      <text:p text:style-name="P180"><text:span text:style-name="T181">3.2</text:span><text:span text:style-name="T182">. Socialinės apsaugos plėtojimo, skurdo bei socialinės atskirties mažinimo ir sveikatos programai 8090,00 Eur, iš jų:</text:span></text:p>
      <text:p text:style-name="P183"><text:span text:style-name="T184">3.2.1</text:span><text:span text:style-name="T185">. Kruopių seniūnijai k</text:span><text:span text:style-name="T186">itoms prekėms<text:s/></text:span><text:span text:style-name="T187">360,00 Eur;</text:span></text:p>
      <text:p text:style-name="P188"><text:span text:style-name="T189">3.2.2</text:span><text:span text:style-name="T190">.<text:s/></text:span><text:span text:style-name="T191">Akmenės seniūnijai 1300,00 Eur (kitoms paslaugoms 750,00 Eur, kitoms prekėms 550,00 Eur);</text:span></text:p>
      <text:p text:style-name="P192"><text:span text:style-name="T193">3.2.3</text:span><text:span text:style-name="T194">. <text:s/>Papilės seniūnijai 1970,00 Eur (k</text:span><text:span text:style-name="T195">itoms paslaugoms</text:span><text:span text:style-name="T196"><text:s/>750,00 Eur, kitoms prekėms 1220,00 Eur);</text:span></text:p>
      <text:p text:style-name="P197"><text:span text:style-name="T198">3.2.4</text:span><text:span text:style-name="T199">.<text:s/></text:span><text:span text:style-name="T200">Naujosios Akmenės miesto seniūnijai 1950,00 Eur (</text:span><text:span text:style-name="T201">kitoms paslaugoms<text:s/></text:span><text:span text:style-name="T202">870,00 Eur, kitoms prekėms 1080,00 Eur);</text:span></text:p>
      <text:p text:style-name="P203"><text:span text:style-name="T204">3.2.5</text:span><text:span text:style-name="T205">.<text:s/></text:span><text:span text:style-name="T206">Ventos seniūnijai 1360,00 Eur (kitoms paslaugoms 750,00 Eur, kitoms prekėms<text:s/></text:span><text:span text:style-name="T207">610,00 Eur</text:span><text:span text:style-name="T208">);</text:span></text:p>
      <text:p text:style-name="P209"><text:span text:style-name="T210">3.2.6</text:span><text:span text:style-name="T211">. Naujosios Akmenės kaimiškajai seniūnijai<text:s/></text:span><text:span text:style-name="T212">kitoms prekėms</text:span><text:span text:style-name="T213"><text:s/>550,00 Eur.</text:span></text:p>
      <text:p text:style-name="P214"><text:span text:style-name="T215">3.2.7</text:span><text:span text:style-name="T216">. Savivaldybės administracijai vaikų dienos centrų projektų finansavimui kitoms išlaidoms einamiesiems tikslams 600,00 Eur.</text:span></text:p>
      <text:p text:style-name="P217"><text:span text:style-name="T218">3.3</text:span><text:span text:style-name="T219">. Savivaldybės valdymo ir pagrindinių funkcijų vykdymo programai</text:span><text:span text:style-name="T220"><text:s/>Ugniagesių komandai priešgaisrinės saugos funkcijoms <text:s/>vykdyti 1100,00 Eur (kitoms paslaugoms 840,00 Eur, transporto išlaikymui 260,00 Eur).</text:span></text:p>
      <text:p text:style-name="P221"><text:span text:style-name="T222">4</text:span><text:span text:style-name="T223">. Perskirstyti Akmenės rajono savivaldybės biudžeto planuotus asignavimus:</text:span></text:p>
      <text:p text:style-name="P224"><text:span text:style-name="T225">4.1</text:span><text:span text:style-name="T226">. Sumažinti Socialinės apsaugos plėtojimo, skurdo bei socialinės atskirties mažinimo ir sveikatos programai specialiosios tikslinės dotacijos valstybinėms (perduotoms savivaldybėms) funkcijoms atlikti socialinei paramai mokiniams planuotus asignavimus<text:s/></text:span><text:span text:style-name="T227">Naujosios Akmenės „</text:span><text:span text:style-name="T228">Saulėtekio“</text:span><text:span text:style-name="T229"><text:s/></text:span><text:span text:style-name="T230">progimnazijai</text:span><text:span text:style-name="T231"><text:s/>socialinei paramai pinigais 400,00 Eur ir padidinti asignavimus<text:s/></text:span><text:span text:style-name="T232">Naujosios Akmenės vaikų lopšeliui-darželiui „Žvaigždutė“</text:span><text:span text:style-name="T233"><text:s/></text:span><text:span text:style-name="T234">socialinei paramai pinigais 400,00 Eur.</text:span></text:p>
      <text:p text:style-name="P235"><text:span text:style-name="T236">4.2</text:span><text:span text:style-name="T237">. Savivaldybės administracijai<text:s/></text:span></text:p>
      <text:p text:style-name="P238"><text:span text:style-name="T239">4.2.1</text:span><text:span text:style-name="T240">. sumažinti Infrastruktūros priežiūros ir plėtros programai bendrosios dotacijos kompensacijos kitoms socialinės paramos išmokoms socialinio būsto remontui planuotus asignavimus<text:s/></text:span><text:span text:style-name="T241">ilgalaikiam turtui įsigyti 10000,00 Eur ir padidinti<text:s/></text:span><text:span text:style-name="T242">Infrastruktūros priežiūros ir plėtros<text:s/></text:span><text:soft-page-break/><text:span text:style-name="T243">programai Naujosios Akmenės miesto seniūnijai bendrosios dotacijos kompensacijos kitoms socialinės paramos išmokoms socialinio būsto remontui 10000,00 Eur;</text:span></text:p>
      <text:p text:style-name="P244"><text:span text:style-name="T245">4.2.2</text:span><text:span text:style-name="T246">.<text:s/></text:span><text:span text:style-name="T247">sumažinti</text:span><text:span text:style-name="T248"><text:s/></text:span><text:span text:style-name="T249">Švietimo, kultūros, jaunimo reikalų ir sporto paslaugų teikimo programai</text:span><text:span text:style-name="T250"><text:s/></text:span><text:span text:style-name="T251">specialiosios tikslinės dotacijos</text:span><text:span text:style-name="T252"><text:s/></text:span><text:span text:style-name="T253">m</text:span><text:span text:style-name="T254">okinio krepšeliui planuotus asignavimus</text:span><text:span text:style-name="T255"><text:s/></text:span><text:span text:style-name="T256">brandos egzaminams organizuoti ir vykdyti darbo užmokesčiui 0,94 Eur</text:span><text:span text:style-name="T257"><text:s text:c="2"/></text:span><text:span text:style-name="T258">ir padidinti<text:s/></text:span><text:span text:style-name="T259">asignavimus Kruopių pagrindinei mokyklai<text:s/></text:span><text:span text:style-name="T260">Švietimo, kultūros, jaunimo reikalų ir sporto paslaugų teikimo programai</text:span><text:span text:style-name="T261"><text:s/></text:span><text:span text:style-name="T262">specialiosios tikslinės dotacijos</text:span><text:span text:style-name="T263"><text:s/></text:span><text:span text:style-name="T264">m</text:span><text:span text:style-name="T265">okinio krepšeliui kitoms prekėms 0,94 Eur;</text:span></text:p>
      <text:p text:style-name="P266"><text:span text:style-name="T267">4.2.3</text:span><text:span text:style-name="T268">.<text:s/></text:span><text:span text:style-name="T269">sumažinti</text:span><text:span text:style-name="T270"><text:s/>Verslo rėmimo, aplinkos apsaugos ir žemės ūkio plėtros programos<text:s/></text:span><text:span text:style-name="T271">iš Aplinkos apsaugos rėmimo specialiosios programos<text:s/></text:span><text:span text:style-name="T272">nutekamojo vandens valymui<text:s/></text:span><text:span text:style-name="T273">planuotus asignavimus<text:s/></text:span><text:span text:style-name="T274">ilgalaikiam turtui įsigyti 9010,00 Eur ir padidinti nutekamojo vandens valymui subsidijas gamybai 9010,00 Eur;</text:span></text:p>
      <text:p text:style-name="P275"><text:span text:style-name="T276">4.2.4</text:span><text:span text:style-name="T277">. sumažinti<text:s/></text:span><text:span text:style-name="T278">Savivaldybės valdymo ir pagrindinių funkcijų vykdymo programai kitoms reikmėms (laisvi likučiai) <text:s/>institucijos išlaikymui planuotus asignavimus darbo užmokesčiui 5,25 Eur, Infrastruktūros priežiūros ir plėtros programai kitoms reikmėms atlikti (laisvi likučiai) komunalinio ūkio plėtrai planuotus asignavimus kitoms paslaugoms 18,93 Eur ir padidinti <text:s/>asignavimus Savivaldybės valdymo ir pagrindinių funkcijų vykdymo programai kitoms reikmėms atlikti (laisvi likučiai) institucijos išlaikymui socialinio draudimo įmokoms 24,18 Eur;</text:span></text:p>
      <text:p text:style-name="P279"><text:span text:style-name="T280">4.2.5</text:span><text:span text:style-name="T281">.<text:s/></text:span><text:span text:style-name="T282">sumažinti Savivaldybės valdymo ir pagrindinių funkcijų vykdymo programai kitoms reikmėms atlikti planuotus asignavimus programoms rengti ir vykdyti<text:s/></text:span><text:span text:style-name="T283">1520,00</text:span><text:span text:style-name="T284"><text:s/></text:span><text:span text:style-name="T285">Eur ir<text:s/></text:span><text:span text:style-name="T286">padidinti</text:span><text:span text:style-name="T287"><text:s/></text:span><text:span text:style-name="T288">asignavimus Savivaldybės valdymo ir pagrindinių funkcijų vykdymo programai: institucijos išlaikymui <text:s/>kitoms prekėms Akmenės seniūnijai 250,00 Eur, Kruopių seniūnijai 150 Eur, Naujosios Akmenės kaimiškajai seniūnijai 250,00 Eur, Naujosios Akmenės miesto seniūnijai 400,00 Eur, Papilės seniūnijai 220,00 Eur, Ventos seniūnijai 250,00 Eur;</text:span></text:p>
      <text:p text:style-name="P289"><text:span text:style-name="T290">4.2.6</text:span><text:span text:style-name="T291">.<text:s/></text:span><text:span text:style-name="T292">sumažinti Infrastruktūros priežiūros ir plėtros programai bendrosios dotacijos kompensacijos socialinio būsto atnaujinimui planuotus asignavimus ilgalaikiam turtui įsigyti 16200,00 Eur ir padidinti Investicijų programai bendrosios dotacijos kompensacijos ilgalaikiam turtui įsigyti 14650,00 Eur, kitoms išlaidoms 1550,00 Eur;</text:span></text:p>
      <text:p text:style-name="P293"><text:span text:style-name="T294">4.2.7</text:span><text:span text:style-name="T295">.<text:s/></text:span><text:span text:style-name="T296">sumažinti Savivaldybės valdymo ir pagrindinių funkcijų vykdymo programai kitoms reikmėms atlikti planuotus asignavimus palūkanoms skaičiuoti ir mokėti 15000,00 Eur ir padidinti asignavimus<text:s/></text:span><text:span text:style-name="T297">Socialinės apsaugos plėtojimo, skurdo bei socialinės atskirties mažinimo ir sveikatos programai kitoms reikmėms atlikti planuotus sveikatos priežiūros užtikrinimui <text:s/>kitoms išlaidoms einamiesiems tikslams 15000,00 Eur.<text:s/></text:span></text:p>
      <text:p text:style-name="P298"><text:span text:style-name="T299">4.3</text:span><text:span text:style-name="T300">. Sumažinti Naujosios Akmenės miesto seniūnijai Infrastruktūros priežiūros ir plėtros programai kitoms reikmėms atlikti komunalinio ūkio plėtrai planuotus asignavimus ilgalaikio materialiojo turto einamajam remontui 4450,00 Eur ir padidinti asignavimus ilgalaikiam turtui įsigyti 4450,00 Eur.<text:s/></text:span></text:p>
      <text:p text:style-name="P301"><text:span text:style-name="T302">4.4</text:span><text:span text:style-name="T303">.</text:span><text:span text:style-name="T304"><text:s/>Sumažinti Papilės seniūnijai Savivaldybės<text:s/></text:span><text:span text:style-name="T305">valdymo ir pagrindinių funkcijų vykdymo programai institucijos išlaikymui kitoms reikmėms atlikti planuotus asignavimus transporto išlaikymui 295,10 Eur ir padidinti asignavimus Savivaldybės valdymo ir pagrindinių funkcijų vykdymo programai institucijos išlaikymui darbo užmokesčiui 226,13 Eur, socialinio draudimo įmokoms 68,97 Eur.</text:span></text:p>
      <text:p text:style-name="P306"><text:span text:style-name="T307">4.5</text:span><text:span text:style-name="T308">. Kruopių seniūnijai:</text:span></text:p>
      <text:p text:style-name="P309"><text:span text:style-name="T310">4.5.1</text:span><text:span text:style-name="T311">. sumažinti Socialinės apsaugos plėtojimo, skurdo bei socialinės atskirties mažinimo ir sveikatos programai kitoms reikmėms atlikti planuotus asignavimus darbo užmokesčiui 193,97 Eur ir padidinti asignavimus kitoms prekėms 193,97 Eur;</text:span></text:p>
      <text:p text:style-name="P312"><text:span text:style-name="T313">4.5.2</text:span><text:span text:style-name="T314">.<text:s/></text:span><text:span text:style-name="T315">sumažinti<text:s/></text:span><text:span text:style-name="T316">Savivaldybės valdymo ir pagrindinių funkcijų vykdymo programai institucijos išlaikymui kitoms reikmėms atlikti planuotus asignavimus darbo užmokesčiui 3660,00 Eur ir padidinti ilgalaikiam turtui įsigyti 2000,00 Eur, darbdavių socialinę parama pinigais 760,00 Eur, <text:s/>Socialinės apsaugos plėtojimo, skurdo bei socialinės atskirties mažinimo ir sveikatos programai kitoms reikmėms atlikti kitoms paslaugoms 400,00 Eur, Infrastruktūros priežiūros ir plėtros programai kitoms reikmėms atlikti atliekų tvarkymui kitoms prekėms 500,00 Eur;</text:span></text:p>
      <text:p text:style-name="P317"><text:span text:style-name="T318">4.5.3</text:span><text:span text:style-name="T319">.<text:s/></text:span><text:span text:style-name="T320">sumažinti<text:s/></text:span><text:span text:style-name="T321">Infrastruktūros priežiūros ir plėtros programai kitoms reikmėms atlikti atliekų tvarkymui planuotus asignavimus darbo užmokesčiui 47,63 Eur ir padidinti asignavimus kitoms prekėms 47,63 Eur.</text:span></text:p>
      <text:p text:style-name="P322"><text:span text:style-name="T323">4.6</text:span><text:span text:style-name="T324">.<text:s/></text:span><text:span text:style-name="T325">Sumažinti</text:span><text:span text:style-name="T326"><text:s/></text:span><text:span text:style-name="T327">Ventos seniūnijai</text:span><text:span text:style-name="T328"><text:s/></text:span><text:span text:style-name="T329">Infrastruktūros priežiūros ir plėtros programai kitoms reikmėms atlikti atliekų tvarkymui miestų ir gyvenviečių viešajam ūkiui 5913,28 Eur, darbo užmokesčiui 92,57 Eur <text:s/>ir padidinti asignavimus ilgalaikiam turtui įsigyti 4200,00 Eur, socialinio draudimo įmokoms 7,19 Eur, Savivaldybės valdymo ir pagrindinių funkcijų vykdymo programai institucijos išlaikymui darbo užmokesčiui 1109,61 Eur, socialinio draudimo įmokoms 226,24 Eur, Socialinės apsaugos plėtojimo, skurdo bei socialinės atskirties mažinimo ir sveikatos programai kitoms reikmėms atlikti planuotus asignavimus darbo užmokesčiui 348,11 Eur, socialinio draudimo įmokoms 114,70 Eur.</text:span></text:p>
      <text:p text:style-name="P330"><text:span text:style-name="T331">4.7</text:span><text:span text:style-name="T332">.<text:s/></text:span><text:span text:style-name="T333">Sumažinti<text:s/></text:span><text:span text:style-name="T334">Ventos gimnazijai</text:span><text:span text:style-name="T335"><text:s/>ikimokykliniam ugdymo skyriui „Berželis“ <text:s/></text:span><text:span text:style-name="T336">Švietimo, kultūros, jaunimo reikalų ir sporto paslaugų teikimo programai kitoms reikmėms atlikti planuotus asignavimus ilgalaikio materialiojo turto einamajam remontui 5300,01 Eur ir padidinti asignavimus <text:s/>ilgalaikiam turtui įsigyti 5300,01 Eur.</text:span></text:p>
      <text:p text:style-name="P337"><text:span text:style-name="T338">4.8</text:span><text:span text:style-name="T339">. Sumažinti Ventos gimnazijai<text:s/></text:span><text:span text:style-name="T340">Infrastruktūros priežiūros ir plėtros programai</text:span><text:span text:style-name="T341"><text:s/>gyventojų užimtumo tvarkymui bendrosios dotacijos kompensacijos skirtus asignavimus darbo užmokesčiui 83,65 Eur, socialinio draudimo įmokoms 1,34 Eur ir padidinti asignavimus kitoms prekėms <text:s/>84,99 Eur.</text:span></text:p>
      <text:p text:style-name="P342"><text:span text:style-name="T343">4.9</text:span><text:span text:style-name="T344">.<text:s/></text:span><text:span text:style-name="T345">Akmenės gimnazijai:</text:span></text:p>
      <text:p text:style-name="P346"><text:span text:style-name="T347">4.9.1</text:span><text:span text:style-name="T348">. sumažinti<text:s/></text:span><text:span text:style-name="T349">Švietimo, kultūros, jaunimo reikalų ir sporto paslaugų teikimo programai kitoms reikmėms atlikti planuotus asignavimus ilgalaikio materialiojo turto einamajam remontui 120,00 Eur ir padidinti asignavimus <text:s/>ilgalaikiam turtui įsigyti 120,00 Eur;</text:span></text:p>
      <text:p text:style-name="P350"><text:span text:style-name="T351">4.9.2</text:span><text:span text:style-name="T352">. sumažinti Švietimo, kultūros, jaunimo reikalų ir sporto paslaugų teikimo programai kitoms reikmėms atlikti planuotus asignavimus mokinių važiavimo išlaidoms kompensuoti socialinei paramai pinigais 2200,00 Eur ir padidinti asignavimus pedagogų darbo užmokesčiui 2000,00 Eur, socialinio draudimo įmokoms 200,00 Eur;</text:span></text:p>
      <text:p text:style-name="P353"><text:span text:style-name="T354">4.9.3</text:span><text:span text:style-name="T355">. sumažinti ikimokyklinio ugdymo skyriui „Gintarėlis“ <text:s/>Švietimo, kultūros, jaunimo reikalų ir sporto paslaugų teikimo programai kitoms reikmėms atlikti planuotus asignavimus darbo užmokesčiui 2200,00 Eur ir padidinti asignavimus sumažinti ikimokyklinio ugdymo skyriui „Gintarėlis“ <text:s/>Švietimo, kultūros, jaunimo reikalų ir sporto paslaugų teikimo programai kitoms reikmėms atlikti mitybai 2200,00 Eur.</text:span></text:p>
      <text:p text:style-name="P356"><text:span text:style-name="T357">4.10</text:span><text:span text:style-name="T358">. Akmenės rajono jaunimo ir suaugusiųjų švietimo centrui:</text:span></text:p>
      <text:p text:style-name="P359"><text:span text:style-name="T360">4.10.1</text:span><text:span text:style-name="T361">.<text:s/></text:span><text:span text:style-name="T362">sumažinti<text:s/></text:span><text:span text:style-name="T363">Švietimo, kultūros, jaunimo reikalų ir sporto paslaugų teikimo programai</text:span><text:span text:style-name="T364"><text:s/>specialiosios tikslinės dotacijos mokinio krepšelio planuotus asignavimus darbo užmokesčiui 22900,00 Eur, socialinio draudimo įmokoms 7100,00 Eur ir padidinti asignavimus<text:s/></text:span><text:span text:style-name="T365">mokymo priemonėms: kitoms prekėms 10000,00 Eur, ilgalaikiam turtui išsigyti 20000,00 Eur;</text:span></text:p>
      <text:p text:style-name="P366"><text:span text:style-name="T367">4.10.2</text:span><text:span text:style-name="T368">. sumažinti Švietimo, kultūros, jaunimo reikalų ir sporto paslaugų teikimo programai kitoms reikmėms atlikti planuotus asignavimus mokinių važiavimo išlaidoms kompensuoti socialinei paramai pinigais 180,00 Eur ir padidinti asignavimus Socialinės apsaugos plėtojimo, skurdo bei socialinės atskirties mažinimo ir sveikatos programai kitoms reikmėms atlikti kitoms paslaugoms 180,00 Eur;</text:span></text:p>
      <text:p text:style-name="P369"><text:span text:style-name="T370">4.10.3</text:span><text:span text:style-name="T371">. sumažinti<text:s/></text:span><text:span text:style-name="T372">Infrastruktūros priežiūros ir plėtros programai</text:span><text:span text:style-name="T373"><text:s/>gyventojų užimtumo tvarkymui bendrosios dotacijos kompensacijos skirtus asignavimus darbo užmokesčiui 87,69 Eur, <text:s/>socialinio draudimo įmokoms 17,59 <text:s/>Eur ir padidinti asignavimus kitoms prekėms <text:s/>105,28 Eur.</text:span></text:p>
      <text:p text:style-name="P374"><text:span text:style-name="T375">4.11</text:span><text:span text:style-name="T376">. Akmenės rajono socialinių paslaugų namams Socialinės apsaugos plėtojimo, skurdo bei socialinės atskirties mažinimo ir sveikatos programai iš biudžetinių įstaigų pajamų likučio socialinei globai planuotus asignavimus ilgalaikio materialiojo turto einamajam remontui 20000,00 Eur ir padidinti asignavimus ilgalaikiam turtui įsigyti 20000,00 Eur.</text:span></text:p>
      <text:p text:style-name="P377"><text:span text:style-name="T378">4.12</text:span><text:span text:style-name="T379">. Sporto centrui:</text:span></text:p>
      <text:p text:style-name="P380"><text:span text:style-name="T381">4.12.1</text:span><text:span text:style-name="T382">. <text:s/>sumažinti Investicijų programai kūno kultūros ir sporto plėtros įgyvendinimui</text:span><text:span text:style-name="T383"><text:s text:c="2"/></text:span><text:span text:style-name="T384">kitoms reikmėms (laisvi likučiai) skirtus asignavimus ilgalaikiam turtui įsigyti 40430,99 Eur ir padidinti Švietimo, kultūros, jaunimo reikalų ir sporto paslaugų teikimo programai kitoms reikmėms (laisvi likučiai) ilgalaikiam turtui įsigyti 11191,00 Eur, ilgalaikio materialiojo turto remontui 23000,00 Eur, kitoms paslaugoms 6239,99 Eur;<text:s/></text:span></text:p>
      <text:p text:style-name="P385"><text:span text:style-name="T386">4.12.2</text:span><text:span text:style-name="T387">. sumažinti Investicijų programai <text:s/>poilsio ir sporto priemonėms kitoms reikmėms atlikti skirtus asignavimus ilgalaikiam turtui įsigyti 7272,10 Eur ir padidinti Švietimo, kultūros,<text:s/></text:span><text:soft-page-break/><text:span text:style-name="T388">jaunimo reikalų ir sporto paslaugų teikimo programai kitoms reikmėms <text:s/>atlikti ilgalaikiam turtui įsigyti 2178,00 Eur, kitoms prekėms <text:s/>5094,10 Eur;<text:s/></text:span></text:p>
      <text:p text:style-name="P389"><text:span text:style-name="T390">4.12.3</text:span><text:span text:style-name="T391">. <text:s/></text:span><text:span text:style-name="T392">sumažinti<text:s/></text:span><text:span text:style-name="T393">Švietimo, kultūros, jaunimo reikalų ir sporto paslaugų teikimo programai</text:span><text:span text:style-name="T394"><text:s/>kitoms reikmėms atlikti <text:s/>planuotus asignavimus darbo užmokesčiui 9970,07 Eur, socialinio draudimo įmokoms 2960,69 Eur ir padidinti asignavimus<text:s/></text:span><text:span text:style-name="T395">kitoms prekėms 12930,76 Eur.</text:span></text:p>
      <text:p text:style-name="P396"><text:span text:style-name="T397">4.13</text:span><text:span text:style-name="T398">. Naujosios Akmenės kaimiškajai seniūnijai:</text:span></text:p>
      <text:p text:style-name="P399"><text:span text:style-name="T400">4.13.1</text:span><text:span text:style-name="T401">. sumažinti Socialinės apsaugos plėtojimo, skurdo bei socialinės atskirties mažinimo ir sveikatos programai kitoms reikmėms atlikti planuotus asignavimus darbo užmokesčiui 1180,00 Eur ir padidinti asignavimus kitoms paslaugoms 600,00 Eur, <text:s/>darbdavių socialinę paramą pinigais 380,00 Eur, Infrastruktūros priežiūros ir plėtros programai kitoms reikmėms atlikti atliekų tvarkymui ilgalaikiam turtui įsigyti <text:s/>200,00 Eur.</text:span></text:p>
      <text:p text:style-name="P402"><text:span text:style-name="T403">4.13.2</text:span><text:span text:style-name="T404">.</text:span><text:span text:style-name="T405"><text:s/>sumažinti<text:s/></text:span><text:span text:style-name="T406">Savivaldybės valdymo ir pagrindinių funkcijų vykdymo programai institucijos išlaikymui kitoms reikmėms atlikti planuotus asignavimus darbo užmokesčiui 1100,00 Eur, Infrastruktūros priežiūros ir plėtros programai kitoms reikmėms atlikti atliekų tvarkymui darbo užmokesčiui 47,00 Eur ir padidinti asignavimus Infrastruktūros priežiūros ir plėtros programai kitoms reikmėms atlikti atliekų tvarkymui kitoms prekėms 17,00 Eur, ilgalaikiam turtui įsigyti <text:s/>1130,00 Eur.</text:span></text:p>
      <text:p text:style-name="P407"><text:span text:style-name="T408">4.14</text:span><text:span text:style-name="T409">.</text:span><text:span text:style-name="T410"><text:tab/>Akmenės rajono Kruopių pagrindinei mokyklai;</text:span></text:p>
      <text:p text:style-name="P411"><text:span text:style-name="T412">4.14.1</text:span><text:span text:style-name="T413">. sumažinti<text:s/></text:span><text:span text:style-name="T414">Švietimo, kultūros, jaunimo reikalų ir sporto paslaugų teikimo programai</text:span><text:span text:style-name="T415"><text:s/>specialiosios tikslinės dotacijos mokinio krepšelio ikimokykliniam ugdymo skyriui <text:s/>planuotus asignavimus socialinio draudimo įmokoms 1243,01 Eur ir padidinti mokyklai darbo užmokesčiui 1243,01 Eur;</text:span></text:p>
      <text:p text:style-name="P416"><text:span text:style-name="T417">4.14.2</text:span><text:span text:style-name="T418">.<text:s/></text:span><text:span text:style-name="T419">sumažinti<text:s/></text:span><text:span text:style-name="T420">Švietimo, kultūros, jaunimo reikalų ir sporto paslaugų teikimo programai</text:span><text:span text:style-name="T421"><text:s/>kitoms reikmėms atlikti <text:s/>ikimokykliniam ugdymo skyriui <text:s/>planuotus asignavimus, socialinio draudimo įmokoms 556,49 Eur ir padidinti mokyklai darbo užmokesčiui 556,49 Eur;</text:span></text:p>
      <text:p text:style-name="P422"><text:span text:style-name="T423">4.14.3</text:span><text:span text:style-name="T424">.<text:s/></text:span><text:span text:style-name="T425">sumažinti<text:s/></text:span><text:span text:style-name="T426">Infrastruktūros priežiūros ir plėtros programai</text:span><text:span text:style-name="T427"><text:s/>gyventojų užimtumo tvarkymui bendrosios dotacijos kompensacijos skirtus asignavimus darbo užmokesčiui 16,20 Eur <text:s/>ir padidinti asignavimus kitoms prekėms <text:s/>16,20 Eur.</text:span></text:p>
      <text:p text:style-name="P428"><text:span text:style-name="T429">4.15</text:span><text:span text:style-name="T430">. Sumažinti Investicijų programai kitoms reikmėms atlikti (laisvi likučiai): Akmenės rajono savivaldybės kultūros centrui planuotus asignavimus <text:s/>ilgalaikiam turtui įsigyti 10000,00 Eur, Akmenės rajono socialinių paslaugų namams planuotus asignavimus <text:s/>ilgalaikiam turtui įsigyti 13000,00 Eur, Akmenės rajono sporto centrui <text:s/>kūno kultūros ir sporto plėtros įgyvendinimui</text:span><text:span text:style-name="T431"><text:s/></text:span><text:span text:style-name="T432">ilgalaikiam turtui įsigyti</text:span><text:span text:style-name="T433"><text:s text:c="2"/></text:span><text:span text:style-name="T434">95131,04 Eur ir padidinti <text:s/>Investicijų programai kitoms reikmėms atlikti (laisvi likučiai) Savivaldybės administracijai projektams vykdyti ilgalaikiam turtui 115177,29 Eur,<text:s/></text:span></text:p>
      <text:p text:style-name="P435"><text:span text:style-name="T436">Dabikinės specialiajai mokyklai projektui vykdyti kitoms paslaugoms 2953,75 Eur.<text:s/></text:span></text:p>
      <text:p text:style-name="P437"><text:span text:style-name="T438">Šis sprendimas gali būti skundžiamas Lietuvos Respublikos administracinių bylų teisenos įstatymo nustatyta tvarka.</text:span></text:p>
      <text:p text:style-name="Normal"/>
      <text:p text:style-name="Normal"/>
      <text:p text:style-name="Normal"/>
      <text:p text:style-name="P439"><text:span text:style-name="T440">Savivaldybės meras</text:span><text:span text:style-name="T441"><text:tab/></text:span><text:span text:style-name="T44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12-05T08:47:00Z</meta:creation-date>
    <dc:date>2017-12-05T08:47:00Z</dc:date>
    <meta:print-date>2017-10-24T07:50:00Z</meta:print-date>
    <meta:template xlink:href="Normal.dotm" xlink:type="simple"/>
    <meta:editing-cycles>2</meta:editing-cycles>
    <meta:editing-duration>PT0S</meta:editing-duration>
    <meta:document-statistic meta:page-count="6" meta:paragraph-count="47" meta:word-count="3525" meta:character-count="23575" meta:row-count="167" meta:non-whitespace-character-count="20097"/>
  </office:meta>
</office:document-meta>
</file>