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margin-left="0.5909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1pt"/>
    </style:style>
    <style:style style:name="P29" style:parent-style-name="Normal" style:family="paragraph">
      <style:paragraph-properties fo:margin-left="0.5909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1pt"/>
    </style:style>
    <style:style style:name="P33" style:parent-style-name="Normal" style:family="paragraph">
      <style:paragraph-properties fo:margin-left="0.590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1pt"/>
    </style:style>
    <style:style style:name="P38" style:parent-style-name="Normal" style:family="paragraph">
      <style:paragraph-properties fo:margin-left="0.5909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1pt"/>
    </style:style>
    <style:style style:name="P42" style:parent-style-name="Normal" style:family="paragraph">
      <style:paragraph-properties fo:margin-left="0.5909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1pt"/>
    </style:style>
    <style:style style:name="P46" style:parent-style-name="Normal" style:family="paragraph">
      <style:paragraph-properties fo:margin-left="0.5909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1pt"/>
    </style:style>
    <style:style style:name="P50" style:parent-style-name="Normal" style:family="paragraph">
      <style:paragraph-properties fo:margin-left="0.5909in">
        <style:tab-stops/>
      </style:paragraph-properties>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1pt"/>
    </style:style>
    <style:style style:name="P55" style:parent-style-name="Normal" style:family="paragraph">
      <style:paragraph-properties fo:margin-left="0.5909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1pt"/>
    </style:style>
    <style:style style:name="P59" style:parent-style-name="Normal" style:family="paragraph">
      <style:paragraph-properties fo:margin-left="0.5909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1pt"/>
    </style:style>
    <style:style style:name="P63" style:parent-style-name="Normal" style:family="paragraph">
      <style:paragraph-properties fo:margin-left="0.5909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margin-left="0.5909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margin-left="0.5909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1pt"/>
    </style:style>
    <style:style style:name="P76" style:parent-style-name="Normal" style:family="paragraph">
      <style:paragraph-properties fo:margin-left="0.5909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1pt"/>
    </style:style>
    <style:style style:name="P80" style:parent-style-name="Normal" style:family="paragraph">
      <style:paragraph-properties fo:margin-left="0.5909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1pt"/>
    </style:style>
    <style:style style:name="P84" style:parent-style-name="Normal" style:family="paragraph">
      <style:paragraph-properties fo:margin-left="0.5909in">
        <style:tab-stops/>
      </style:paragraph-properties>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1pt"/>
    </style:style>
    <style:style style:name="P88" style:parent-style-name="Normal" style:family="paragraph">
      <style:paragraph-properties fo:margin-left="0.5909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1pt"/>
    </style:style>
    <style:style style:name="P92" style:parent-style-name="Normal" style:family="paragraph">
      <style:paragraph-properties fo:margin-left="0.5909in">
        <style:tab-stops/>
      </style:paragraph-properties>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1pt"/>
    </style:style>
    <style:style style:name="P96" style:parent-style-name="Normal" style:family="paragraph">
      <style:paragraph-properties fo:margin-left="0.5909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1pt"/>
    </style:style>
    <style:style style:name="P100" style:parent-style-name="Normal" style:family="paragraph">
      <style:paragraph-properties fo:margin-left="0.5909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P105" style:parent-style-name="Normal" style:family="paragraph">
      <style:paragraph-properties fo:margin-left="0.5909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margin-left="0.5909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margin-left="0.5909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margin-left="0.5909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1pt"/>
    </style:style>
    <style:style style:name="P122" style:parent-style-name="Normal" style:family="paragraph">
      <style:paragraph-properties fo:margin-left="0.5909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1pt"/>
    </style:style>
    <style:style style:name="P126" style:parent-style-name="Normal" style:family="paragraph">
      <style:paragraph-properties fo:margin-left="0.5909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1pt"/>
    </style:style>
    <style:style style:name="P130" style:parent-style-name="Normal" style:family="paragraph">
      <style:paragraph-properties fo:margin-left="0.5909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1pt"/>
    </style:style>
    <style:style style:name="P134" style:parent-style-name="Normal" style:family="paragraph">
      <style:paragraph-properties fo:margin-left="0.5909in">
        <style:tab-stops/>
      </style:paragraph-properties>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1pt"/>
    </style:style>
    <style:style style:name="P139" style:parent-style-name="Normal" style:family="paragraph">
      <style:paragraph-properties fo:margin-left="0.5909in">
        <style:tab-stops/>
      </style:paragraph-properties>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1pt"/>
    </style:style>
    <style:style style:name="P143" style:parent-style-name="Normal" style:family="paragraph">
      <style:paragraph-properties fo:margin-left="0.5909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1pt"/>
    </style:style>
    <style:style style:name="P147" style:parent-style-name="Normal" style:family="paragraph">
      <style:paragraph-properties fo:margin-left="0.5909in">
        <style:tab-stops/>
      </style:paragraph-properties>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1pt"/>
    </style:style>
    <style:style style:name="P151" style:parent-style-name="Normal" style:family="paragraph">
      <style:paragraph-properties fo:margin-left="0.5909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1pt"/>
    </style:style>
    <style:style style:name="P156" style:parent-style-name="Normal" style:family="paragraph">
      <style:paragraph-properties fo:margin-left="0.5909in">
        <style:tab-stops/>
      </style:paragraph-properties>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1pt"/>
    </style:style>
    <style:style style:name="P160" style:parent-style-name="Normal" style:family="paragraph">
      <style:paragraph-properties fo:margin-left="0.5909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1pt"/>
    </style:style>
    <style:style style:name="P164" style:parent-style-name="Normal" style:family="paragraph">
      <style:paragraph-properties fo:margin-left="0.5909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1pt"/>
    </style:style>
    <style:style style:name="P168" style:parent-style-name="Normal" style:family="paragraph">
      <style:paragraph-properties fo:margin-left="0.5909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1pt"/>
    </style:style>
    <style:style style:name="P173" style:parent-style-name="Normal" style:family="paragraph">
      <style:paragraph-properties fo:margin-left="0.5909in">
        <style:tab-stops/>
      </style:paragraph-properties>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1pt"/>
    </style:style>
    <style:style style:name="P177" style:parent-style-name="Normal" style:family="paragraph">
      <style:paragraph-properties fo:margin-left="0.5909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1pt"/>
    </style:style>
    <style:style style:name="P181" style:parent-style-name="Normal" style:family="paragraph">
      <style:paragraph-properties fo:margin-left="0.5909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1pt"/>
    </style:style>
    <style:style style:name="P185" style:parent-style-name="Normal" style:family="paragraph">
      <style:paragraph-properties fo:margin-left="0.5909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margin-left="0.5909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1pt"/>
    </style:style>
    <style:style style:name="P193" style:parent-style-name="Normal" style:family="paragraph">
      <style:paragraph-properties fo:margin-left="0.5909in">
        <style:tab-stops/>
      </style:paragraph-properties>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1pt"/>
    </style:style>
    <style:style style:name="P197" style:parent-style-name="Normal" style:family="paragraph">
      <style:paragraph-properties fo:margin-left="0.5909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1pt"/>
    </style:style>
    <style:style style:name="P201" style:parent-style-name="Normal" style:family="paragraph">
      <style:paragraph-properties fo:margin-left="0.5909in">
        <style:tab-stops/>
      </style:paragraph-properties>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1pt"/>
    </style:style>
    <style:style style:name="P206" style:parent-style-name="Normal" style:family="paragraph">
      <style:paragraph-properties fo:margin-left="0.5909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1pt"/>
    </style:style>
    <style:style style:name="P210" style:parent-style-name="Normal" style:family="paragraph">
      <style:paragraph-properties fo:margin-left="0.5909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1pt"/>
    </style:style>
    <style:style style:name="P214" style:parent-style-name="Normal" style:family="paragraph">
      <style:paragraph-properties fo:margin-left="0.5909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1pt"/>
    </style:style>
    <style:style style:name="P218" style:parent-style-name="Normal" style:family="paragraph">
      <style:paragraph-properties fo:margin-left="0.5909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1pt"/>
    </style:style>
    <style:style style:name="P223" style:parent-style-name="Normal" style:family="paragraph">
      <style:paragraph-properties fo:margin-left="0.5909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1pt"/>
    </style:style>
    <style:style style:name="P227" style:parent-style-name="Normal" style:family="paragraph">
      <style:paragraph-properties fo:margin-left="0.5909in">
        <style:tab-stops/>
      </style:paragraph-properties>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1pt"/>
    </style:style>
    <style:style style:name="P231" style:parent-style-name="Normal" style:family="paragraph">
      <style:paragraph-properties fo:margin-left="0.5909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1pt"/>
    </style:style>
    <style:style style:name="P235" style:parent-style-name="Normal" style:family="paragraph">
      <style:paragraph-properties fo:margin-left="0.5909in">
        <style:tab-stops/>
      </style:paragraph-properties>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1pt"/>
    </style:style>
    <style:style style:name="P240" style:parent-style-name="Normal" style:family="paragraph">
      <style:paragraph-properties fo:margin-left="0.5909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1pt"/>
    </style:style>
    <style:style style:name="P244" style:parent-style-name="Normal" style:family="paragraph">
      <style:paragraph-properties fo:margin-left="0.5909in">
        <style:tab-stops/>
      </style:paragraph-properties>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1pt"/>
    </style:style>
    <style:style style:name="P248" style:parent-style-name="Normal" style:family="paragraph">
      <style:paragraph-properties fo:margin-left="0.5909in">
        <style:tab-stops/>
      </style:paragraph-properties>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1pt"/>
    </style:style>
    <style:style style:name="P252" style:parent-style-name="Normal" style:family="paragraph">
      <style:paragraph-properties fo:margin-left="0.5909in">
        <style:tab-stops/>
      </style:paragraph-properties>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1pt"/>
    </style:style>
    <style:style style:name="P257" style:parent-style-name="Normal" style:family="paragraph">
      <style:paragraph-properties fo:margin-left="0.5909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1pt"/>
    </style:style>
    <style:style style:name="P261" style:parent-style-name="Normal" style:family="paragraph">
      <style:paragraph-properties fo:margin-left="0.5909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1pt"/>
    </style:style>
    <style:style style:name="P265" style:parent-style-name="Normal" style:family="paragraph">
      <style:paragraph-properties fo:margin-left="0.5909in">
        <style:tab-stops/>
      </style:paragraph-properties>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1pt"/>
    </style:style>
    <style:style style:name="P269" style:parent-style-name="Normal" style:family="paragraph">
      <style:paragraph-properties fo:margin-left="0.5909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1pt"/>
    </style:style>
    <style:style style:name="P274" style:parent-style-name="Normal" style:family="paragraph">
      <style:paragraph-properties fo:margin-left="0.5909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NETEKIMO ĮGIJUS KITOS VALSTYBĖS PILIETYBĘ</text:p>
      <text:p text:style-name="P14"/>
      <text:p text:style-name="P15">2022 m. rugpjūčio 16 d. Nr. 1V-528</text:p>
      <text:p text:style-name="P16">Vilnius</text:p>
      <text:p text:style-name="P17"/>
      <text:p text:style-name="P18"><text:span text:style-name="T19">Vadovaudamasi Lietuvos Respublikos pilietybės įstatymo<text:s/></text:span><text:span text:style-name="T20">24 straipsnio 2 punktu, 26 straipsnio 1 dalimi ir 32 straipsnio 3 punktu bei atsižvelgdama į Migracijos departamento prie Lietuvos Respublikos vidaus reikalų ministerijos 2022 m. liepos 14 d. teikimą Nr. 22TR79 „Dėl Lietuvos Respublikos pilietybės netekimo</text:span><text:span text:style-name="T21"><text:s/>įgijus kitos valstybės pilietybę“:</text:span></text:p>
      <text:p text:style-name="P22"><text:span text:style-name="T23">1</text:span><text:span text:style-name="T24">. N u s p r e n d ž i u, kad Lietuvos Respublikos pilietybės neteko šie asmenys:</text:span></text:p>
      <text:p text:style-name="P25"><text:span text:style-name="T26">S. A., gim.</text:span><text:span text:style-name="T27"><text:s/>2000 m. gruodžio 22 d., gim. valstybė –</text:span><text:span text:style-name="T28"><text:s/>LIETUVA;</text:span></text:p>
      <text:p text:style-name="P29"><text:span text:style-name="T30">P. A., gim.</text:span><text:span text:style-name="T31"><text:s/>2000 m. gegužės 5 d., gim. valstybė –</text:span><text:span text:style-name="T32"><text:s/>LIETUVA;</text:span></text:p>
      <text:p text:style-name="P33"><text:span text:style-name="T34">G. A., gim.</text:span><text:span text:style-name="T35"><text:s/>20</text:span><text:span text:style-name="T36">01 m. gruodžio 8 d., gim. valstybė –</text:span><text:span text:style-name="T37"><text:s/>LIETUVA;</text:span></text:p>
      <text:p text:style-name="P38"><text:span text:style-name="T39">S. B. (S. B.), gim.</text:span><text:span text:style-name="T40"><text:s/>2002 m. rugpjūčio 17 d., gim. valstybė –</text:span><text:span text:style-name="T41"><text:s/>LIETUVA;</text:span></text:p>
      <text:p text:style-name="P42"><text:span text:style-name="T43">V. B. (B.), gim.</text:span><text:span text:style-name="T44"><text:s/>1978 m. spalio 19 d., gim. valstybė –</text:span><text:span text:style-name="T45"><text:s/>LIETUVA;</text:span></text:p>
      <text:p text:style-name="P46"><text:span text:style-name="T47">A. B., gim.</text:span><text:span text:style-name="T48"><text:s/>2003 m. sausio 14 d., gim. valstybė –</text:span><text:span text:style-name="T49"><text:s/>NORVEGIJA;</text:span></text:p>
      <text:p text:style-name="P50"><text:span text:style-name="T51">V. B. (V. H.),<text:s/></text:span><text:span text:style-name="T52">gim.</text:span><text:span text:style-name="T53"><text:s/>1986 m. gruodžio 24 d., gim. valstybė –</text:span><text:span text:style-name="T54"><text:s/>LIETUVA;</text:span></text:p>
      <text:soft-page-break/>
      <text:p text:style-name="P55"><text:span text:style-name="T56">A. Č. (A. C. R.), gim.</text:span><text:span text:style-name="T57"><text:s/>1983 m. birželio 23 d., gim. valstybė –</text:span><text:span text:style-name="T58"><text:s/>LIETUVA;</text:span></text:p>
      <text:p text:style-name="P59"><text:span text:style-name="T60">K. Č. (C.), gim.</text:span><text:span text:style-name="T61"><text:s/>1999 m. sausio 11 d., gim. valstybė –</text:span><text:span text:style-name="T62"><text:s/>LIETUVA;</text:span></text:p>
      <text:p text:style-name="P63"><text:span text:style-name="T64">E. (E.) D., gim.</text:span><text:span text:style-name="T65"><text:s/>1989 m. liepos 24 d., gim. valstybė –</text:span><text:span text:style-name="T66"><text:s/>LIETUVA;</text:span></text:p>
      <text:p text:style-name="P67"><text:span text:style-name="T68">A.</text:span><text:span text:style-name="T69"><text:s/>D. (D.), gim.</text:span><text:span text:style-name="T70"><text:s/>1984 m. rugpjūčio 8 d., gim. valstybė –</text:span><text:span text:style-name="T71"><text:s/>UKRAINA;</text:span></text:p>
      <text:p text:style-name="P72"><text:span text:style-name="T73">R. D., gim.</text:span><text:span text:style-name="T74"><text:s/>2000 m. gruodžio 19 d., gim. valstybė –</text:span><text:span text:style-name="T75"><text:s/>LIETUVA;</text:span></text:p>
      <text:p text:style-name="P76"><text:span text:style-name="T77">S. F., gim.</text:span><text:span text:style-name="T78"><text:s/>1985 m. kovo 21 d., gim. valstybė –</text:span><text:span text:style-name="T79"><text:s/>LIETUVA;</text:span></text:p>
      <text:p text:style-name="P80"><text:span text:style-name="T81">L. F., gim.</text:span><text:span text:style-name="T82"><text:s/>1999 m. gegužės 25 d., gim. valstybė –</text:span><text:span text:style-name="T83"><text:s/>LIETUVA;</text:span></text:p>
      <text:p text:style-name="P84"><text:span text:style-name="T85">N. G., gim.</text:span><text:span text:style-name="T86"><text:s/>1985 m. vasario 22 d., gim. valstybė –</text:span><text:span text:style-name="T87"><text:s/>LIETUVA;</text:span></text:p>
      <text:p text:style-name="P88"><text:span text:style-name="T89">D. G. (D. G.), gim.</text:span><text:span text:style-name="T90"><text:s/>1977 m. rugpjūčio 15 d., gim. valstybė –</text:span><text:span text:style-name="T91"><text:s/>TADŽIKISTANAS;</text:span></text:p>
      <text:p text:style-name="P92"><text:span text:style-name="T93">M. G. (G.), gim.</text:span><text:span text:style-name="T94"><text:s/>1979 m. gegužės 10 d., gim. valstybė –</text:span><text:span text:style-name="T95"><text:s/>LIETUVA;</text:span></text:p>
      <text:p text:style-name="P96"><text:span text:style-name="T97">V. G., gim.</text:span><text:span text:style-name="T98"><text:s/>1985 m. gegužės 29 d., gim. valstybė –</text:span><text:span text:style-name="T99"><text:s/>LIETUVA;</text:span></text:p>
      <text:p text:style-name="P100"><text:span text:style-name="T101">J. G.,</text:span><text:span text:style-name="T102"><text:s/>gim.</text:span><text:span text:style-name="T103"><text:s/>1980 m. lapkričio 3 d., gim. valstybė –</text:span><text:span text:style-name="T104"><text:s/>LIETUVA;</text:span></text:p>
      <text:p text:style-name="P105"><text:span text:style-name="T106">G. J., gim.</text:span><text:span text:style-name="T107"><text:s/>2001 m. lapkričio 20 d., gim. valstybė –</text:span><text:span text:style-name="T108"><text:s/>LIETUVA;</text:span></text:p>
      <text:p text:style-name="P109"><text:span text:style-name="T110">R. J. (J.), gim.</text:span><text:span text:style-name="T111"><text:s/>1980 m. rugpjūčio 14 d., gim. valstybė –</text:span><text:span text:style-name="T112"><text:s/>LIETUVA;</text:span></text:p>
      <text:p text:style-name="P113"><text:span text:style-name="T114">S. J., gim.</text:span><text:span text:style-name="T115"><text:s/>1993 m. birželio 21 d., gim. valstybė –</text:span><text:span text:style-name="T116"><text:s/>LIETUVA;</text:span></text:p>
      <text:p text:style-name="P117"><text:span text:style-name="T118">A. K. (A. K</text:span><text:span text:style-name="T119">.), gim.</text:span><text:span text:style-name="T120"><text:s/>1989 m. spalio 23 d., gim. valstybė –</text:span><text:span text:style-name="T121"><text:s/>LIETUVA;</text:span></text:p>
      <text:p text:style-name="P122"><text:span text:style-name="T123">G. K. (K.), gim.</text:span><text:span text:style-name="T124"><text:s/>1997 m. liepos 21 d., gim. valstybė –</text:span><text:span text:style-name="T125"><text:s/>LIETUVA;</text:span></text:p>
      <text:p text:style-name="P126"><text:span text:style-name="T127">I. K. (K.), gim.</text:span><text:span text:style-name="T128"><text:s/>2002 m. gegužės 5 d., gim. valstybė –</text:span><text:span text:style-name="T129"><text:s/>LIETUVA;</text:span></text:p>
      <text:p text:style-name="P130"><text:span text:style-name="T131">H. K. (K.), gim.</text:span><text:span text:style-name="T132"><text:s/>2000 m. sausio 17 d., gim. valstybė –</text:span><text:span text:style-name="T133"><text:s/>LIETUVA;</text:span></text:p>
      <text:p text:style-name="P134"><text:span text:style-name="T135">S. K., g</text:span><text:span text:style-name="T136">im.</text:span><text:span text:style-name="T137"><text:s/>1993 m. gegužės 3 d., gim. valstybė –</text:span><text:span text:style-name="T138"><text:s/>LIETUVA;</text:span></text:p>
      <text:p text:style-name="P139"><text:span text:style-name="T140">K. K. (K.), gim.</text:span><text:span text:style-name="T141"><text:s/>2003 m. kovo 13 d., gim. valstybė –</text:span><text:span text:style-name="T142"><text:s/>LIETUVA;</text:span></text:p>
      <text:p text:style-name="P143"><text:span text:style-name="T144">V. K. (K.), gim.</text:span><text:span text:style-name="T145"><text:s/>2003 m. kovo 13 d., gim. valstybė –</text:span><text:span text:style-name="T146"><text:s/>LIETUVA;</text:span></text:p>
      <text:p text:style-name="P147"><text:span text:style-name="T148">D. K., gim.</text:span><text:span text:style-name="T149"><text:s/>1994 m. kovo 12 d., gim. valstybė –</text:span><text:span text:style-name="T150"><text:s/>LIETUVA;</text:span></text:p>
      <text:p text:style-name="P151"><text:span text:style-name="T152">L. K., gim.</text:span><text:span text:style-name="T153"><text:s/>1954 m. vasa</text:span><text:span text:style-name="T154">rio 26 d., gim. valstybė –</text:span><text:span text:style-name="T155"><text:s/>LIETUVA;</text:span></text:p>
      <text:p text:style-name="P156"><text:span text:style-name="T157">M. (M.) L., gim.</text:span><text:span text:style-name="T158"><text:s/>1984 m. balandžio 24 d., gim. valstybė –</text:span><text:span text:style-name="T159"><text:s/>LIETUVA;</text:span></text:p>
      <text:soft-page-break/>
      <text:p text:style-name="P160"><text:span text:style-name="T161">J. L., gim.</text:span><text:span text:style-name="T162"><text:s/>1981 m. sausio 6 d., gim. valstybė –</text:span><text:span text:style-name="T163"><text:s/>LIETUVA;</text:span></text:p>
      <text:p text:style-name="P164"><text:span text:style-name="T165">E. L. (E. L.), gim.</text:span><text:span text:style-name="T166"><text:s/>1979 m. spalio 13 d., gim. valstybė –</text:span><text:span text:style-name="T167"><text:s/>LIETUVA;</text:span></text:p>
      <text:p text:style-name="P168"><text:span text:style-name="T169">L. L. (L.), gim.</text:span><text:span text:style-name="T170"><text:s/>1976 m. vas</text:span><text:span text:style-name="T171">ario 17 d., gim. valstybė –</text:span><text:span text:style-name="T172"><text:s/>LIETUVA;</text:span></text:p>
      <text:p text:style-name="P173"><text:span text:style-name="T174">L. M. (M.), gim.</text:span><text:span text:style-name="T175"><text:s/>2003 m. balandžio 16 d., gim. valstybė –</text:span><text:span text:style-name="T176"><text:s/>LIETUVA;</text:span></text:p>
      <text:p text:style-name="P177"><text:span text:style-name="T178">A. M., gim.</text:span><text:span text:style-name="T179"><text:s/>1979 m. spalio 9 d., gim. valstybė –</text:span><text:span text:style-name="T180"><text:s/>LIETUVA;</text:span></text:p>
      <text:p text:style-name="P181"><text:span text:style-name="T182">A. M., gim.</text:span><text:span text:style-name="T183"><text:s/>1999 m. sausio 5 d., gim. valstybė –</text:span><text:span text:style-name="T184"><text:s/>LIETUVA;</text:span></text:p>
      <text:p text:style-name="P185"><text:span text:style-name="T186">N. M., gim.</text:span><text:span text:style-name="T187"><text:s/>1980 m. birželio 24 d., gim. valstybė –</text:span><text:span text:style-name="T188"><text:s/>LIETUVA;</text:span></text:p>
      <text:p text:style-name="P189"><text:span text:style-name="T190">A. (A.) N., gim.</text:span><text:span text:style-name="T191"><text:s/>1978 m. balandžio 1 d., gim. valstybė –</text:span><text:span text:style-name="T192"><text:s/>RUSIJA;</text:span></text:p>
      <text:p text:style-name="P193"><text:span text:style-name="T194">I. P. (P.), gim.</text:span><text:span text:style-name="T195"><text:s/>1977 m. vasario 9 d., gim. valstybė –</text:span><text:span text:style-name="T196"><text:s/>LIETUVA;</text:span></text:p>
      <text:p text:style-name="P197"><text:span text:style-name="T198">Š. (S.) P., gim.</text:span><text:span text:style-name="T199"><text:s/>1990 m. balandžio 10 d., gim. valstybė –</text:span><text:span text:style-name="T200"><text:s/>LIETUVA;</text:span></text:p>
      <text:p text:style-name="P201"><text:span text:style-name="T202">V. P.,<text:s/></text:span><text:span text:style-name="T203">gim.</text:span><text:span text:style-name="T204"><text:s/>1980 m. birželio 10 d., gim. valstybė –</text:span><text:span text:style-name="T205"><text:s/>LIETUVA;</text:span></text:p>
      <text:p text:style-name="P206"><text:span text:style-name="T207">D. P., gim.</text:span><text:span text:style-name="T208"><text:s/>1990 m. vasario 14 d., gim. valstybė –</text:span><text:span text:style-name="T209"><text:s/>LIETUVA;</text:span></text:p>
      <text:p text:style-name="P210"><text:span text:style-name="T211">O. P., gim.</text:span><text:span text:style-name="T212"><text:s/>1976 m. vasario 11 d., gim. valstybė –</text:span><text:span text:style-name="T213"><text:s/>LIETUVA;</text:span></text:p>
      <text:p text:style-name="P214"><text:span text:style-name="T215">A. R. (R.), gim.</text:span><text:span text:style-name="T216"><text:s/>1980 m. liepos 2 d., gim. valstybė –</text:span><text:span text:style-name="T217"><text:s/>LIETUVA;</text:span></text:p>
      <text:p text:style-name="P218"><text:span text:style-name="T219">V. R., gim.</text:span><text:span text:style-name="T220"><text:s/>1990 m.</text:span><text:span text:style-name="T221"><text:s/>birželio 22 d., gim. valstybė –</text:span><text:span text:style-name="T222"><text:s/>LIETUVA;</text:span></text:p>
      <text:p text:style-name="P223"><text:span text:style-name="T224">N. R., gim.</text:span><text:span text:style-name="T225"><text:s/>1980 m. spalio 21 d., gim. valstybė –</text:span><text:span text:style-name="T226"><text:s/>BALTARUSIJA;</text:span></text:p>
      <text:p text:style-name="P227"><text:span text:style-name="T228">S. R. (R.), gim.</text:span><text:span text:style-name="T229"><text:s/>1981 m. lapkričio 16 d., gim. valstybė –</text:span><text:span text:style-name="T230"><text:s/>LIETUVA;</text:span></text:p>
      <text:p text:style-name="P231"><text:span text:style-name="T232">I. S., gim.</text:span><text:span text:style-name="T233"><text:s/>1995 m. sausio 31 d., gim. valstybė –</text:span><text:span text:style-name="T234"><text:s/>LIETUVA;</text:span></text:p>
      <text:p text:style-name="P235"><text:span text:style-name="T236">G. S., gim.</text:span><text:span text:style-name="T237"><text:s/>1999 m. lapkr</text:span><text:span text:style-name="T238">ičio 17 d., gim. valstybė –</text:span><text:span text:style-name="T239"><text:s/>LIETUVA;</text:span></text:p>
      <text:p text:style-name="P240"><text:span text:style-name="T241">G. S., gim.</text:span><text:span text:style-name="T242"><text:s/>1989 m. gegužės 26 d., gim. valstybė –</text:span><text:span text:style-name="T243"><text:s/>LIETUVA;</text:span></text:p>
      <text:p text:style-name="P244"><text:span text:style-name="T245">A. S. (S.), gim.</text:span><text:span text:style-name="T246"><text:s/>1981 m. rugsėjo 6 d., gim. valstybė –</text:span><text:span text:style-name="T247"><text:s/>LIETUVA;</text:span></text:p>
      <text:p text:style-name="P248"><text:span text:style-name="T249">L. Š. (S.), gim.</text:span><text:span text:style-name="T250"><text:s/>2001 m. birželio 1 d., gim. valstybė –</text:span><text:span text:style-name="T251"><text:s/>LIETUVA;</text:span></text:p>
      <text:p text:style-name="P252"><text:span text:style-name="T253">D. Š. (S.), gim.</text:span><text:span text:style-name="T254"><text:s/>1978 m. sausi</text:span><text:span text:style-name="T255">o 11 d., gim. valstybė –</text:span><text:span text:style-name="T256"><text:s/>LIETUVA;</text:span></text:p>
      <text:p text:style-name="P257"><text:span text:style-name="T258">E. T. (E. T.), gim.</text:span><text:span text:style-name="T259"><text:s/>1996 m. spalio 18 d., gim. valstybė –</text:span><text:span text:style-name="T260"><text:s/>LIETUVA;</text:span></text:p>
      <text:p text:style-name="P261"><text:span text:style-name="T262">M. T. (T.), gim.</text:span><text:span text:style-name="T263"><text:s/>1996 m. vasario 9 d., gim. valstybė –</text:span><text:span text:style-name="T264"><text:s/>LIETUVA;</text:span></text:p>
      <text:soft-page-break/>
      <text:p text:style-name="P265"><text:span text:style-name="T266">O. V. (V.), gim.</text:span><text:span text:style-name="T267"><text:s/>1982 m. birželio 11 d., gim. valstybė –</text:span><text:span text:style-name="T268"><text:s/>LIETUVA;</text:span></text:p>
      <text:p text:style-name="P269"><text:span text:style-name="T270">J. V., gim.</text:span><text:span text:style-name="T271"><text:s/>2000 m. birže</text:span><text:span text:style-name="T272">lio 5 d., gim. valstybė –</text:span><text:span text:style-name="T273"><text:s/>LIETUVA;</text:span></text:p>
      <text:p text:style-name="P274"><text:span text:style-name="T275">K. A. Ž. (Z.), gim.</text:span><text:span text:style-name="T276"><text:s/>2002 m. liepos 24 d., gim. valstybė –</text:span><text:span text:style-name="T277"><text:s/>LIETUVA.</text:span></text:p>
      <text:p text:style-name="P278"><text:span text:style-name="T279">2</text:span><text:span text:style-name="T280">. Šis įsakymas gali būti skundžiamas Lietuvos Respublikos vidaus reikalų ministrui per šešis mėnesius Viešojo administravimo įstatymu nustatyta tvarka arba iš karto Vilniaus apygardos administraciniam teismui (Žygimantų g. 2, 01102 Vilnius, ar per Lietuvos</text:span><text:span text:style-name="T281"><text:s/>teismų elektroninių paslaugų portalą<text:s/></text:span><text:span text:style-name="T282">https://e.teismas.lt</text:span><text:span text:style-name="T283">) per vieną mėnesį Administracinių bylų teisenos įstatymu nustatyta tvarka. Apskundimo terminas skaičiuojamas nuo šio įsakymo paskelbimo Teisės aktų registre arba nuo šio įsakymo nuorašo įteikimo di</text:span><text:span text:style-name="T284">enos.</text:span></text:p>
      <text:p text:style-name="P285"/>
      <text:p text:style-name="P286"/>
      <text:p text:style-name="P287"/>
      <text:p text:style-name="Normal"><text:span text:style-name="T288">Vidaus reikalų ministrė<text:s/></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 text:c="1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08-16T15:51:00Z</meta:creation-date>
    <dc:date>2022-08-16T15:51:00Z</dc:date>
    <meta:print-date>2020-02-12T15:07:00Z</meta:print-date>
    <meta:template xlink:href="Normal.dotm" xlink:type="simple"/>
    <meta:editing-cycles>2</meta:editing-cycles>
    <meta:editing-duration>PT0S</meta:editing-duration>
    <meta:user-defined meta:name="KSOProductBuildVer">2057-11.2.0.9144</meta:user-defined>
    <meta:document-statistic meta:page-count="4" meta:paragraph-count="25" meta:word-count="620" meta:character-count="4985" meta:row-count="129" meta:non-whitespace-character-count="4390"/>
  </office:meta>
</office:document-meta>
</file>