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8 M. KOVO 2 D. POTVARKIO NR. 39 „DĖL NACIONALINIAM SAUGUMUI UŽTIKRINTI SVARBIŲ OBJEKTŲ APSAUGOS KOORDINAVIMO KOMISIJOS PERSONALINĖS SUDĖTIES PATVIRTINIMO“ PAKEITIMO</text:span></text:p>
      <text:p text:style-name="P19"/>
      <text:p text:style-name="P20">2019 m. vasario 12 d. Nr. 30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7"/>
      <text:p text:style-name="P28"><text:span text:style-name="T29">„</text:span><text:span text:style-name="T30">LIETUVOS RESPUBLIKOS<text:s/></text:span></text:p>
      <text:p text:style-name="P31">MINISTRAS PIRMININKAS</text:p>
      <text:p text:style-name="P32"/>
      <text:p text:style-name="P33">POTVARKIS</text:p>
      <text:p text:style-name="P34">DĖL NACIONALINIAM SAUGUMUI UŽTIKRINTI SVARBIŲ OBJEKTŲ APSAUGOS KOORDINAVIMO KOMISIJOS PERSONALINĖS SUDĖTIES PATVIRTINIMO</text:p>
      <text:p text:style-name="P35"/>
      <text:p text:style-name="P36"><text:span text:style-name="T37">Įgyvendindamas Lietuvos Respublikos Vyriausybės 2018 m. vasario 28 d. nutarimo Nr. 186 „Dėl Nacionaliniam saugumui užtikrinti svarbių objektų apsaugos koordinavimo komisijos sudarymo“ 3.2 papunktį,</text:span><text:span text:style-name="T38"><text:s/>tvirtinu<text:s/></text:span><text:span text:style-name="T39">šią Nacionaliniam saugumui užtikrinti svarbių objektų apsaugos koordinavimo komisijos (toliau – Komisija) personalinę sudėtį:<text:s/></text:span></text:p>
      <text:p text:style-name="P40"><text:span text:style-name="T41">1</text:span><text:span text:style-name="T42">. Komisijos nariai:</text:span></text:p>
      <text:p text:style-name="P43"/>
      <text:p text:style-name="P44">Alminas Mačiulis<text:tab/>–<text:tab/>Vyriausybės kanclerio pavaduotojas (Komisijos pirmininkas);</text:p>
      <text:p text:style-name="P45"/>
      <text:p text:style-name="P46">Karolis Aleksa<text:tab/>–<text:tab/>Krašto apsaugos ministerijos Tarptautinių ryšių ir operacijų departamento direktorius;</text:p>
      <text:p text:style-name="P47"/>
      <text:p text:style-name="P48">Gina Jaugielavičienė<text:tab/>–<text:tab/>Ekonomikos ir inovacijų ministerijos Ekonomikos plėtros departamento vyresnioji patarėja;</text:p>
      <text:p text:style-name="P49"/>
      <text:p text:style-name="P50">Aidenas Karpus<text:tab/>–<text:tab/>Lietuvos banko Saugos departamento direktorius;</text:p>
      <text:p text:style-name="P51"/>
      <text:p text:style-name="P52">Saulius Kerza<text:tab/>–<text:tab/>Susisiekimo ministerijos Biudžeto ir investicijų departamento direktorius;<text:s/></text:p>
      <text:p text:style-name="P53"/>
      <text:p text:style-name="P54">Giedrius Krupauskas<text:tab/>–<text:tab/>Valstybės saugumo departamento pareigūnas;</text:p>
      <text:p text:style-name="P55"/>
      <text:p text:style-name="P56">Rustamas Liubajevas<text:tab/>–<text:tab/>Vidaus reikalų ministerijos vyriausiasis patarėjas;</text:p>
      <text:p text:style-name="P57"/>
      <text:soft-page-break/>
      <text:p text:style-name="P58">Tomas Lukoševičius<text:tab/>–<text:tab/>Energetikos ministerijos Tarptautinio bendradarbiavimo ir planavimo skyriaus vedėjas;</text:p>
      <text:p text:style-name="P59"/>
      <text:p text:style-name="P60"><text:span text:style-name="T61">Jovitas Raškevičius</text:span><text:span text:style-name="T62"><text:tab/></text:span><text:span text:style-name="T63">–</text:span><text:span text:style-name="T64"><text:tab/>Specialiųjų tyrimų tarnybos direktoriaus pirmasis pavaduotojas;<text:s/></text:span></text:p>
      <text:p text:style-name="P65"/>
      <text:p text:style-name="P66">Edvardas Šileris<text:tab/>–<text:tab/>policijos generalinio komisaro pavaduotojas;</text:p>
      <text:p text:style-name="P67"/>
      <text:p text:style-name="P68">Dalia Tamošiūnienė<text:tab/>–<text:tab/>Užsienio reikalų ministerijos Išorinių ekonominių santykių ir ekonominio saugumo politikos departamento direktoriaus pavaduotoja;</text:p>
      <text:p text:style-name="P69"/>
      <text:p text:style-name="P70">Darius Valys<text:tab/>–<text:tab/>Generalinės prokuratūros Organizuotų nusikaltimų ir korupcijos tyrimo departamento vyriausiojo prokuroro pavaduotojas;</text:p>
      <text:p text:style-name="P71"/>
      <text:p text:style-name="P72">Deividas Velkas<text:tab/>–<text:tab/>Kultūros ministerijos Visuomenės informavimo ir autorių teisių politikos skyriaus vedėjas;</text:p>
      <text:p text:style-name="P73"/>
      <text:p text:style-name="P74"><text:span text:style-name="T75">Aušra Vičkačkienė</text:span><text:span text:style-name="T76"><text:tab/>–</text:span><text:span text:style-name="T77"><text:tab/>Finansų ministerijos Valstybės turto valdymo departamento direktorė.</text:span></text:p>
      <text:p text:style-name="P78"><text:span text:style-name="T79">2</text:span><text:span text:style-name="T80">. Pakaitiniai Komisijos nariai:</text:span></text:p>
      <text:p text:style-name="P81"/>
      <text:p text:style-name="P82">Laurentina Garbauskienė<text:tab/>–<text:tab/>Ekonomikos ir inovacijų ministerijos Įmonių politikos departamento Valstybės valdomų įmonių politikos skyriaus vedėja;</text:p>
      <text:p text:style-name="P83"/>
      <text:p text:style-name="P84">Saulius Gasiūnas<text:tab/>–<text:tab/>Krašto apsaugos ministerijos Gynybos politikos ir euroatlantinio bendradarbiavimo departamento direktorius;</text:p>
      <text:p text:style-name="P85"/>
      <text:p text:style-name="P86">Ramunė Gervickienė<text:tab/>–<text:tab/>Specialiųjų tyrimų tarnybos Pirmosios valdybos viršininkė;</text:p>
      <text:p text:style-name="P87"/>
      <text:p text:style-name="P88">Valdas Jacynas<text:tab/>–<text:tab/>Lietuvos banko Saugos departamento Informacijos apsaugos ir korupcijos prevencijos skyriaus viršininkas;</text:p>
      <text:p text:style-name="P89"/>
      <text:p text:style-name="P90">Rolandas Kiškis<text:tab/>–<text:tab/>Lietuvos kriminalinės policijos biuro viršininkas;</text:p>
      <text:p text:style-name="P91"/>
      <text:p text:style-name="P92">Valdas Kiveris<text:tab/>–<text:tab/>Vyriausybės kanceliarijos Viešojo valdymo ir socialinės politikos grupės patarėjas;<text:s/></text:p>
      <text:p text:style-name="P93"/>
      <text:p text:style-name="P94">Dalia Kraulytė<text:tab/>–<text:tab/>Užsienio reikalų ministerijos Išorinių ekonominių santykių ir ekonominio saugumo politikos departamento ambasadorė ypatingiems pavedimams;</text:p>
      <text:p text:style-name="P95"/>
      <text:p text:style-name="P96">Darius Kuliešius<text:tab/>–<text:tab/>Susisiekimo ministerijos vyriausiasis patarėjas;</text:p>
      <text:p text:style-name="P97"/>
      <text:p text:style-name="P98">Vilma Mačerauskienė<text:tab/>–<text:tab/>Finansų ministerijos Finansų rinkų politikos departamento vyresnioji patarėja;</text:p>
      <text:p text:style-name="P99"/>
      <text:p text:style-name="P100">Ramunė Mikalauskienė<text:tab/>–<text:tab/>Energetikos ministerijos Teisės skyriaus vedėja;</text:p>
      <text:p text:style-name="P101"/>
      <text:p text:style-name="P102">Tomas Paulavičius<text:tab/>–<text:tab/>Valstybės saugumo departamento pareigūnas;</text:p>
      <text:p text:style-name="P103"/>
      <text:p text:style-name="P104">Antanas Stepučinskas<text:tab/>–<text:tab/>Generalinės prokuratūros Organizuotų nusikaltimų ir korupcijos tyrimo departamento prokuroras;</text:p>
      <text:p text:style-name="P105"/>
      <text:p text:style-name="P106">Darius Vasaris<text:tab/>–<text:tab/>Vidaus reikalų ministerijos vyresnysis patarėjas;</text:p>
      <text:p text:style-name="P107"/>
      <text:soft-page-break/>
      <text:p text:style-name="P108"><text:span text:style-name="T109">Rasa Zdanevičiūtė</text:span><text:span text:style-name="T110"><text:tab/>–</text:span><text:span text:style-name="T111"><text:tab/>Kultūros ministerijos Visuomenės informavimo ir autorių teisių politikos skyriaus vyriausioji specialistė.“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2T12:44:00Z</meta:creation-date>
    <dc:date>2019-02-12T12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72" meta:character-count="3922" meta:row-count="87" meta:non-whitespace-character-count="3487"/>
  </office:meta>
</office:document-meta>
</file>