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8 M. LIEPOS 31 D. SPRENDIMO NR. SV-S-840 „DĖL LIETUVOS RESPUBLIKOS SEIMO KANCELIARIJOS STRUKTŪROS PATVIRTINIMO“ PAKEITIMO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14</text:span><text:span text:style-name="T28"><text:s/>d. Nr. SV-S-</text:span><text:span text:style-name="T29">6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32 straipsnio 11 punktu,<text:s/></text:span><text:span text:style-name="T36">nusprendži</text:span><text:span text:style-name="T37">a:</text:span></text:p>
        <text:p text:style-name="P38"><text:span text:style-name="T39">1</text:span><text:span text:style-name="T40">. Pakeisti Lietuvos Respublikos Seimo kanceliarijos struktūrą, patvirtintą Lietuvos Respublikos Seimo valdybos 2018 m. liepos 31 d. sprendimu Nr. SV-S-840 „Dėl Lietuvos Respublikos Seimo kanceliarijos struktūros patvirtinimo“, ir papildyt</text:span><text:span text:style-name="T41">i 26</text:span><text:span text:style-name="T42">1</text:span><text:span text:style-name="T43"><text:s/>punktu:</text:span></text:p>
        <text:p text:style-name="P44"><text:span text:style-name="T45">„</text:span><text:span text:style-name="T46">26</text:span><text:span text:style-name="T47">1</text:span><text:span text:style-name="T48">. Strategijos ir inovacijų skyrius.“</text:span></text:p>
        <text:p text:style-name="P49"><text:span text:style-name="T50">2</text:span><text:span text:style-name="T51">. Nustatyti, kad šis sprendimas įsigalioja 2022 m. rugsėjo 30 d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14T12:25:00Z</meta:creation-date>
    <dc:date>2022-09-14T12:25:00Z</dc:date>
    <meta:print-date>2022-09-14T07:2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4" meta:character-count="782" meta:row-count="19" meta:non-whitespace-character-count="699"/>
  </office:meta>
</office:document-meta>
</file>