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Calibri" style:font-name-asian="Lucida Sans Unicode" fo:font-size="14pt" style:font-size-asian="14pt" style:font-size-complex="11pt" fo:language="en" fo:country="US"/>
    </style:style>
    <style:style style:name="P7"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2"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3"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4" style:parent-style-name="Normal" style:family="paragraph">
      <style:paragraph-properties style:line-height-at-least="0.0694in"/>
      <style:text-properties style:font-name-asian="Calibri" style:font-size-complex="12pt" style:language-asian="ar" style:country-asian="SA" fo:hyphenate="false"/>
    </style:style>
    <style:style style:name="P15" style:parent-style-name="Normal" style:family="paragraph">
      <style:paragraph-properties style:line-height-at-least="0.0694in"/>
      <style:text-properties style:font-name-asian="Calibri" style:font-size-complex="12pt" style:language-asian="ar" style:country-asian="SA" fo:hyphenate="false"/>
    </style:style>
    <style:style style:name="P16" style:parent-style-name="Normal" style:family="paragraph">
      <style:paragraph-properties fo:text-align="justify" style:line-height-at-least="0.0694in" fo:text-indent="0.9in"/>
      <style:text-properties fo:hyphenate="false"/>
    </style:style>
    <style:style style:name="T17" style:parent-style-name="DefaultParagraphFont" style:family="text">
      <style:text-properties style:font-name-asian="Calibri" style:font-size-complex="12pt" style:language-asian="ar" style:country-asian="SA"/>
    </style:style>
    <style:style style:name="P18" style:parent-style-name="Normal" style:family="paragraph">
      <style:paragraph-properties fo:text-align="justify" style:line-height-at-least="0.0694in" fo:text-indent="0.9in"/>
      <style:text-properties fo:hyphenate="false"/>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justify" style:line-height-at-least="0.0694in" fo:text-indent="0.9in"/>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style:line-height-at-least="0.0694in" fo:text-indent="0.9in"/>
      <style:text-properties fo:hyphenate="false"/>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29"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0"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1"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2"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3"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4"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5"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6"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7"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8"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9"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40" style:parent-style-name="Normal" style:family="paragraph">
      <style:paragraph-properties fo:text-align="justify" style:line-height-at-least="0.0694in" fo:text-indent="0.9in"/>
      <style:text-properties fo:hyphenate="false"/>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style:line-height-at-least="0.0694in" fo:text-indent="0.9in"/>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style:line-height-at-least="0.0694in" fo:text-indent="0.9in"/>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style:line-height-at-least="0.0694in"/>
      <style:text-properties fo:hyphenate="false"/>
    </style:style>
    <style:style style:name="P49" style:parent-style-name="Normal" style:family="paragraph">
      <style:paragraph-properties style:line-height-at-least="0.0694in"/>
      <style:text-properties fo:hyphenate="false"/>
    </style:style>
    <style:style style:name="P50" style:parent-style-name="Normal" style:family="paragraph">
      <style:paragraph-properties style:line-height-at-least="0.0694in"/>
      <style:text-properties fo:hyphenate="false"/>
    </style:style>
    <style:style style:name="P51" style:parent-style-name="Normal" style:family="paragraph">
      <style:paragraph-properties style:line-height-at-least="0.0694in"/>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break-before="page"/>
    </style:style>
    <style:style style:name="P59" style:parent-style-name="Normal" style:family="paragraph">
      <style:paragraph-properties fo:margin-left="3.9375in">
        <style:tab-stops/>
      </style:paragraph-properties>
      <style:text-properties style:font-name-asian="Calibri" style:font-size-complex="12pt"/>
    </style:style>
    <style:style style:name="P60" style:parent-style-name="Normal" style:family="paragraph">
      <style:paragraph-properties fo:margin-left="3.9375in">
        <style:tab-stops/>
      </style:paragraph-properties>
      <style:text-properties style:font-name-asian="Calibri" style:font-size-complex="12pt"/>
    </style:style>
    <style:style style:name="P61" style:parent-style-name="Normal" style:family="paragraph">
      <style:paragraph-properties fo:margin-left="4.0361in">
        <style:tab-stops/>
      </style:paragraph-properties>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fo:text-indent="0.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5in">
        <style:tab-stops>
          <style:tab-stop style:type="left" style:position="0.2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5in">
        <style:tab-stops>
          <style:tab-stop style:type="left" style:position="0.2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04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language-asian="lt" style:country-asian="LT"/>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font-size-complex="12pt" style:language-asian="lt" style:country-asian="LT"/>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8"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TimesNewRomanPSMT" style:font-name-asian="Calibri" style:font-name-complex="TimesNewRomanPSMT"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TimesNewRomanPSMT" style:font-name-asian="Calibri" style:font-name-complex="TimesNewRomanPSMT"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center"/>
      <style:text-properties fo:text-transform="uppercase" style:font-size-complex="12pt" style:language-asian="lt" style:country-asian="LT"/>
    </style:style>
    <style:style style:name="P244"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5in"/>
          <style:tab-stop style:type="left" style:position="0.7875in"/>
          <style:tab-stop style:type="left" style:position="1.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5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7">ŠIAULIŲ MIESTO SAVIVALDYBĖS TARYBA</text:p>
      <text:p text:style-name="P8"/>
      <text:p text:style-name="P9">SPRENDIMAS</text:p>
      <text:p text:style-name="P10">DĖL ŠIAULIŲ MIESTO SAVIVALDYBĖS TARYBOS 2015 M. GEGUŽĖS 7 D. SPRENDIMO NR. T-132 „DĖL PROJEKTŲ ĮGYVENDINIMO PRIEŽIŪROS TARYBOS SUDARYMO“ PAKEITIMO</text:p>
      <text:p text:style-name="P11"/>
      <text:p text:style-name="P12">2017 m. kovo 30 d. Nr. T-73</text:p>
      <text:p text:style-name="P13">Šiauliai</text:p>
      <text:p text:style-name="P14"/>
      <text:p text:style-name="P15"/>
      <text:p text:style-name="P16"><text:span text:style-name="T17">Vadovaudamasi Lietuvos Respublikos vietos savivaldos įstatymo 18 straipsnio 1 dalimi, Šiaulių miesto savivaldybės taryba n u s p r e n d ž i a:</text:span></text:p>
      <text:p text:style-name="P18"><text:span text:style-name="T19">1</text:span><text:span text:style-name="T20">. Pakeisti Šiaulių miesto savivaldybės tarybos 2015 m. gegužės 7 d. sprendimą Nr. T-132 „Dėl Projektų įgyvendinimo priežiūros tarybos sudarymo“ (toliau – Sprendimas):</text:span></text:p>
      <text:p text:style-name="P21"><text:span text:style-name="T22">1.1</text:span><text:span text:style-name="T23">. pakeisti Sprendimo 1 punktą ir jį išdėstyti taip:</text:span></text:p>
      <text:p text:style-name="P24"><text:span text:style-name="T25">„</text:span><text:span text:style-name="T26">1</text:span><text:span text:style-name="T27">. Pirmininkas – Artūras Visockas, Šiaulių miesto savivaldybės meras;</text:span></text:p>
      <text:p text:style-name="P28">sekretorė – Deimantė Kviklienė, Šiaulių miesto savivaldybės administracijos Strateginės plėtros ir ekonomikos departamento Ekonomikos ir investicijų skyriaus vyriausioji specialistė;</text:p>
      <text:p text:style-name="P29">nariai:<text:s/></text:p>
      <text:p text:style-name="P30">Alfredas Jonuška, Šiaulių prekybos, pramonės ir amatų rūmų generalinis direktorius;</text:p>
      <text:p text:style-name="P31">Gintaras Karalevičius, Šiaulių miesto savivaldybės tarybos narys;</text:p>
      <text:p text:style-name="P32">Gintautas Lukošaitis, Šiaulių miesto savivaldybės tarybos narys;</text:p>
      <text:p text:style-name="P33">Denis Michalenko, Šiaulių miesto savivaldybės tarybos narys;</text:p>
      <text:p text:style-name="P34">Tomas Petreikis, Šiaulių miesto savivaldybės tarybos narys;</text:p>
      <text:p text:style-name="P35">Alvydas Stulpinas, Šiaulių pramonininkų asociacijos prezidentas;</text:p>
      <text:p text:style-name="P36">Gedeminas Vyšniauskas, Šiaulių miesto savivaldybės tarybos narys;</text:p>
      <text:p text:style-name="P37">stebėtojai:<text:s/></text:p>
      <text:p text:style-name="P38">Antanas Bartulis, Šiaulių miesto savivaldybės administracijos direktorius;</text:p>
      <text:p text:style-name="P39">Giedrė Mendoza Herrera, Šiaulių miesto savivaldybės administracijos direktoriaus pavaduotoja;</text:p>
      <text:p text:style-name="P40"><text:span text:style-name="T41">Martynas Šiurkus, Šiaulių miesto savivaldybės administracijos direktoriaus pavaduotojas.“;<text:s/></text:span></text:p>
      <text:p text:style-name="P42"><text:span text:style-name="T43">1.2</text:span><text:span text:style-name="T44">. pakeisti Projektų įgyvendinimo priežiūros tarybos darbo reglamentą, patvirtintą Sprendimo 2 punktu, ir išdėstyti jį nauja redakcija (pridedama).</text:span></text:p>
      <text:p text:style-name="P45"><text:span text:style-name="T46">2</text:span><text:span text:style-name="T47">. Pripažinti netekusiu galios Šiaulių miesto savivaldybės tarybos 2017 m. vasario 10 d. sprendimo Nr. T-6 „Dėl Šiaulių miesto savivaldybės tarybos 2015 m. gegužės 7 d. sprendimo Nr. T-132 „Dėl Projektų įgyvendinimo priežiūros tarybos sudarymo“ pakeitimo“ 1 punktą.</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Artūras Visockas</text:span></text:p>
      <text:p text:style-name="P58"/>
      <text:soft-page-break/>
      <text:p text:style-name="P59">PATVIRTINTA</text:p>
      <text:p text:style-name="P60">Šiaulių miesto savivaldybės tarybos 2017 m. kovo 30 d. sprendimu Nr. T-73</text:p>
      <text:p text:style-name="P61"/>
      <text:p text:style-name="P62"><text:span text:style-name="T63">PROJEKTŲ ĮGYVENDINIMO PRIEŽIŪROS TARYBOS<text:s/></text:span><text:span text:style-name="T64">DARBO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ojektų įgyvendinimo priežiūros tarybos darbo reglamentas (toliau – Reglamentas) nustato Projektų įgyvendinimo priežiūros tarybos (toliau – Priežiūros taryba) darbo tvarką.</text:span></text:p>
      <text:p text:style-name="P75"><text:span text:style-name="T76">2</text:span><text:span text:style-name="T77">. Priežiūros taryba savo veikloje vadovaujasi<text:s/></text:span><text:span text:style-name="T78">Lietuvos Respublikos Konstitucija, Lietuvos Respublikos įstatymais, Lietuvos Respublikos Vyriausybės nutarimais, Šiaulių miesto savivaldybės (toliau – Savivaldybė) tarybos sprendimais,</text:span><text:span text:style-name="T79"><text:s/>tarptautinėmis sutartimis, teisės aktais, reglamentuojančiais Europos Sąjungos<text:s/></text:span><text:span text:style-name="T80">(toliau – ES)<text:s/></text:span><text:span text:style-name="T81">struktūrinės paramos lėšų įsisavinimą,<text:s/></text:span><text:span text:style-name="T82">Europos Bendrijų iniciatyvų ar kitų ES programų</text:span><text:span text:style-name="T83"><text:s/>teisiniais dokumentais, taip pat Reglamentu.</text:span></text:p>
      <text:p text:style-name="P84"><text:span text:style-name="T85">3</text:span><text:span text:style-name="T86">. Priežiūros tarybos sudarymo tikslas<text:s/></text:span><text:span text:style-name="T87">– prižiūrėti ir užtikrinti aukštą projektų rengimo, vykdymo kokybę, efektyvų įgyvendinimą ir kontrolę.</text:span></text:p>
      <text:p text:style-name="P88"><text:span text:style-name="T89">4</text:span><text:span text:style-name="T90">. </text:span><text:span text:style-name="T91">Priežiūros tarybą aptarnauja Šiaulių miesto savivaldybės administracijos Strateginės plėtros ir ekonomikos departamento Ekonomikos ir investicijų skyrius (toliau<text:s/></text:span><text:span text:style-name="T92">– Ekonomikos ir investicijų</text:span><text:span text:style-name="T93"><text:s/>skyrius).</text:span></text:p>
      <text:p text:style-name="P94"/>
      <text:p text:style-name="P95"><text:span text:style-name="T96">II</text:span><text:span text:style-name="T97"><text:s/>SKYRIUS</text:span></text:p>
      <text:p text:style-name="P98"><text:span text:style-name="T99">Priežiūros tarybos sudėtis</text:span></text:p>
      <text:p text:style-name="P100"/>
      <text:p text:style-name="P101"><text:span text:style-name="T102">5</text:span><text:span text:style-name="T103">. Priežiūros tarybos sudėtį savo sprendimu tvirtina Savivaldybės taryba.</text:span></text:p>
      <text:p text:style-name="P104"><text:span text:style-name="T105">6</text:span><text:span text:style-name="T106">. Priežiūros tarybą sudaro pirmininkas, nariai, stebėtojai ir sekretorius.</text:span></text:p>
      <text:p text:style-name="P107"><text:span text:style-name="T108">7</text:span><text:span text:style-name="T109">. Priežiūros tarybos pirmininko funkcijas atlieka Savivaldybės meras. Pirmininkas vadovauja Priežiūros tarybai ir yra atsakingas už Reglamento nuostatų laikymąsi.</text:span></text:p>
      <text:p text:style-name="P110"><text:span text:style-name="T111">8</text:span><text:span text:style-name="T112">. Pirmininkui negalint eiti pareigų, jį gali pavaduoti bet kuris kitas Priežiūros tarybos narys, išrenkamas pirmininku Priežiūros tarybos posėdyje balsų dauguma.<text:s/></text:span></text:p>
      <text:p text:style-name="P113"><text:span text:style-name="T114">9</text:span><text:span text:style-name="T115">. Priežiūros tarybą sudaro šių institucijų atstovai: Savivaldybės tarybos nariai (Savivaldybės tarybos kadencijos laikotarpiu), Savivaldybės socialiniai ir ekonominiai partneriai ir Savivaldybės administracijos atstovai.</text:span></text:p>
      <text:p text:style-name="P116"><text:span text:style-name="T117">10</text:span><text:span text:style-name="T118">. Suinteresuotų institucijų atstovai Priežiūros tarybos posėdžiuose kviečiami dalyvauti kaip stebėtojai. Priežiūros taryba į posėdžius gali kviesti ekspertus ir konsultantus.<text:s/></text:span></text:p>
      <text:p text:style-name="P119"><text:span text:style-name="T120">11</text:span><text:span text:style-name="T121">. Paskirtam Priežiūros tarybos nariui nustojus eiti savo tiesiogines pareigas jį paskyrusioje institucijoje, ši institucija per 2 savaites turi paskirti naują narį ir apie tai raštu informuoti<text:s/></text:span><text:span text:style-name="T122"><text:s/></text:span><text:span text:style-name="T123">Ekonomikos ir investicijų skyrių, taip pat pranešti naujai paskirto nario vardą, pavardę, pareigas, telefono numerį ir elektroninio pašto adresą. Naujai paskirtą Priežiūros tarybos narį tvirtina Savivaldybės taryba.<text:s/></text:span></text:p>
      <text:p text:style-name="P124"/>
      <text:p text:style-name="P125"><text:span text:style-name="T126">III</text:span><text:span text:style-name="T127"><text:s/>SKYRIUS</text:span></text:p>
      <text:p text:style-name="P128"><text:span text:style-name="T129">Priežiūros tarybos funkcijos</text:span></text:p>
      <text:p text:style-name="P130"/>
      <text:p text:style-name="P131"><text:span text:style-name="T132">12</text:span><text:span text:style-name="T133">.  Priežiūros taryba atlieka šias funkcijas:<text:s/></text:span></text:p>
      <text:p text:style-name="P134"><text:span text:style-name="T135">12.1</text:span><text:span text:style-name="T136">. prižiūri ir kontroliuoja projektų, kurie teikiami<text:s/></text:span><text:span text:style-name="T137">ES struktūrinių ir kitų fondų, Europos Bendrijų iniciatyvų ar kitų programų finansinei paramai</text:span><text:span text:style-name="T138"><text:s/>(toliau – finansinės paramos projektai) gauti, rengimo ir įgyvendinimo eigą;<text:s/></text:span></text:p>
      <text:p text:style-name="P139"><text:span text:style-name="T140">12.2</text:span><text:span text:style-name="T141">. sprendžia su finansinės paramos projektų įgyvendinimu susijusius klausimus;</text:span></text:p>
      <text:p text:style-name="P142"><text:span text:style-name="T143">12.3</text:span><text:span text:style-name="T144">. nuolat išklauso informaciją apie Šiaulių miestui svarbius investicijų projektus;</text:span></text:p>
      <text:p text:style-name="P145"><text:span text:style-name="T146">12.4</text:span><text:span text:style-name="T147">.</text:span><text:span text:style-name="T148"><text:s/>teikia rekomendacijas Savivaldybės administracijai ir kitiems projektų vykdytojams dėl kokybiško projektų vykdymo ir efektyvaus finansinės paramos lėšų naudojimo;</text:span></text:p>
      <text:p text:style-name="P149"><text:span text:style-name="T150">12.5</text:span><text:span text:style-name="T151">. svarsto finansinės paramos projektų įgyvendinimo planus, projektų įgyvendinimo grafikus ir jiems pritaria.</text:span></text:p>
      <text:p text:style-name="P152"/>
      <text:p text:style-name="P153"><text:span text:style-name="T154">IV</text:span><text:span text:style-name="T155"><text:s/>SKYRIUS</text:span></text:p>
      <text:p text:style-name="P156"><text:span text:style-name="T157">PRIEŽIŪROS TARYBOS TEISĖS IR PAREIGOS</text:span></text:p>
      <text:p text:style-name="P158"/>
      <text:p text:style-name="P159"><text:span text:style-name="T160">13</text:span><text:span text:style-name="T161">. Kiekvienas Priežiūros tarybos narys, vykdydamas Priežiūros tarybos funkcijas, turi teisę:</text:span></text:p>
      <text:p text:style-name="P162"><text:span text:style-name="T163">13.1</text:span><text:span text:style-name="T164">. gauti posėdžio darbotvarkę;</text:span></text:p>
      <text:p text:style-name="P165"><text:span text:style-name="T166">13.2</text:span><text:span text:style-name="T167">. balsuoti Priežiūros tarybos posėdžiuose;</text:span></text:p>
      <text:p text:style-name="P168"><text:span text:style-name="T169">13.3</text:span><text:span text:style-name="T170">. gauti informaciją, būtiną Priežiūros tarybos funkcijoms vykdyti;</text:span></text:p>
      <text:p text:style-name="P171"><text:span text:style-name="T172">13.4</text:span><text:span text:style-name="T173">. į Priežiūros tarybos posėdį pakviesti kitus valstybės tarnautojus ir darbuotojus, pagal kompetenciją susijusius su posėdžio metu svarstomais klausimais;<text:s/></text:span></text:p>
      <text:p text:style-name="P174"><text:span text:style-name="T175">13.5</text:span><text:span text:style-name="T176">. teikti Priežiūros tarybos pirmininkui pasiūlymus ir pastabas dėl finansinės paramos projektų rengimo, įgyvendinimo ir priežiūros tobulinimo;</text:span></text:p>
      <text:p text:style-name="P177"><text:span text:style-name="T178">13.6</text:span><text:span text:style-name="T179">. balsuoti sprendžiamais klausimais elektroniniu paštu, jei negali dalyvauti Priežiūros tarybos posėdyje;</text:span></text:p>
      <text:p text:style-name="P180"><text:span text:style-name="T181">13.7</text:span><text:span text:style-name="T182">. prireikus raštu <text:s/>kreiptis į Priežiūros tarybos pirmininką dėl galimybės susipažinti su posėdžio garso įrašu.</text:span></text:p>
      <text:p text:style-name="P183"><text:span text:style-name="T184">14</text:span><text:span text:style-name="T185">. Kiekvienas Priežiūros tarybos narys, vykdydamas Priežiūros tarybos funkcijas, privalo:</text:span></text:p>
      <text:p text:style-name="P186"><text:span text:style-name="T187">14.1</text:span><text:span text:style-name="T188">. dalyvauti Priežiūros tarybos posėdžiuose, o jei dalyvauti negali, apie tai informuoti Priežiūros tarybos sekretorių;</text:span></text:p>
      <text:p text:style-name="P189"><text:span text:style-name="T190">14.2</text:span><text:span text:style-name="T191">. laikytis konfidencialumą ir duomenų apsaugą reglamentuojančių teisės aktų nuostatų;</text:span></text:p>
      <text:p text:style-name="P192"><text:span text:style-name="T193">14.3</text:span><text:span text:style-name="T194">. būti nešališkas ir atsakingas;</text:span></text:p>
      <text:p text:style-name="P195"><text:span text:style-name="T196">14.4</text:span><text:span text:style-name="T197">. laikytis etikos normų;</text:span></text:p>
      <text:p text:style-name="P198"><text:span text:style-name="T199">14.5</text:span><text:span text:style-name="T200">. teikti informaciją, reikalingą Priežiūros tarybos funkcijoms vykdyti.</text:span></text:p>
      <text:p text:style-name="P201"/>
      <text:p text:style-name="P202"><text:span text:style-name="T203">V</text:span><text:span text:style-name="T204"><text:s/>SKYRIUS</text:span></text:p>
      <text:p text:style-name="P205"><text:span text:style-name="T206">Priežiūros tarybos posėdžių ORGANIZAVIMO tvarka</text:span></text:p>
      <text:p text:style-name="P207"/>
      <text:p text:style-name="P208"><text:span text:style-name="T209">15</text:span><text:span text:style-name="T210">.  Pagrindinė Priežiūros tarybos veiklos forma yra posėdžiai.</text:span></text:p>
      <text:p text:style-name="P211"><text:span text:style-name="T212">16</text:span><text:span text:style-name="T213">.  Į<text:s/></text:span><text:span text:style-name="T214">posėdžius<text:s/></text:span><text:span text:style-name="T215">Priežiūros taryba</text:span><text:span text:style-name="T216"><text:s/>paprastai renkasi ne rečiau kaip vieną kartą per mėnesį.</text:span></text:p>
      <text:p text:style-name="P217"><text:span text:style-name="T218">17</text:span><text:span text:style-name="T219">.  Priežiūros tarybos posėdžius šaukia ir jiems pirmininkauja Priežiūros tarybos pirmininkas.<text:s/></text:span></text:p>
      <text:p text:style-name="P220"><text:span text:style-name="T221">18</text:span><text:span text:style-name="T222">.  Apie numatomą Priežiūros tarybos posėdį ir jo darbotvarkę Priežiūros tarybos nariams turi būti pranešta ne vėliau kaip prieš 3 (tris) darbo dienas iki posėdžio dienos (išskyrus tuos atvejus, kai posėdžiai šaukiami skubos tvarka). Priežiūros tarybos narius informuoja ir posėdžio medžiagą pateikia Priežiūros tarybos sekretorius arba Ekonomikos ir investicijų skyriaus vedėjas, arba jo įgaliotas atstovas.</text:span></text:p>
      <text:p text:style-name="P223"><text:span text:style-name="T224">19</text:span><text:span text:style-name="T225">.  Posėdis vyksta, jei jame dalyvauja ne mažiau kaip pusė visų Priežiūros tarybos narių. Posėdyje negalintys dalyvauti Priežiūros tarybos nariai išdėsto savo nuomonę (pritarimą, nepritarimą) Priežiūros tarybos svarstomu klausimu (klausimais) raštu (elektroniniu paštu) ir atsiunčia Priežiūros tarybos pirmininkui ar sekretoriui.<text:s/></text:span></text:p>
      <text:p text:style-name="P226"><text:span text:style-name="T227">20</text:span><text:span text:style-name="T228">.  Priežiūros tarybos posėdžiai yra protokoluojami. Posėdžius protokoluoja Priežiūros tarybos sekretorius. Posėdžio metu daromas garso įrašas, kuris naudojamas protokolui surašyti ir saugomas informacinėse laikmenose Ekonomikos ir investicijų skyriuje ne ilgiau kaip 5 metus nuo garso įrašo padarymo dienos. Priežiūros tarybos posėdžio protokole nurodomas Priežiūros tarybos pavadinimas, posėdžio data, dalyvavusieji nariai, svarstyti klausimai, priimti sprendimai. Protokolų kopijos ne vėliau kaip per 3 darbo dienas nuo posėdžio dienos išsiunčiamos Priežiūros tarybos nariams. Protokolą pasirašo Priežiūros tarybos pirmininkas ir sekretorius.<text:s/></text:span></text:p>
      <text:p text:style-name="P229"><text:span text:style-name="T230">21</text:span><text:span text:style-name="T231">.  Dėl klausimų, kuriems reikalingas pritarimas, tačiau nėra būtinybės kviesti Priežiūros tarybos posėdžio, Priežiūros tarybos pirmininkui nusprendus, galima Priežiūros tarybos narių pritarimą gauti elektroniniu paštu. Tokiu atveju medžiaga pritarimo reikalaujančiu klausimu išsiunčiama Priežiūros tarybos nariams elektroniniu paštu, o atsakymas dėl svarstomo klausimo pritarimo (nepritarimo) turi būti išsiųstas ne vėliau kaip per 3 dienas nuo pranešimo gavimo.<text:s/></text:span></text:p>
      <text:p text:style-name="P232"><text:span text:style-name="T233">22</text:span><text:span text:style-name="T234">.  Ekonomikos ir investicijų</text:span><text:span text:style-name="T235"><text:s/>skyrius</text:span><text:span text:style-name="T236"><text:s/>atlieka technines, su Priežiūros tarybos posėdžių organizavimu ir įforminimu susijusias funkcijas: organizuoja posėdžius, rengia posėdžių protokolus, išplatina juos Priežiūros tarybos nariams, teikia informaciją ir pan.<text:s/></text:span></text:p>
      <text:p text:style-name="P237"/>
      <text:p text:style-name="P238"><text:span text:style-name="T239">VI</text:span><text:span text:style-name="T240"><text:s/>SKYRIUS</text:span></text:p>
      <text:p text:style-name="P241"><text:span text:style-name="T242">Priežiūros tarybos sprendimų priėmimo tvarka</text:span></text:p>
      <text:p text:style-name="P243"/>
      <text:p text:style-name="P244"><text:span text:style-name="T245">23</text:span><text:span text:style-name="T246">.  Priežiūros tarybos<text:s/></text:span><text:span text:style-name="T247">sprendimai priimami<text:s/></text:span><text:span text:style-name="T248">Priežiūros tarybos<text:s/></text:span><text:span text:style-name="T249">atviru balsavimu paprasta posėdyje dalyvaujančių<text:s/></text:span><text:span text:style-name="T250">Priežiūros tarybos</text:span><text:span text:style-name="T251"><text:s/>narių balsų dauguma.</text:span><text:span text:style-name="T252"><text:s/>Kiekvienas narys turi tik vieną balsą. Posėdyje negalintys dalyvauti Priežiūros tarybos nariai išdėsto savo nuomonę (pritarimą, nepritarimą) Priežiūros tarybos svarstomu klausimu (klausimais) raštu (elektroniniu paštu) ir atsiunčia Priežiūros tarybos pirmininkui ar sekretoriui.<text:s/></text:span></text:p>
      <text:p text:style-name="P253"><text:span text:style-name="T254">24</text:span><text:span text:style-name="T255">.  Priežiūros tarybos posėdžiuose stebėtojų teisėmis dalyvaujantys asmenys ir sekretorius balsavimo teisės neturi, tačiau turi teisę prireikus raštu <text:s/>kreiptis į Priežiūros tarybos pirmininką dėl galimybės susipažinti su posėdžio garso įrašu.</text:span></text:p>
      <text:p text:style-name="P256"><text:span text:style-name="T257">25</text:span><text:span text:style-name="T258">.  Priežiūros tarybos sprendimai įforminami Priežiūros tarybos posėdžio protokolu.<text:s/></text:span></text:p>
      <text:p text:style-name="P259"><text:span text:style-name="T260">26</text:span><text:span text:style-name="T261">.  Priežiūros tarybos sprendimai įsigalioja sprendimo priėmimo dieną, jeigu Priežiūros taryba nenumato kitų terminų.<text:s/></text:span></text:p>
      <text:p text:style-name="P262"/>
      <text:p text:style-name="P263"><text:span text:style-name="T264">VII</text:span><text:span text:style-name="T265"><text:s/>SKYRIUS</text:span></text:p>
      <text:p text:style-name="P266"><text:span text:style-name="T267">BAIGIAMOSIOS NUOSTATOS</text:span></text:p>
      <text:p text:style-name="P268"/>
      <text:p text:style-name="P269"><text:span text:style-name="T270">27</text:span><text:span text:style-name="T271">.  Reglamentas, jo pakeitimai ir papildymai tvirtinami Savivaldybės tarybos sprendimu.</text:span></text:p>
      <text:p text:style-name="P272"><text:span text:style-name="T273">28</text:span><text:span text:style-name="T274">.  Priežiūros tarybos veikla nutraukiama Savivaldybės tarybos sprendimu.</text:span></text:p>
      <text:p text:style-name="P275"/>
      <text:p text:style-name="P276"><text:span text:style-name="T27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0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tuzaitė</meta:initial-creator>
    <dc:creator>adlibuser</dc:creator>
    <meta:creation-date>2017-04-03T08:37:00Z</meta:creation-date>
    <dc:date>2017-04-03T08:37:00Z</dc:date>
    <meta:print-date>2017-03-29T12:48:00Z</meta:print-date>
    <meta:template xlink:href="Normal.dotm" xlink:type="simple"/>
    <meta:editing-cycles>2</meta:editing-cycles>
    <meta:editing-duration>PT0S</meta:editing-duration>
    <meta:document-statistic meta:page-count="4" meta:paragraph-count="101" meta:word-count="1239" meta:character-count="10352" meta:row-count="287" meta:non-whitespace-character-count="9214"/>
  </office:meta>
</office:document-meta>
</file>