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name-asian="Andale Sans UI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Andale Sans UI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P7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<text:span text:style-name="T16">DĖL LIETUVOS RESPUBLIKOS APLINKOS MINISTRO 2018 M. RUGSĖJO 21 D. ĮSAKYMO NR. D1-846 „DĖL DAUGIABUČIŲ NAMŲ MODERNIZAVIMO JESSICA II FONDŲ FONDO<text:s/></text:span><text:span text:style-name="T17">IR RIZIKOS PASIDALIJIMO FONDO</text:span><text:span text:style-name="T18"><text:s/>PRIEŽIŪROS KOMITETO SUDARYMO“ PAKEITIMO</text:span></text:p>
      <text:p text:style-name="P19"/>
      <text:p text:style-name="P20"><text:span text:style-name="T21">2022 m. <text:s/>spalio 11 d. Nr.<text:s/></text:span>D1-327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Lietuvos Respublikos aplinkos ministro 2018 m. rugsėjo 21 d. įsakymą <text:s/>Nr. D1-846 „Dėl<text:s/></text:span><text:span text:style-name="T29">Daugiabučių namų modernizavimo Jessica II fondų fondo ir Rizikos pasidalijimo fondo priežiūros<text:s/></text:span><text:span text:style-name="T30">komiteto sudarymo“ ir 1 punktą išdėstau taip: <text:s/></text:span></text:p>
      <text:p text:style-name="P31"><text:span text:style-name="T32">„</text:span><text:span text:style-name="T33">1</text:span><text:span text:style-name="T34">.<text:s/></text:span><text:span text:style-name="T35">Sudarau</text:span><text:span text:style-name="T36"><text:s/>šį Jessica II fondų fondo<text:s/></text:span><text:span text:style-name="T37">ir Rizikos pasidalijimo fondo<text:s/></text:span><text:span text:style-name="T38">priežiūros komitetą (toliau – komitetas):<text:s/></text:span></text:p>
      <text:p text:style-name="P39"><text:span text:style-name="T40">1.1</text:span><text:span text:style-name="T41">. Mantas Michaliunjo – aplinkos viceministras (komiteto pirmininkas);<text:s/></text:span></text:p>
      <text:p text:style-name="P42"><text:span text:style-name="T43">1.2</text:span><text:span text:style-name="T44">. Inesis Kiškis – Lietuvos Respublikos aplinkos ministerijos Europos Sąjungos investicijų ir ekonominių priemonių departamento direktorius (komiteto pirmininko pavaduotojas);</text:span></text:p>
      <text:p text:style-name="P45"><text:span text:style-name="T46">1.3</text:span><text:span text:style-name="T47">. Dainius Čergelis – Aplinkos ministerijos Statybos ir teritorijų planavimo politikos grupės vadovas (pakaitinis narys – šios grupės vyriausiasis specialistas Martinas Nyderis);</text:span></text:p>
      <text:p text:style-name="P48"><text:span text:style-name="T49">1.4</text:span><text:span text:style-name="T50">.<text:s/></text:span>Kotryna Tamoševičienė<text:span text:style-name="T51"><text:s/>– Lietuvos Respublikos finansų ministerijos Investicijų departamento direktorė (pakaitinė narė – šio departamento</text:span><text:s/>vyresnioji patarėja Irma Patapienė<text:span text:style-name="T52">);</text:span></text:p>
      <text:p text:style-name="P53"><text:span text:style-name="T54">1.5</text:span><text:span text:style-name="T55">. 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span></text:p>
      <text:p text:style-name="P56"><text:span text:style-name="T57">1.6</text:span><text:span text:style-name="T58">. Živilė Liberienė – Aplinkos ministerijos Statybos ir teritorijų planavimo politikos grupės patarėja (pakaitinė narė – šios politikos grupės vyriausioji specialistė Vaiva Rumbutienė);</text:span></text:p>
      <text:p text:style-name="P59"><text:span text:style-name="T60">1.7</text:span><text:span text:style-name="T61">. Vaida Česnulevičiūtė – finansų viceministrė (pakaitinis narys – finansų<text:s/></text:span>ministro patarėjas Gytis Žakevičius<text:span text:style-name="T62">);</text:span></text:p>
      <text:p text:style-name="P63"><text:span text:style-name="T64">1.8</text:span><text:span text:style-name="T65">. Aistė Pelakauskaitė – Finansų ministerijos Investicijų departamento Finansinių priemonių skyriaus vyriausioji specialistė (pakaitinė narė – šio skyriaus</text:span><text:s/>vedėja Žana Zimina<text:span text:style-name="T66">);</text:span></text:p>
      <text:p text:style-name="P67"><text:span text:style-name="T68">1.9</text:span><text:span text:style-name="T69">. Audrius Želionis – Finansų ministerijos Valstybės iždo departamento vyresnysis patarėjas (pakaitinis narys – šio departamento Skolinimosi ir investavimo skyriaus vyriausiasis specialistas Aldas Beginskas).“</text:span></text:p>
      <text:p text:style-name="P70"/>
      <text:p text:style-name="P71"/>
      <text:p text:style-name="P72"/>
      <text:p text:style-name="P73"><text:span text:style-name="T74">Aplinkos ministras</text:span><text:span text:style-name="T75"><text:tab/></text:span><text:span text:style-name="T76"><text:tab/></text:span><text:span text:style-name="T77"><text:tab/><text:s text:c="22"/></text:span><text:span text:style-name="T78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11T07:36:00Z</meta:creation-date>
    <dc:date>2022-10-11T07:36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60" meta:row-count="16" meta:non-whitespace-character-count="2012"/>
  </office:meta>
</office:document-meta>
</file>