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color="#0000FF" style:language-complex="he" style:country-complex="IL"/>
    </style:style>
    <style:style style:name="T27" style:parent-style-name="DefaultParagraphFont" style:family="text">
      <style:text-properties fo:color="#000000" style:font-size-complex="12pt" style:language-asian="lt" style:country-asian="L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901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901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901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901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901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901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901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901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5" style:parent-style-name="Normal" style:master-page-name="MPF1" style:family="paragraph">
      <style:paragraph-properties fo:break-before="page" fo:text-indent="3.5437in" style:page-number="1"/>
      <style:text-properties style:font-size-complex="12pt" style:language-asian="lt" style:country-asian="LT"/>
    </style:style>
    <style:style style:name="P83" style:parent-style-name="Normal" style:family="paragraph">
      <style:paragraph-properties fo:text-indent="3.5437in"/>
      <style:text-properties style:font-size-complex="12pt" style:language-asian="lt" style:country-asian="LT"/>
    </style:style>
    <style:style style:name="P84" style:parent-style-name="Normal" style:family="paragraph">
      <style:paragraph-properties fo:text-indent="3.5437in"/>
      <style:text-properties style:font-size-complex="12pt" style:language-asian="lt" style:country-asian="LT"/>
    </style:style>
    <style:style style:name="P85" style:parent-style-name="Normal" style:family="paragraph">
      <style:paragraph-properties fo:text-indent="3.5437in"/>
      <style:text-properties style:font-size-complex="12pt" style:language-asian="lt" style:country-asian="LT"/>
    </style:style>
    <style:style style:name="P86" style:parent-style-name="Normal" style:family="paragraph">
      <style:paragraph-properties fo:text-align="center" fo:line-height="150%" fo:margin-right="0.3541in" fo:text-indent="0.3937in">
        <style:tab-stops>
          <style:tab-stop style:type="left" style:position="0.8861in"/>
        </style:tab-stops>
      </style:paragraph-properties>
      <style:text-properties fo:font-weight="bold" style:font-weight-asian="bold"/>
    </style:style>
    <style:style style:name="P87" style:parent-style-name="Normal" style:family="paragraph">
      <style:paragraph-properties fo:text-align="center" fo:line-height="150%" fo:margin-right="0.3541in" fo:text-indent="0.3937in">
        <style:tab-stops>
          <style:tab-stop style:type="left" style:position="0.8861in"/>
        </style:tab-stops>
      </style:paragraph-properties>
      <style:text-properties fo:font-weight="bold" style:font-weight-asian="bold"/>
    </style:style>
    <style:style style:name="P88" style:parent-style-name="Normal" style:family="paragraph">
      <style:paragraph-properties fo:text-align="center" fo:line-height="150%" fo:margin-right="0.3541in" fo:text-indent="0.3937in">
        <style:tab-stops>
          <style:tab-stop style:type="left" style:position="0.8861in"/>
        </style:tab-stops>
      </style:paragraph-properties>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fo:line-height="150%" fo:margin-right="0.3541in" fo:text-indent="0.3937in">
        <style:tab-stops>
          <style:tab-stop style:type="left" style:position="0.8861in"/>
        </style:tab-stops>
      </style:paragraph-properties>
      <style:text-properties fo:font-weight="bold" style:font-weight-asian="bold"/>
    </style:style>
    <style:style style:name="P93" style:parent-style-name="Normal" style:family="paragraph">
      <style:paragraph-properties fo:text-align="center" fo:line-height="150%">
        <style:tab-stops>
          <style:tab-stop style:type="left" style:position="0.8861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50%">
        <style:tab-stops>
          <style:tab-stop style:type="left" style:position="0.8861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50%">
        <style:tab-stops>
          <style:tab-stop style:type="left" style:position="0.8861in"/>
        </style:tab-stops>
      </style:paragraph-properties>
      <style:text-properties fo:font-weight="bold" style:font-weight-asian="bold"/>
    </style:style>
    <style:style style:name="P99" style:parent-style-name="Normal" style:family="paragraph">
      <style:paragraph-properties fo:text-align="justify" fo:line-height="150%" fo:text-indent="0.8861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8861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8861in">
        <style:tab-stops>
          <style:tab-stop style:type="left" style:position="0.8861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8861in">
        <style:tab-stops>
          <style:tab-stop style:type="left" style:position="0.8861in"/>
        </style:tab-stops>
      </style:paragraph-properties>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line-height="150%" fo:text-indent="0.8861in">
        <style:tab-stops>
          <style:tab-stop style:type="left" style:position="0.8861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line-height="150%" fo:text-indent="0.8861in">
        <style:tab-stops>
          <style:tab-stop style:type="left" style:position="0.8861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8861in">
        <style:tab-stops>
          <style:tab-stop style:type="left" style:position="0.8861in"/>
        </style:tab-stops>
      </style:paragraph-properties>
    </style:style>
    <style:style style:name="P123" style:parent-style-name="Normal" style:family="paragraph">
      <style:paragraph-properties fo:text-align="center" fo:line-height="150%">
        <style:tab-stops>
          <style:tab-stop style:type="left" style:position="0.8861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8861in"/>
      <style:text-properties style:font-size-complex="12pt" style:language-asian="lt" style:country-asian="LT"/>
    </style:style>
    <style:style style:name="P129" style:parent-style-name="Normal" style:family="paragraph">
      <style:paragraph-properties fo:text-align="justify" fo:line-height="150%"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line-height="150%">
        <style:tab-stops>
          <style:tab-stop style:type="left" style:position="0.8861in"/>
        </style:tab-stops>
      </style:paragraph-properties>
    </style:style>
    <style:style style:name="P139" style:parent-style-name="Normal" style:family="paragraph">
      <style:paragraph-properties fo:text-align="center" fo:line-height="150%">
        <style:tab-stops>
          <style:tab-stop style:type="left" style:position="0.8861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line-height="150%">
        <style:tab-stops>
          <style:tab-stop style:type="left" style:position="0.8861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8861in"/>
      <style:text-properties style:font-size-complex="12pt" style:language-asian="lt" style:country-asian="LT"/>
    </style:style>
    <style:style style:name="P145" style:parent-style-name="Normal" style:family="paragraph">
      <style:paragraph-properties fo:text-align="justify" fo:line-height="150%" fo:text-indent="0.8861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8861in">
        <style:tab-stops>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8861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8861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8861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8861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8861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8861in">
        <style:tab-stops>
          <style:tab-stop style:type="left" style:position="0.8861in"/>
        </style:tab-stops>
      </style:paragraph-properties>
    </style:style>
    <style:style style:name="P169" style:parent-style-name="Normal" style:family="paragraph">
      <style:paragraph-properties fo:text-align="justify" fo:line-height="150%" fo:text-indent="0.8861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anguage="en" fo:country="GB"/>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8861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861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861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8861in">
        <style:tab-stops>
          <style:tab-stop style:type="left" style:position="0.8861in"/>
        </style:tab-stops>
      </style:paragraph-properties>
    </style:style>
    <style:style style:name="P196" style:parent-style-name="Normal" style:family="paragraph">
      <style:paragraph-properties fo:text-align="justify" fo:line-height="150%" fo:text-indent="0.8861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8861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8861in">
        <style:tab-stops>
          <style:tab-stop style:type="left" style:position="0.8861in"/>
        </style:tab-stops>
      </style:paragraph-properties>
    </style:style>
    <style:style style:name="P206" style:parent-style-name="Normal" style:family="paragraph">
      <style:paragraph-properties fo:text-align="center" fo:line-height="150%">
        <style:tab-stops>
          <style:tab-stop style:type="left" style:position="0.8861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fo:line-height="150%">
        <style:tab-stops>
          <style:tab-stop style:type="left" style:position="0.8861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line-height="150%">
        <style:tab-stops>
          <style:tab-stop style:type="left" style:position="0.8861in"/>
        </style:tab-stops>
      </style:paragraph-properties>
      <style:text-properties fo:font-weight="bold" style:font-weight-asian="bold"/>
    </style:style>
    <style:style style:name="P212" style:parent-style-name="Normal" style:family="paragraph">
      <style:paragraph-properties fo:text-align="justify" fo:line-height="150%" fo:text-indent="0.7875in"/>
    </style:style>
    <style:style style:name="P213" style:parent-style-name="Normal" style:family="paragraph">
      <style:paragraph-properties fo:text-align="justify" fo:line-height="150%" fo:text-indent="0.7875in"/>
    </style:style>
    <style:style style:name="P214" style:parent-style-name="Normal" style:family="paragraph">
      <style:paragraph-properties fo:text-align="justify" fo:line-height="150%" fo:text-indent="0.7875in"/>
    </style:style>
    <style:style style:name="T215" style:parent-style-name="DefaultParagraphFont" style:family="text">
      <style:text-properties fo:color="#000000"/>
    </style:style>
    <style:style style:name="P216" style:parent-style-name="Normal" style:family="paragraph">
      <style:paragraph-properties fo:text-align="justify" fo:line-height="140%" fo:text-indent="0.7875in"/>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text-indent="0.7875in">
        <style:tab-stops>
          <style:tab-stop style:type="left" style:position="0.8861in"/>
        </style:tab-stops>
      </style:paragraph-properties>
      <style:text-properties fo:font-weight="bold" style:font-weight-asian="bold"/>
    </style:style>
    <style:style style:name="P223" style:parent-style-name="Normal" style:family="paragraph">
      <style:paragraph-properties fo:text-align="justify" fo:line-height="150%" fo:text-indent="0.7875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7875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8861in">
        <style:tab-stops>
          <style:tab-stop style:type="left" style:position="0.8861in"/>
        </style:tab-stops>
      </style:paragraph-properties>
    </style:style>
    <style:style style:name="P232" style:parent-style-name="Normal" style:family="paragraph">
      <style:paragraph-properties fo:text-align="justify" fo:line-height="150%" fo:text-indent="0.8861in">
        <style:tab-stops>
          <style:tab-stop style:type="left" style:position="0.8861in"/>
        </style:tab-stops>
      </style:paragraph-properties>
    </style:style>
    <style:style style:name="P233" style:parent-style-name="Normal" style:family="paragraph">
      <style:paragraph-properties fo:text-align="justify" fo:line-height="150%" fo:text-indent="0.8861in">
        <style:tab-stops>
          <style:tab-stop style:type="left" style:position="0.8861in"/>
        </style:tab-stops>
      </style:paragraph-properties>
    </style:style>
    <style:style style:name="P234" style:parent-style-name="Normal" style:family="paragraph">
      <style:paragraph-properties fo:text-align="justify" fo:line-height="150%" fo:text-indent="0.8861in">
        <style:tab-stops>
          <style:tab-stop style:type="left" style:position="0.8861in"/>
        </style:tab-stops>
      </style:paragraph-properties>
    </style:style>
    <style:style style:name="P235" style:parent-style-name="Normal" style:family="paragraph">
      <style:paragraph-properties fo:text-align="justify" fo:line-height="150%" fo:text-indent="0.8861in">
        <style:tab-stops>
          <style:tab-stop style:type="left" style:position="0.8861in"/>
        </style:tab-stops>
      </style:paragraph-properties>
    </style:style>
    <style:style style:name="P236" style:parent-style-name="Normal" style:family="paragraph">
      <style:paragraph-properties fo:text-align="justify" fo:line-height="150%" fo:text-indent="0.8861in">
        <style:tab-stops>
          <style:tab-stop style:type="left" style:position="0.8861in"/>
        </style:tab-stops>
      </style:paragraph-properties>
    </style:style>
    <style:style style:name="P237" style:parent-style-name="Normal" style:family="paragraph">
      <style:paragraph-properties fo:text-align="center" fo:line-height="150%">
        <style:tab-stops>
          <style:tab-stop style:type="left" style:position="0.8861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line-height="150%">
        <style:tab-stops>
          <style:tab-stop style:type="left" style:position="0.8861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line-height="150%" fo:text-indent="0.8861in">
        <style:tab-stops>
          <style:tab-stop style:type="left" style:position="0.8861in"/>
        </style:tab-stops>
      </style:paragraph-properties>
    </style:style>
    <style:style style:name="P243" style:parent-style-name="Normal" style:family="paragraph">
      <style:paragraph-properties fo:text-align="justify" fo:line-height="150%" fo:text-indent="0.8861in">
        <style:tab-stops>
          <style:tab-stop style:type="left" style:position="0.8861in"/>
        </style:tab-stops>
      </style:paragraph-properties>
    </style:style>
    <style:style style:name="P244" style:parent-style-name="Normal" style:family="paragraph">
      <style:paragraph-properties fo:text-align="justify" fo:line-height="150%" fo:text-indent="0.8861in">
        <style:tab-stops>
          <style:tab-stop style:type="left" style:position="0.8861in"/>
        </style:tab-stops>
      </style:paragraph-properties>
    </style:style>
    <style:style style:name="P245" style:parent-style-name="Normal" style:family="paragraph">
      <style:paragraph-properties fo:text-align="justify" fo:line-height="150%" fo:text-indent="0.8861in">
        <style:tab-stops>
          <style:tab-stop style:type="left" style:position="0.8861in"/>
        </style:tab-stops>
      </style:paragraph-properties>
    </style:style>
    <style:style style:name="P246" style:parent-style-name="Normal" style:family="paragraph">
      <style:paragraph-properties fo:text-align="center" fo:line-height="150%" fo:text-indent="0.8861in">
        <style:tab-stops>
          <style:tab-stop style:type="left" style:position="0.8861in"/>
        </style:tab-stops>
      </style:paragraph-properties>
    </style:style>
    <style:style style:name="P247" style:parent-style-name="Normal" style:family="paragraph">
      <style:paragraph-properties fo:text-align="center" fo:line-height="150%">
        <style:tab-stops>
          <style:tab-stop style:type="left" style:position="0.8861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fo:line-height="150%" fo:text-indent="0.9291in"/>
      <style:text-properties style:font-size-complex="12pt" style:language-asian="lt" style:country-asian="LT"/>
    </style:style>
    <style:style style:name="P253" style:parent-style-name="Normal" style:family="paragraph">
      <style:paragraph-properties fo:text-align="justify" fo:line-height="150%" fo:text-indent="0.886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886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886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line-height="150%" fo:text-indent="0.8861in"/>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line-height="150%" fo:text-indent="0.5in"/>
      <style:text-properties fo:color="#000000" style:font-size-complex="12pt" style:language-asian="lt" style:country-asian="LT"/>
    </style:style>
    <style:style style:name="P271" style:parent-style-name="Normal" style:family="paragraph">
      <style:paragraph-properties fo:text-align="justify" fo:line-height="150%" fo:text-indent="0.8861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886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8861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8861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8861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8861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8861in">
        <style:tab-stops>
          <style:tab-stop style:type="left" style:position="0.8861in"/>
        </style:tab-stops>
      </style:paragraph-properties>
    </style:style>
    <style:style style:name="P297" style:parent-style-name="Normal" style:family="paragraph">
      <style:paragraph-properties fo:text-align="center" fo:line-height="150%">
        <style:tab-stops>
          <style:tab-stop style:type="left" style:position="0.8861in"/>
        </style:tab-stops>
      </style:paragraph-properties>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fo:line-height="150%">
        <style:tab-stops>
          <style:tab-stop style:type="left" style:position="0.8861in"/>
        </style:tab-stops>
      </style:paragraph-properties>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line-height="150%" fo:text-indent="0.8861in">
        <style:tab-stops>
          <style:tab-stop style:type="left" style:position="0.8861in"/>
        </style:tab-stops>
      </style:paragraph-properties>
    </style:style>
    <style:style style:name="P303" style:parent-style-name="Normal" style:family="paragraph">
      <style:paragraph-properties fo:text-align="justify" fo:line-height="150%" fo:text-indent="0.8861in">
        <style:tab-stops>
          <style:tab-stop style:type="left" style:position="0.8861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861in">
        <style:tab-stops>
          <style:tab-stop style:type="left" style:position="0.8861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center" fo:line-height="150%" fo:text-indent="0.8861in">
        <style:tab-stops>
          <style:tab-stop style:type="left" style:position="0.8861in"/>
        </style:tab-stops>
      </style:paragraph-properties>
    </style:style>
    <style:style style:name="P308" style:parent-style-name="Normal" style:master-page-name="MPF2" style:family="paragraph">
      <style:paragraph-properties fo:break-before="page" fo:margin-left="3.9375in" style:page-number="1">
        <style:tab-stops/>
      </style:paragraph-properties>
      <style:text-properties style:font-size-complex="12pt"/>
    </style:style>
    <style:style style:name="P316" style:parent-style-name="Normal" style:family="paragraph">
      <style:paragraph-properties fo:margin-left="3.9375in">
        <style:tab-stops/>
      </style:paragraph-properties>
      <style:text-properties style:font-size-complex="12pt"/>
    </style:style>
    <style:style style:name="P317" style:parent-style-name="Normal" style:family="paragraph">
      <style:paragraph-properties fo:margin-left="3.9375in">
        <style:tab-stops/>
      </style:paragraph-properties>
      <style:text-properties style:font-size-complex="12pt"/>
    </style:style>
    <style:style style:name="P318" style:parent-style-name="Normal" style:family="paragraph">
      <style:paragraph-properties fo:margin-left="3.9375in">
        <style:tab-stops/>
      </style:paragraph-properties>
      <style:text-properties style:font-size-complex="12pt"/>
    </style:style>
    <style:style style:name="P319" style:parent-style-name="Normal" style:family="paragraph">
      <style:paragraph-properties fo:margin-left="3.9375in">
        <style:tab-stops/>
      </style:paragraph-properties>
      <style:text-properties style:font-size-complex="12pt"/>
    </style:style>
    <style:style style:name="P320" style:parent-style-name="Normal" style:family="paragraph">
      <style:paragraph-properties fo:margin-left="3.9375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margin-left="3.0375in" fo:text-indent="0.9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margin-left="3.0375in" fo:text-indent="0.9in">
        <style:tab-stops/>
      </style:paragraph-properties>
    </style:style>
    <style:style style:name="P325" style:parent-style-name="Normal" style:family="paragraph">
      <style:paragraph-properties fo:margin-left="3.0375in" fo:text-indent="0.9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center"/>
    </style:style>
    <style:style style:name="P334" style:parent-style-name="Normal" style:family="paragraph">
      <style:paragraph-properties fo:text-indent="0.043in"/>
    </style:style>
    <style:style style:name="P335" style:parent-style-name="Normal" style:family="paragraph">
      <style:paragraph-properties fo:text-align="justify" fo:line-height="150%" fo:text-indent="0.5909in"/>
      <style:text-properties style:font-size-complex="12pt"/>
    </style:style>
    <style:style style:name="P336" style:parent-style-name="Normal" style:family="paragraph">
      <style:paragraph-properties fo:text-align="justify" fo:line-height="150%" fo:text-indent="1.6791in"/>
      <style:text-properties style:font-size-complex="12pt"/>
    </style:style>
    <style:style style:name="P337" style:parent-style-name="Normal" style:family="paragraph">
      <style:paragraph-properties fo:text-align="justify" fo:line-height="150%"/>
      <style:text-properties style:font-size-complex="12pt"/>
    </style:style>
    <style:style style:name="P338" style:parent-style-name="Normal" style:family="paragraph">
      <style:paragraph-properties fo:text-align="justify" fo:line-height="150%" fo:text-indent="0.3875in"/>
      <style:text-properties style:font-size-complex="12pt"/>
    </style:style>
    <style:style style:name="P339" style:parent-style-name="Normal" style:family="paragraph">
      <style:paragraph-properties fo:text-align="justify" fo:line-height="150%"/>
      <style:text-properties style:font-size-complex="12pt"/>
    </style:style>
    <style:style style:name="P340" style:parent-style-name="Normal" style:family="paragraph">
      <style:paragraph-properties fo:text-align="justify" fo:line-height="150%"/>
      <style:text-properties style:font-size-complex="12pt"/>
    </style:style>
    <style:style style:name="P341" style:parent-style-name="Normal" style:family="paragraph">
      <style:paragraph-properties fo:text-align="justify" fo:line-height="150%"/>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1.9138in"/>
      <style:text-properties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fo:text-indent="1.1194in"/>
      <style:text-properties style:font-size-complex="12pt"/>
    </style:style>
    <style:style style:name="P346" style:parent-style-name="Normal" style:family="paragraph">
      <style:paragraph-properties fo:text-align="justify" fo:line-height="150%"/>
      <style:text-properties style:font-size-complex="12pt"/>
    </style:style>
    <style:style style:name="P347" style:parent-style-name="Normal" style:family="paragraph">
      <style:paragraph-properties fo:text-align="justify" fo:line-height="150%" fo:text-indent="1in"/>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ext-properties style:font-size-complex="12pt"/>
    </style:style>
    <style:style style:name="P350" style:parent-style-name="Normal" style:family="paragraph">
      <style:paragraph-properties fo:text-align="justify" fo:line-height="150%" fo:margin-left="2.7in">
        <style:tab-stops/>
      </style:paragraph-properties>
      <style:text-properties style:font-size-complex="12pt"/>
    </style:style>
    <style:style style:name="P351" style:parent-style-name="Normal" style:family="paragraph">
      <style:paragraph-properties fo:text-align="justify" fo:line-height="150%"/>
      <style:text-properties style:font-size-complex="12pt"/>
    </style:style>
    <style:style style:name="P352" style:parent-style-name="Normal" style:family="paragraph">
      <style:paragraph-properties fo:text-align="justify" fo:line-height="150%" fo:text-indent="1.1194in"/>
      <style:text-properties style:font-size-complex="12pt"/>
    </style:style>
    <style:style style:name="P353" style:parent-style-name="Normal" style:family="paragraph">
      <style:paragraph-properties fo:text-align="justify" fo:line-height="150%"/>
      <style:text-properties style:font-size-complex="12pt"/>
    </style:style>
    <style:style style:name="P354" style:parent-style-name="Normal" style:family="paragraph">
      <style:paragraph-properties fo:text-align="justify" fo:line-height="150%" fo:text-indent="1in"/>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style:style>
    <style:style style:name="T357" style:parent-style-name="DefaultParagraphFont" style:family="text">
      <style:text-properties style:font-size-complex="12pt"/>
    </style:style>
    <style:style style:name="P358" style:parent-style-name="Normal" style:family="paragraph">
      <style:paragraph-properties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line-height="115%"/>
      <style:text-properties style:font-size-complex="12pt"/>
    </style:style>
    <style:style style:name="TableColumn363" style:family="table-column">
      <style:table-column-properties style:column-width="3.3388in"/>
    </style:style>
    <style:style style:name="TableColumn364" style:family="table-column">
      <style:table-column-properties style:column-width="3.3402in"/>
    </style:style>
    <style:style style:name="Table362" style:family="table">
      <style:table-properties style:width="6.6791in" fo:margin-left="0in" table:align="left"/>
    </style:style>
    <style:style style:name="TableRow365" style:family="table-row">
      <style:table-row-properties/>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font-size-complex="12pt"/>
    </style:style>
    <style:style style:name="TableCell369" style:family="table-cell">
      <style:table-cell-properties fo:border-top="0.0138in solid #000000"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weight-complex="bold" style:font-size-complex="12p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T374" style:parent-style-name="DefaultParagraphFont" style:family="text">
      <style:text-properties style:font-size-complex="12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43in"/>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T379" style:parent-style-name="DefaultParagraphFont" style:family="text">
      <style:text-properties style:font-size-complex="12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43in"/>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T384" style:parent-style-name="DefaultParagraphFont" style:family="text">
      <style:text-properties style:font-size-complex="12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indent="0.043in"/>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T389" style:parent-style-name="DefaultParagraphFont" style:family="text">
      <style:text-properties style:font-size-complex="12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43in"/>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T394" style:parent-style-name="DefaultParagraphFont" style:family="text">
      <style:text-properties style:font-size-complex="12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indent="0.043in"/>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43in"/>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indent="0.043in"/>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indent="0.043in"/>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43in"/>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indent="0.043in"/>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43in"/>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43in"/>
    </style:style>
    <style:style style:name="P426" style:parent-style-name="Normal" style:family="paragraph">
      <style:paragraph-properties fo:text-indent="0.043in"/>
    </style:style>
    <style:style style:name="P427" style:parent-style-name="Normal" style:family="paragraph">
      <style:paragraph-properties fo:text-indent="0.6888in">
        <style:tab-stops>
          <style:tab-stop style:type="left" style:position="0.8861in"/>
        </style:tab-stops>
      </style:paragraph-properties>
      <style:text-properties style:font-size-complex="12pt"/>
    </style:style>
    <style:style style:name="P428" style:parent-style-name="Normal" style:family="paragraph">
      <style:paragraph-properties>
        <style:tab-stops>
          <style:tab-stop style:type="left" style:position="0.8861in"/>
        </style:tab-stops>
      </style:paragraph-properties>
      <style:text-properties style:font-size-complex="12pt"/>
    </style:style>
    <style:style style:name="P429" style:parent-style-name="Normal" style:family="paragraph">
      <style:paragraph-properties>
        <style:tab-stops>
          <style:tab-stop style:type="left" style:position="0.8861in"/>
        </style:tab-stops>
      </style:paragraph-properties>
      <style:text-properties style:font-size-complex="12pt"/>
    </style:style>
    <style:style style:name="P430" style:parent-style-name="Normal" style:family="paragraph">
      <style:paragraph-properties>
        <style:tab-stops>
          <style:tab-stop style:type="left" style:position="0.8861in"/>
        </style:tab-stops>
      </style:paragraph-properties>
      <style:text-properties style:font-size-complex="12pt"/>
    </style:style>
    <style:style style:name="P431" style:parent-style-name="Normal" style:family="paragraph">
      <style:paragraph-properties>
        <style:tab-stops>
          <style:tab-stop style:type="left" style:position="0.8861in"/>
        </style:tab-stops>
      </style:paragraph-properties>
      <style:text-properties style:font-size-complex="12pt"/>
    </style:style>
    <style:style style:name="P432" style:parent-style-name="Normal" style:family="paragraph">
      <style:paragraph-properties>
        <style:tab-stops>
          <style:tab-stop style:type="left" style:position="0.8861in"/>
        </style:tab-stops>
      </style:paragraph-properties>
      <style:text-properties style:font-size-complex="12pt"/>
    </style:style>
    <style:style style:name="P433" style:parent-style-name="Normal" style:family="paragraph">
      <style:paragraph-properties>
        <style:tab-stops>
          <style:tab-stop style:type="left" style:position="0.8861in"/>
        </style:tab-stops>
      </style:paragraph-properties>
      <style:text-properties style:font-size-complex="12pt"/>
    </style:style>
    <style:style style:name="P434" style:parent-style-name="Normal" style:family="paragraph">
      <style:paragraph-properties>
        <style:tab-stops>
          <style:tab-stop style:type="left" style:position="0.8861in"/>
        </style:tab-stops>
      </style:paragraph-properties>
      <style:text-properties style:font-size-complex="12pt"/>
    </style:style>
    <style:style style:name="P435" style:parent-style-name="Normal" style:family="paragraph">
      <style:paragraph-properties>
        <style:tab-stops>
          <style:tab-stop style:type="left" style:position="0.8861in"/>
        </style:tab-stops>
      </style:paragraph-properties>
      <style:text-properties style:font-size-complex="12pt"/>
    </style:style>
    <style:style style:name="P436" style:parent-style-name="Normal" style:family="paragraph">
      <style:paragraph-properties>
        <style:tab-stops>
          <style:tab-stop style:type="left" style:position="0.8861in"/>
        </style:tab-stops>
      </style:paragraph-properties>
    </style:style>
    <style:style style:name="P437" style:parent-style-name="Normal" style:family="paragraph">
      <style:paragraph-properties>
        <style:tab-stops>
          <style:tab-stop style:type="left" style:position="0.8861in"/>
        </style:tab-stops>
      </style:paragraph-properties>
    </style:style>
    <style:style style:name="P438" style:parent-style-name="Normal" style:family="paragraph">
      <style:paragraph-properties>
        <style:tab-stops>
          <style:tab-stop style:type="left" style:position="0.8861in"/>
        </style:tab-stops>
      </style:paragraph-properties>
    </style:style>
    <style:style style:name="P439" style:parent-style-name="Normal" style:family="paragraph">
      <style:paragraph-properties>
        <style:tab-stops>
          <style:tab-stop style:type="left" style:position="0.8861in"/>
        </style:tab-stops>
      </style:paragraph-properties>
      <style:text-properties style:font-size-complex="12pt"/>
    </style:style>
    <style:style style:name="P440" style:parent-style-name="Normal" style:family="paragraph">
      <style:paragraph-properties>
        <style:tab-stops>
          <style:tab-stop style:type="left" style:position="0.8861in"/>
        </style:tab-stops>
      </style:paragraph-properties>
      <style:text-properties style:font-size-complex="12pt"/>
    </style:style>
    <style:style style:name="P441" style:parent-style-name="Normal" style:family="paragraph">
      <style:paragraph-properties>
        <style:tab-stops>
          <style:tab-stop style:type="left" style:position="0.8861in"/>
        </style:tab-stops>
      </style:paragraph-properties>
      <style:text-properties style:font-size-complex="12pt"/>
    </style:style>
    <style:style style:name="P442" style:parent-style-name="Normal" style:family="paragraph">
      <style:paragraph-properties>
        <style:tab-stops>
          <style:tab-stop style:type="left" style:position="0.8861in"/>
        </style:tab-stops>
      </style:paragraph-properties>
      <style:text-properties style:font-size-complex="12pt"/>
    </style:style>
    <style:style style:name="P443" style:parent-style-name="Normal" style:family="paragraph">
      <style:paragraph-properties>
        <style:tab-stops>
          <style:tab-stop style:type="left" style:position="0.8861in"/>
        </style:tab-stops>
      </style:paragraph-properties>
      <style:text-properties style:font-size-complex="12pt"/>
    </style:style>
    <style:style style:name="P444" style:parent-style-name="Normal" style:family="paragraph">
      <style:paragraph-properties>
        <style:tab-stops>
          <style:tab-stop style:type="left" style:position="0.8861in"/>
        </style:tab-stops>
      </style:paragraph-properties>
      <style:text-properties style:font-size-complex="12pt"/>
    </style:style>
    <style:style style:name="P445" style:parent-style-name="Normal" style:family="paragraph">
      <style:paragraph-properties>
        <style:tab-stops>
          <style:tab-stop style:type="left" style:position="0.8861in"/>
        </style:tab-stops>
      </style:paragraph-properties>
    </style:style>
    <style:style style:name="P446" style:parent-style-name="Normal" style:master-page-name="MPF3" style:family="paragraph">
      <style:paragraph-properties fo:break-before="page" fo:margin-left="3.9375in" style:page-number="1">
        <style:tab-stops/>
      </style:paragraph-properties>
      <style:text-properties style:font-size-complex="12pt"/>
    </style:style>
    <style:style style:name="P454" style:parent-style-name="Normal" style:family="paragraph">
      <style:paragraph-properties fo:margin-left="3.9375in">
        <style:tab-stops/>
      </style:paragraph-properties>
      <style:text-properties style:font-size-complex="12pt"/>
    </style:style>
    <style:style style:name="P455" style:parent-style-name="Normal" style:family="paragraph">
      <style:paragraph-properties fo:margin-left="3.9375in">
        <style:tab-stops/>
      </style:paragraph-properties>
      <style:text-properties style:font-size-complex="12pt"/>
    </style:style>
    <style:style style:name="P456" style:parent-style-name="Normal" style:family="paragraph">
      <style:paragraph-properties fo:margin-left="3.9375in">
        <style:tab-stops/>
      </style:paragraph-properties>
      <style:text-properties style:font-size-complex="12pt"/>
    </style:style>
    <style:style style:name="P457" style:parent-style-name="Normal" style:family="paragraph">
      <style:paragraph-properties fo:margin-left="3.9375in">
        <style:tab-stops/>
      </style:paragraph-properties>
      <style:text-properties style:font-size-complex="12pt"/>
    </style:style>
    <style:style style:name="P458" style:parent-style-name="Normal" style:family="paragraph">
      <style:paragraph-properties fo:margin-left="3.9375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margin-left="3.4375in" fo:text-indent="0.5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style:tab-stops>
          <style:tab-stop style:type="right" style:leader-style="solid" style:leader-text="_" style:position="6.4958in"/>
        </style:tab-stops>
      </style:paragraph-properties>
    </style:style>
    <style:style style:name="P464" style:parent-style-name="Normal" style:family="paragraph">
      <style:paragraph-properties>
        <style:tab-stops>
          <style:tab-stop style:type="right" style:leader-style="solid" style:leader-text="_" style:position="6.4958in"/>
        </style:tab-stops>
      </style:paragraph-properties>
    </style:style>
    <style:style style:name="P465" style:parent-style-name="Normal" style:family="paragraph">
      <style:paragraph-properties fo:text-align="center"/>
    </style:style>
    <style:style style:name="P466" style:parent-style-name="Normal" style:family="paragraph">
      <style:paragraph-properties>
        <style:tab-stops>
          <style:tab-stop style:type="right" style:leader-style="solid" style:leader-text="_" style:position="6.4958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indent="0.3937in"/>
    </style:style>
    <style:style style:name="P469" style:parent-style-name="Normal" style:family="paragraph">
      <style:paragraph-properties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479" style:parent-style-name="Normal" style:family="paragraph">
      <style:paragraph-properties fo:text-align="center" fo:margin-left="0.9in">
        <style:tab-stops/>
      </style:paragraph-properties>
    </style:style>
    <style:style style:name="P480" style:parent-style-name="Normal" style:family="paragraph">
      <style:paragraph-properties fo:text-align="justify">
        <style:tab-stops>
          <style:tab-stop style:type="right" style:leader-style="solid" style:leader-text="_" style:position="6.4958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center">
        <style:tab-stops>
          <style:tab-stop style:type="right" style:leader-style="solid" style:leader-text="_" style:position="6.4958in"/>
        </style:tab-stops>
      </style:paragraph-properties>
    </style:style>
    <style:style style:name="P483" style:parent-style-name="Normal" style:family="paragraph">
      <style:paragraph-properties>
        <style:tab-stops>
          <style:tab-stop style:type="right" style:leader-style="solid" style:leader-text="_" style:position="6.4958in"/>
        </style:tab-stops>
      </style:paragraph-properties>
    </style:style>
    <style:style style:name="P484" style:parent-style-name="Normal" style:family="paragraph">
      <style:paragraph-properties fo:text-align="center"/>
    </style:style>
    <style:style style:name="P485" style:parent-style-name="Normal" style:family="paragraph">
      <style:paragraph-properties fo:text-align="justify">
        <style:tab-stops>
          <style:tab-stop style:type="right" style:leader-style="solid" style:leader-text="_" style:position="6.4958in"/>
        </style:tab-stops>
      </style:paragraph-properties>
    </style:style>
    <style:style style:name="P486" style:parent-style-name="Normal" style:family="paragraph">
      <style:paragraph-properties fo:margin-left="1.8in" fo:text-indent="0.9in">
        <style:tab-stops/>
      </style:paragraph-properties>
    </style:style>
    <style:style style:name="P487" style:parent-style-name="Normal" style:family="paragraph">
      <style:paragraph-properties fo:text-align="justify">
        <style:tab-stops>
          <style:tab-stop style:type="right" style:leader-style="solid" style:leader-text="_" style:position="6.4958in"/>
        </style:tab-stops>
      </style:paragraph-properties>
    </style:style>
    <style:style style:name="P488" style:parent-style-name="Normal" style:family="paragraph">
      <style:paragraph-properties fo:text-align="justify">
        <style:tab-stops>
          <style:tab-stop style:type="right" style:leader-style="solid" style:leader-text="_" style:position="6.4958in"/>
        </style:tab-stops>
      </style:paragraph-properties>
    </style:style>
    <style:style style:name="P489" style:parent-style-name="Normal" style:family="paragraph">
      <style:paragraph-properties fo:margin-left="0.9in" fo:text-indent="0.8784in">
        <style:tab-stops/>
      </style:paragraph-properties>
    </style:style>
    <style:style style:name="P490" style:parent-style-name="Normal" style:family="paragraph">
      <style:paragraph-properties>
        <style:tab-stops>
          <style:tab-stop style:type="right" style:leader-style="solid" style:leader-text="_" style:position="6.4958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justify">
        <style:tab-stops>
          <style:tab-stop style:type="right" style:leader-style="solid" style:leader-text="_" style:position="6.4958in"/>
        </style:tab-stops>
      </style:paragraph-properties>
    </style:style>
    <style:style style:name="P493" style:parent-style-name="Normal" style:family="paragraph">
      <style:paragraph-properties fo:text-align="justify" fo:text-indent="0.4923in"/>
    </style:style>
    <style:style style:name="P494" style:parent-style-name="Normal" style:family="paragraph">
      <style:paragraph-properties fo:text-align="justify" fo:margin-left="0.25in" fo:text-indent="0.2423in">
        <style:tab-stops/>
      </style:paragraph-properties>
    </style:style>
    <style:style style:name="P495" style:parent-style-name="Normal" style:family="paragraph">
      <style:paragraph-properties fo:text-align="justify" fo:margin-left="0.25in" fo:text-indent="0.2423in">
        <style:tab-stops/>
      </style:paragraph-properties>
    </style:style>
    <style:style style:name="P496" style:parent-style-name="Normal" style:family="paragraph">
      <style:paragraph-properties fo:text-align="justify" fo:margin-left="0.25in" fo:text-indent="0.2423in">
        <style:tab-stops/>
      </style:paragraph-properties>
    </style:style>
    <style:style style:name="P497" style:parent-style-name="Normal" style:family="paragraph">
      <style:paragraph-properties fo:text-align="justify" fo:margin-left="0.25in" fo:text-indent="0.2423in">
        <style:tab-stops/>
      </style:paragraph-properties>
    </style:style>
    <style:style style:name="P498" style:parent-style-name="Normal" style:family="paragraph">
      <style:paragraph-properties fo:text-align="justify" fo:margin-left="0.25in" fo:text-indent="0.2423in">
        <style:tab-stops/>
      </style:paragraph-properties>
    </style:style>
    <style:style style:name="P499" style:parent-style-name="Normal" style:family="paragraph">
      <style:paragraph-properties fo:text-align="justify" fo:margin-left="0.25in" fo:text-indent="0.2423in">
        <style:tab-stops>
          <style:tab-stop style:type="right" style:leader-style="solid" style:leader-text="_" style:position="6.2458in"/>
        </style:tab-stops>
      </style:paragraph-properties>
    </style:style>
    <style:style style:name="P500" style:parent-style-name="Normal" style:family="paragraph">
      <style:paragraph-properties fo:text-align="center" fo:margin-left="0.75in">
        <style:tab-stops/>
      </style:paragraph-properties>
    </style:style>
    <style:style style:name="P501" style:parent-style-name="Normal" style:family="paragraph">
      <style:paragraph-properties fo:text-align="justify"/>
    </style:style>
    <style:style style:name="P502" style:parent-style-name="Normal" style:family="paragraph">
      <style:paragraph-properties>
        <style:tab-stops>
          <style:tab-stop style:type="center" style:position="3.15in"/>
          <style:tab-stop style:type="center" style:position="5.0208in"/>
        </style:tab-stops>
      </style:paragraph-properties>
    </style:style>
    <style:style style:name="P503" style:parent-style-name="Normal" style:family="paragraph">
      <style:paragraph-properties fo:margin-left="0.1972in">
        <style:tab-stops>
          <style:tab-stop style:type="center" style:position="2.9527in"/>
          <style:tab-stop style:type="center" style:position="4.8236in"/>
        </style:tab-stops>
      </style:paragraph-properties>
    </style:style>
    <style:style style:name="P504"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05"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6528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TARNYBINIŲ LENGVŲJŲ AUTOMOBILIŲ ĮSIGIJIMO, NUOMOS IR NAUDOJIMO KAUNO MIESTO SAVIVALDYBĖS ĮMONĖSE IR VIEŠOSIOSE ĮSTAIGOSE, KURIŲ DALININKĖ AR SAVININKĖ YRA KAUNO MIESTO SAVIVALDYBĖ, PAVYZDINIŲ TAISYKLIŲ PATVIRTINIMO</text:span></text:p>
      <text:p text:style-name="P17"/>
      <text:p text:style-name="P18">2021 m. vasario 2 d. <text:s/>Nr. T-30</text:p>
      <text:p text:style-name="P19">Kaunas</text:p>
      <text:p text:style-name="P20"/>
      <text:p text:style-name="P21"/>
      <text:p text:style-name="P22"><text:span text:style-name="T23">Vadovaudamasi Lietuvos Respublikos</text:span><text:span text:style-name="T24"><text:s/></text:span><text:span text:style-name="T25">vietos savivaldos įstatymo</text:span><text:span text:style-name="T26"><text:s/></text:span><text:span text:style-name="T27">16 straipsnio 2 dalies 26 punktu, Lietuvos Respublikos valstybės ir savivaldybių turto valdymo, naudojimo ir disponavimo juo įstatymo 8 straipsnio 2 dalimi, 23 straipsnio 1 dalimi, Lietuvos Respublikos valstybės ir savivaldybių įmonių įstatymo 4 straipsnio 2 ir 5 dalimis, Lietuvos Respublikos viešųjų įstaigų įstatymo 10 straipsnio 1 dalies 1 ir 16 punktais, Lietuvos Respublikos Vyriausybės 2005 m. rugsėjo 13 d. nutarimo Nr. 993 „Dėl tarnybinių lengvųjų automobilių įsigijimo, nuomos ir naudojimo valstybės įmonėse ir viešosiose įstaigose“ 3 punktu, Kauno miesto savivaldybės taryba</text:span><text:span text:style-name="T28"><text:s text:c="2"/>n u s p r e n d ž i a:<text:s/></text:span></text:p>
      <text:p text:style-name="P29"><text:span text:style-name="T30">1</text:span><text:span text:style-name="T31">.<text:s/></text:span><text:span text:style-name="T32">Patvirtinti Tarnybinių lengvųjų automobilių įsigijimo, nuomos ir naudojimo Kauno miesto savivaldybės įmonėse ir viešosiose įstaigose, kurių dalininkė ar savininkė yra Kauno miesto savivaldybė, pavyzdines taisykles (pridedama).</text:span></text:p>
      <text:p text:style-name="P33"><text:span text:style-name="T34">2</text:span><text:span text:style-name="T35">.<text:s/></text:span><text:span text:style-name="T36">Nustatyti, kad Kauno miesto savivaldybės įmonių ir viešųjų įstaigų,<text:s/></text:span><text:span text:style-name="T37">kurių dalininkė ar savininkė yra Kauno miesto savivaldybė,<text:s/></text:span><text:span text:style-name="T38">tarnybiniais lengvaisiais automobiliais tarnybos reikmėms gali naudotis tų įmonių ir įstaigų vadovai, jų pavaduotojai, vyriausieji buhalteriai, struktūrinių padalinių vadovai ir jų pavaduotojai (toliau – vadovaujantys darbuotojai).</text:span></text:p>
      <text:p text:style-name="P39"><text:span text:style-name="T40">3</text:span><text:span text:style-name="T41">. Pavesti Kauno miesto savivaldybės vykdomosioms institucijoms:<text:s/></text:span></text:p>
      <text:p text:style-name="P42"><text:span text:style-name="T43">3.1</text:span><text:span text:style-name="T44">. patvirtinti kiekvienos Kauno miesto savivaldybės įmonės:</text:span></text:p>
      <text:p text:style-name="P45"><text:span text:style-name="T46">3.1.1</text:span><text:span text:style-name="T47">. vadovaujančių darbuotojų, turinčių teisę naudotis tarnybiniais lengvaisiais automobiliais, pareigybių sąrašą pagal šio sprendimo 2 punktą;<text:s/></text:span></text:p>
      <text:p text:style-name="P48"><text:span text:style-name="T49">3.1.2</text:span><text:span text:style-name="T50">. tarnybinių lengvųjų automobilių įsigijimo, nuomos ir naudojimo taisykles, vadovaujantis šio sprendimo 1 punkte nurodytomis taisyklėmis;<text:s/></text:span></text:p>
      <text:p text:style-name="P51"><text:span text:style-name="T52">3.2</text:span><text:span text:style-name="T53">. užtikrinti, kad viešosiose įstaigose, kurių savininkė yra Kauno miesto savivaldybė, vadovaujančių darbuotojų, turinčių teisę naudotis tarnybiniais lengvaisiais<text:s/></text:span><text:soft-page-break/><text:span text:style-name="T54">automobiliais, pareigybių sąrašo ir tarnybinių lengvųjų automobilių įsigijimo, nuomos ir naudojimo taisyklių patvirtinimas būtų priskirtas visuotinio dalininkų susirinkimo kompetencijai;<text:s/></text:span></text:p>
      <text:p text:style-name="P55"><text:span text:style-name="T56">3.3</text:span><text:span text:style-name="T57">. patvirtinti viešųjų įstaigų, kurių savininkė yra Kauno miesto savivaldybė, vadovaujančių darbuotojų, turinčių teisę naudotis tarnybiniais lengvaisiais automobiliais, pareigybių sąrašus pagal šio sprendimo 2 punktą ir tarnybinių lengvųjų automobilių įsigijimo, nuomos ir naudojimo taisykles, vadovaujantis šio sprendimo 1 punkte nurodytomis taisyklėmis.<text:s/></text:span></text:p>
      <text:p text:style-name="P58"><text:span text:style-name="T59">3.4</text:span><text:span text:style-name="T60">. siekti, kad viešųjų įstaigų, kurių dalininkė yra Kauno miesto savivaldybė:<text:s/></text:span></text:p>
      <text:p text:style-name="P61"><text:span text:style-name="T62">3.4.1</text:span><text:span text:style-name="T63">. vadovaujančių darbuotojų, turinčių teisę naudotis tarnybiniais lengvaisiais automobiliais, pareigybių sąrašo ir tarnybinių lengvųjų automobilių įsigijimo, nuomos ir naudojimo taisyklių patvirtinimas būtų priskirtas visuotinio dalininkų susirinkimo kompetencijai;<text:s/></text:span></text:p>
      <text:p text:style-name="P64"><text:span text:style-name="T65">3.4.2</text:span><text:span text:style-name="T66">. visuotiniai dalininkų susirinkimai patvirtintų vadovaujančių darbuotojų, turinčių teisę naudotis tarnybiniais lengvaisiais automobiliais, pareigybių sąrašus pagal šio sprendimo 2 punktą ir tarnybinių lengvųjų automobilių įsigijimo, nuomos ir naudojimo taisykles, vadovaujantis šio sprendimo 1 punkte nurodytomis taisyklėmis.<text:s/></text:span></text:p>
      <text:p text:style-name="P67"><text:span text:style-name="T68">4</text:span><text:span text:style-name="T69">. Šis sprendimas per vieną mėnesį nuo jo paskelbimo ar įteikimo dienos gali būti skundžiamas Kauno apylinkės teismo Kauno rūmams (Laisvės al. 103, Kaunas) Lietuvos Respublikos civilinio proceso kodekso nustatyta tvarka.<text:s/></text:span></text:p>
      <text:p text:style-name="P70"/>
      <text:p text:style-name="P71"/>
      <text:p text:style-name="P72"/>
      <text:p text:style-name="P73">Savivaldybės meras<text:tab/><text:tab/><text:tab/>Visvaldas Matijošaitis</text:p>
      <text:p text:style-name="P74"/>
      <text:soft-page-break/>
      <text:p text:style-name="P75">PATVIRTINTA</text:p>
      <text:p text:style-name="P83">Kauno miesto savivaldybės tarybos</text:p>
      <text:p text:style-name="P84">2021 m. vasario 2 d.</text:p>
      <text:p text:style-name="P85">sprendimu Nr. T-30<text:s/></text:p>
      <text:p text:style-name="P86"/>
      <text:p text:style-name="P87"/>
      <text:p text:style-name="P88"><text:span text:style-name="T89">TARNYBINIŲ LENGVŲJŲ AUTOMOBILIŲ ĮSIGIJIMO, NUOMOS IR NAUDOJIMO</text:span><text:span text:style-name="T90"> </text:span><text:span text:style-name="T91">KAUNO MIESTO SAVIVALDYBĖS ĮMONĖSE IR VIEŠOSIOSE ĮSTAIGOSE, KURIŲ DALININKĖ AR SAVININKĖ YRA KAUNO MIESTO SAVIVALDYBĖ, PAVYZDINĖS TAISYKLĖS<text:s/></text:span></text:p>
      <text:p text:style-name="P92"/>
      <text:p text:style-name="P93"><text:span text:style-name="T94">I</text:span><text:span text:style-name="T95"><text:s/>SKYRIUS<text:s/></text:span></text:p>
      <text:p text:style-name="P96"><text:span text:style-name="T97">BENDROSIOS NUOSTATOS<text:s/></text:span></text:p>
      <text:p text:style-name="P98"/>
      <text:p text:style-name="P99"><text:span text:style-name="T100">1</text:span><text:span text:style-name="T101">. Tarnybinių lengvųjų automobilių įsigijimo, nuomos ir naudojimo Kauno miesto savivaldybės įmonėse ir viešosiose įstaigose, kurių dalininkė ar savininkė yra Kauno miesto savivaldybė, pavyzdinės taisyklės (toliau – Taisyklės) nustato tarnybinių lengvųjų automobilių įsigijimo, nuomos, naudojimo, saugojimo, žymėjimo, techninės priežiūros, remonto, naudojimo kontrolės, ridos ir degalų apskaitos, netarnybinių automobilių naudojimo tarnybos reikmėms tvarką ir atsakomybę už Taisyklių nesilaikymą Kauno miesto savivaldybės įmonėse ir viešosiose įstaigose, kurių dalininkė ar savininkė yra Kauno miesto savivaldybė (toliau – Įstaiga)</text:span><text:span text:style-name="T102">.<text:s/></text:span></text:p>
      <text:p text:style-name="P103"><text:span text:style-name="T104">2</text:span><text:span text:style-name="T105">.<text:s/></text:span><text:span text:style-name="T106">Taisyklėmis privalo vadovautis Kauno miesto savivaldybės (toliau – Savivaldybė) vykdomosios institucijos, priimdamos Savivaldybės įmonių ir viešųjų įstaigų savininko sprendimus, inicijuodamos viešųjų įstaigų, kurių dalininkė yra Savivaldybė, visuotinių dalininkų susirinkimų atitinkamų sprendimų priėmimą.<text:s/></text:span></text:p>
      <text:p text:style-name="P107"><text:span text:style-name="T108">3</text:span><text:span text:style-name="T109">. Taisyklėse vartojamos sąvokos:<text:s/></text:span></text:p>
      <text:p text:style-name="P110"><text:span text:style-name="T111">3.1</text:span><text:span text:style-name="T112">.<text:s/></text:span><text:span text:style-name="T113">Atsakingas darbuotojas</text:span><text:span text:style-name="T114"><text:s/>– Įstaigos vadovo įsakymu paskirtas darbuotojas, atsakingas už Įstaigos tarnybinių automobilių techninės būklės, naudojimo kontrolę, draudimo, privalomosios techninės apžiūros organizavimą ir kt.<text:s/></text:span></text:p>
      <text:p text:style-name="P115"><text:span text:style-name="T116">3.2</text:span><text:span text:style-name="T117">.<text:s/></text:span><text:span text:style-name="T118">Netarnybinis automobilis</text:span><text:span text:style-name="T119"><text:s/>– Įstaigos darbuotojo teisėtu pagrindu valdomas automobilis, naudojamas tarnybos reikmėms, už kurio naudojimą mokama kompensacija degalų įsigijimo išlaidoms ir automobilio amortizacijai padengti.<text:s/></text:span></text:p>
      <text:p text:style-name="P120">3.3.<text:s/><text:span text:style-name="T121">Tarnybinis lengvasis automobilis<text:s/></text:span>– Įstaigai teisėtu pagrindu (nuosavybės, patikėjimo, nuomos (nuomos pagal veiklos nuomos sutartį), panaudos teise ar pan.) priklausantis lengvasis automobilis, kurį Įstaigos darbuotojas naudoja tarnybos reikmėms.<text:s/></text:p>
      <text:p text:style-name="P122"/>
      <text:p text:style-name="P123"><text:span text:style-name="T124">II</text:span><text:span text:style-name="T125"><text:s/>SKYRIUS<text:s/></text:span></text:p>
      <text:p text:style-name="P126"><text:span text:style-name="T127">TARNYBINIŲ LENGVŲJŲ AUTOMOBILIŲ ĮSIGIJIMAS IR NUOMA<text:s/></text:span></text:p>
      <text:p text:style-name="P128"/>
      <text:p text:style-name="P129"><text:span text:style-name="T130">4</text:span><text:span text:style-name="T131">. Įstaiga tarnybinius lengvuosius automobilius gali įsigyti, nuomotis arba nuomotis pagal veiklos nuomos sutartį vadovaudamasi Lietuvos Respublikos viešųjų pirkimų įstatymu ir patvirtintais metiniais turto įsigijimo ir skolinimosi planais.<text:s/></text:span></text:p>
      <text:p text:style-name="P132"><text:span text:style-name="T133">5</text:span><text:span text:style-name="T134">. Įstaigos įsigyjamo lengvojo automobilio kaina negali viršyti 17 500 (septyniolika tūkstančių penki šimtai) Eur (be pridėtinės vertės mokesčio). Brangesnius automobilius Įstaiga gali įsigyti gavusi savininko teises ir pareigas įgyvendinančios institucijos (visuotinio dalininkų susirinkimo) sutikimą.<text:s/></text:span></text:p>
      <text:p text:style-name="P135"><text:span text:style-name="T136">6</text:span><text:span text:style-name="T137">. Įstaiga gali nuolat ar prireikus (vykstantiems į komandiruotes darbuotojams aptarnauti ir pan.) naudotis lengvaisiais tarnybiniais automobiliais pagal nuomos sutartis su juridiniais ar fiziniais asmenimis, neviršydama jai nustatyto tarnybinių lengvųjų automobilių nuomos išlaidų dydžio.<text:s/></text:span></text:p>
      <text:p text:style-name="P138"/>
      <text:p text:style-name="P139"><text:span text:style-name="T140">III</text:span><text:span text:style-name="T141"><text:s/>SKYRIUS<text:s/></text:span></text:p>
      <text:p text:style-name="P142"><text:span text:style-name="T143">TARNYBINIŲ LENGVŲJŲ AUTOMOBILIŲ IŠLAIKYMAS, NAUDOJIMAS IR NAUDOJIMO KONTROLĖ<text:s/></text:span></text:p>
      <text:p text:style-name="P144"/>
      <text:p text:style-name="P145">7.<text:s/><text:span text:style-name="T146">Įstaigų tarnybinių lengvųjų automobilių išlaikymo išlaidų dydis negali viršyti 1,5 proc. Įstaigų sąnaudų, nustatytų savininko teises ir pareigas įgyvendinančios institucijos<text:s/></text:span>(visuotinio dalininkų susirinkimo)<text:span text:style-name="T147"><text:s/>nustatytuose metiniuose Įstaigų veiklos rodikliuose.<text:s/></text:span></text:p>
      <text:p text:style-name="P148"><text:span text:style-name="T149">8</text:span><text:span text:style-name="T150">. Įstaigų tarnybinių lengvųjų automobilių nuomos išlaidų dydis negali viršyti 2,5 proc. įstaigų sąnaudų, nustatytų savininko teises ir pareigas įgyvendinančios institucijos<text:s/></text:span>(visuotinio dalininkų susirinkimo)<text:span text:style-name="T151"><text:s/>nustatytuose metiniuose Įstaigų veiklos rodikliuose.<text:s/></text:span></text:p>
      <text:p text:style-name="P152"><text:span text:style-name="T153">9</text:span><text:span text:style-name="T154">. Įstaigos vadovas privalo:<text:s/></text:span></text:p>
      <text:p text:style-name="P155"><text:span text:style-name="T156">9.1</text:span><text:span text:style-name="T157">. užtikrinti lėšų tarnybiniams lengviesiems automobiliams išlaikyti racionalų panaudojimą;<text:s/></text:span></text:p>
      <text:p text:style-name="P158"><text:span text:style-name="T159">9.2</text:span><text:span text:style-name="T160">. paskirti atsakingus darbuotojus, kurie kontroliuotų, kaip naudojami tarnybiniai lengvieji automobiliai, ar jie tinkamai laikomi, saugomi ar naudojami tik tarnybos reikmėms – Įstaigos veiklai užtikrinti ir funkcijoms vykdyti.<text:s/></text:span></text:p>
      <text:p text:style-name="P161"><text:span text:style-name="T162">10</text:span><text:span text:style-name="T163">. Darbuotojai tarnybiniais lengvaisiais automobiliais gali naudotis bet kuriuo paros metu, taip pat poilsio ir švenčių dienomis tik tarnybos reikmėms – t. y. teisės aktuose ir (ar) įstatuose (nuostatuose) numatytai Įstaigos veiklai užtikrinti ir funkcijoms vykdyti.<text:s/></text:span></text:p>
      <text:p text:style-name="P164"><text:span text:style-name="T165">11</text:span><text:span text:style-name="T166">.<text:s/></text:span>Tarnybiniais lengvaisiais automobiliais gali naudotis vadovaujantys Į<text:span text:style-name="T167">staigos</text:span><text:s/>darbuotojai pagal Įstaigos savininko teises ir pareigas įgyvendinančios institucijos (visuotinio dalininkų susirinkimo) patvirtintą sąrašą.<text:s/></text:p>
      <text:p text:style-name="P168">12. Kitų darbuotojų, turinčių teisę naudotis tarnybiniais automobiliais, pareigybių sąrašą ir naudojimosi tarnybiniais lengvaisiais automobiliais taisykles nustato Įstaigos vadovas, atsižvelgdamas į darbuotojų darbo pobūdį ir Taisykles.<text:s/></text:p>
      <text:p text:style-name="P169"><text:span text:style-name="T170">13</text:span><text:span text:style-name="T171">.<text:s/></text:span><text:span text:style-name="T172">Tarnybiniai lengvieji automobiliai</text:span><text:s/><text:span text:style-name="T173">darbuotojams<text:s/></text:span><text:span text:style-name="T174">yra priskiriami<text:s/></text:span><text:span text:style-name="T175">Įstaigos vadovo įsakymu</text:span><text:span text:style-name="T176">,<text:s/></text:span><text:span text:style-name="T177">Įstaigos<text:s/></text:span><text:span text:style-name="T178">vadovui – Įstaigos savininko teises ir pareigas įgyvendinančios institucijos<text:s/></text:span>(visuotinio dalininkų susirinkimo)<text:span text:style-name="T179"><text:s/>sprendimu.<text:s/></text:span><text:span text:style-name="T180">Automobiliai perduodami pagal perdavimo ir priėmimo aktą.</text:span><text:span text:style-name="T181"><text:s/>Perdavus tarnybinį lengvąjį automobilį darbuotojui, jis tampa atsakingas<text:s/></text:span>už tinkamą tarnybinio lengvojo automobilio naudojimą<text:span text:style-name="T182">, techninę būklę, ridos ir degalų apskaitą, saugojimą ir kt. (1 priedas).<text:s/></text:span></text:p>
      <text:p text:style-name="P183"><text:span text:style-name="T184">14</text:span><text:span text:style-name="T185">. Tarnybiniais lengvaisiais automobiliais (su vairuotoju ar be jo) Įstaigos vadovas prireikus konkrečioms tarnybinėms užduotims ir funkcijoms vykdyti gali leisti pasinaudoti ir kitiems Įstaigos darbuotojams, kurių pareigybės nepatenka į Taisyklių 11 ir 12 punktuose nurodytus darbuotojų pareigybių sąrašus. Šiuo atveju tarnybinis lengvasis automobilis kitiems darbuotojams perduodamas Įstaigos vadovo nustatyta tvarka.<text:s/></text:span></text:p>
      <text:p text:style-name="P186"><text:span text:style-name="T187">15</text:span><text:span text:style-name="T188">.</text:span><text:span text:style-name="T189"><text:s/></text:span><text:span text:style-name="T190">Tarnybiniais lengvaisiais automobiliais be vairuotojo gali naudotis darbuotojas, turintis tinkamos kategorijos galiojantį vairuotojo pažymėjimą, ne mažesnį kaip 2 metų vairavimo stažą ir susipažinęs su Įstaigos tarnybinių lengvųjų automobilių įsigijimo, nuomos ir naudojimo taisyklėmis. Darbuotojai, naudodamiesi tarnybiniais lengvaisiais automobiliais, privalo laikytis Lietuvos Respublikos įstatymų, Vyriausybės nutarimų, Kelių eismo taisyklių, kitų teisės aktų ir Įstaigos tarnybinių lengvųjų automobilių įsigijimo, nuomos ir naudojimo taisyklių reikalavimų.<text:s/></text:span></text:p>
      <text:p text:style-name="P191"><text:span text:style-name="T192">16</text:span><text:span text:style-name="T193">.<text:s/></text:span><text:span text:style-name="T194">Kiekvienam tarnybiniam lengvajam automobiliui Įstaigos vadovo įsakymu nustatomas ridos (km) arba degalų išlaidų (Eur) limitas.<text:s/></text:span></text:p>
      <text:p text:style-name="P195">17. Darbuotojas, patekęs į eismo įvykį, iš karto apie tai informuoja atsakingą darbuotoją, kuris informuoja Įstaigos vadovą ir teisės aktuose nustatytais atvejais ir tvarka užpildo Eismo įvykio deklaraciją. Jeigu nukentėjo tretieji asmenys, apie tai būtina pranešti policijai.<text:s/></text:p>
      <text:p text:style-name="P196"><text:span text:style-name="T197">18</text:span><text:span text:style-name="T198">. Jei eismo įvykis įvyko dėl darbuotojo padaryto Kelių eismo taisyklių ar draudimo taisyklių pažeidimo, darbuotojas, padaręs žalą tarnybiniam lengvajam automobiliui ar kitai transporto priemonei ir tretiesiems asmenims, ją atlygina teisės aktų nustatyta tvarka.<text:s/></text:span></text:p>
      <text:p text:style-name="P199"><text:span text:style-name="T200">19</text:span><text:span text:style-name="T201">.<text:s/></text:span><text:span text:style-name="T202">Įstaigos vadovo paskirtas atsakingas darbuotojas nuolat kontroliuoja, kaip naudojami tarnybiniai lengvieji automobiliai (ar tvarkingi odometrai, ar degalų sunaudojimas atitinka nustatytas normas, o automobilių rida – nustatytą limitą, jei įrengta<text:s/></text:span><text:span text:style-name="T203">GPS automobilių stebėjimo (kontrolės) sistema</text:span><text:span text:style-name="T204"><text:s/>ar panaši automobilio kontrolės įranga – kaip ji naudojama ir pan.), ir apie pažeidimus nedelsdamas praneša Įstaigos vadovui.<text:s/></text:span></text:p>
      <text:p text:style-name="P205"/>
      <text:p text:style-name="P206"><text:span text:style-name="T207">IV</text:span><text:span text:style-name="T208"><text:s/>SKYRIUS<text:s/></text:span></text:p>
      <text:p text:style-name="P209"><text:span text:style-name="T210">RIDOS IR DEGALŲ APSKAITA<text:s/></text:span></text:p>
      <text:p text:style-name="P211"/>
      <text:p text:style-name="P212">20. Tarnybinių lengvųjų automobilių ridos ir degalų sunaudojimo apskaita tvarkoma Įstaigos vadovo nustatyta tvarka.<text:s/></text:p>
      <text:p text:style-name="P213">21. Faktinė tarnybinio automobilio degalų naudojimo bazinė norma ir taikomas degalų naudojimo koeficientas (šaltuoju metų periodu, mieste, užmiestyje ir panašiai) nustatomi atlikus kontrolinį važiavimą arba pagal automobilio gamintojo techninėje dokumentacijoje nurodomus duomenis.<text:s/></text:p>
      <text:p text:style-name="P214">22. Degalų normų ir automobilių ridos limitų viršijimo išlaidas savo lėšomis padengia v<text:span text:style-name="T215">iršijęs nustatytus limitus Įstaigos darbuotojas.<text:s/></text:span></text:p>
      <text:p text:style-name="P216"/>
      <text:p text:style-name="P217"><text:span text:style-name="T218">V</text:span><text:span text:style-name="T219"><text:s/>SKYRIUS<text:s/></text:span></text:p>
      <text:p text:style-name="P220"><text:span text:style-name="T221">TARNYBINIŲ LENGVŲJŲ AUTOMOBILIŲ ŽYMĖJIMAS, TECHNINĖ PRIEŽIŪRA IR REMONTAS<text:s/></text:span></text:p>
      <text:p text:style-name="P222"/>
      <text:p text:style-name="P223">23.<text:s/><text:span text:style-name="T224">Tarnybiniai lengvieji automobiliai privalo būti ženklinami specialiu iš lipnios drėgmei ir temperatūros svyravimams atsparios plėvelės pagamintu ženklu, kuriame turi būti nurodytas įstaigos pavadinimas ir (arba) patvirtintas Įstaigos logotipas.<text:s/></text:span></text:p>
      <text:p text:style-name="P225"><text:span text:style-name="T226">24</text:span><text:span text:style-name="T227">.<text:s/></text:span><text:span text:style-name="T228">Žymimos tarnybinių lengvųjų automobilių priekinės šoninės durelės iš abiejų automobilio pusių.<text:s/></text:span><text:span text:style-name="T229">Didžiosios raidės turi būti ne mažesnės kaip 75 mm, mažosios – 50 mm ir ne mažiau kaip 4 mm storio.</text:span><text:span text:style-name="T230"><text:s/>Patvirtintas Įstaigos logotipas, kuriuo ženklinami tarnybiniai lengvieji automobiliai, turi būti ne mažesnio kaip 150 mm aukščio.<text:s/></text:span></text:p>
      <text:p text:style-name="P231">25. Tarnybinių lengvųjų automobilių techninė priežiūra atliekama gamintojo nurodytu periodiškumu.<text:s/></text:p>
      <text:p text:style-name="P232">26. Tarnybinių lengvųjų automobilių gedimai šalinami pagal automobilių gamintojo techninio eksploatavimo taisykles, Įstaigos vadovo nustatyta tvarka arba automobilių nuomos sutartyse nustatyta tvarka.<text:s/></text:p>
      <text:p text:style-name="P233">27. Už tarnybinių lengvųjų automobilių techninės būklės kontrolę atsako Įstaigos vadovo paskirtas atsakingas darbuotojas. Nuomojamų automobilių techninės priežiūros ir remonto organizavimo tvarka nustatoma automobilių nuomos sutartyse.<text:s/></text:p>
      <text:p text:style-name="P234">28. Už tarnybinių lengvųjų automobilių kasdienę ir periodinę techninę priežiūrą, jų švarą, saugų eksploatavimą atsako Įstaigos darbuotojai, kuriems priskirti tarnybiniai lengvieji automobiliai, arba juos vairuojantys darbuotojai.<text:s/></text:p>
      <text:p text:style-name="P235">29. Tarnybiniai lengvieji automobiliai plaunami ir valomi pagal su šių paslaugų teikėjais sudarytas sutartis.<text:s/></text:p>
      <text:p text:style-name="P236"/>
      <text:p text:style-name="P237"><text:span text:style-name="T238">VI</text:span><text:span text:style-name="T239"><text:s/>SKYRIUS<text:s/></text:span></text:p>
      <text:p text:style-name="P240"><text:span text:style-name="T241">TARNYBINIŲ LENGVŲJŲ AUTOMOBILIŲ SAUGOJIMAS<text:s/></text:span></text:p>
      <text:p text:style-name="P242"/>
      <text:p text:style-name="P243">30. Tarnybiniai lengvieji automobiliai po darbo, poilsio, švenčių dienomis, darbuotojų atostogų, ligos ar komandiruočių laikotarpiu turi būti laikomi Įstaigos vadovo įsakymu nustatytose saugiose nuolatinėse laikymo vietose (saugojimo teritorijoje, garaže ir pan.), jei yra tarnybinė būtinybė (ekstremalios situacijos likvidavimas, tarnybinė komandiruotė ar pan.) – saugiose laikinose laikymo vietose (saugomoje automobilių aikštelėje ar kitoje saugioje vietoje). Už tarnybinio lengvojo automobilio saugojimą yra atsakingas jį vairuojantis darbuotojas.<text:s/></text:p>
      <text:p text:style-name="P244">31. Tarnybinių lengvųjų automobilių saugojimą po darbo valandų, švenčių ir poilsio dienomis kontroliuoja Įstaigos vadovo įsakymu paskirtas atsakingas darbuotojas.<text:s/></text:p>
      <text:p text:style-name="P245">32. Draudžiama tarnybiniame lengvajame automobilyje palikti transporto priemonės registracijos liudijimą ir kitus su automobilio naudojimu susijusius dokumentus. Paliekant tarnybinį lengvąjį automobilį privaloma jį užrakinti ir įjungti apsaugos sistemą (jei ji įrengta).<text:s/></text:p>
      <text:p text:style-name="P246"/>
      <text:p text:style-name="P247"><text:span text:style-name="T248">VII</text:span><text:span text:style-name="T249"><text:s/>SKYRIUS<text:s/></text:span></text:p>
      <text:p text:style-name="P250"><text:span text:style-name="T251">TARNYBINIŲ LENGVŲJŲ AUTOMOBILIŲ DRAUDIMAS<text:s/></text:span></text:p>
      <text:p text:style-name="P252"/>
      <text:p text:style-name="P253"><text:span text:style-name="T254">33</text:span><text:span text:style-name="T255">. Tarnybiniai lengvieji automobiliai turi būti apdrausti transporto priemonių valdytojų savanoriškuoju draudimu (KASKO)</text:span><text:span text:style-name="T256"><text:s/></text:span><text:span text:style-name="T257">ir transporto priemonių valdytojų civilinės atsakomybės privalomuoju draudimu teisės aktų nustatyta tvarka. Tarnybiniai lengvieji automobiliai, kurių amžius viršija 10 metų ir rinkos vertė mažesnė kaip 2000 Eur, draudžiami tik transporto priemonių valdytojų civilinės atsakomybės privalomuoju civiliniu draudimu.<text:s/></text:span></text:p>
      <text:p text:style-name="P258"><text:span text:style-name="T259">34</text:span><text:span text:style-name="T260">. Darbuotojai, vairuojantys Įstaigos tarnybinius lengvuosius automobilius, turi būti susipažinę su draudimo sąlygomis ir Taisyklėmis.<text:s/></text:span></text:p>
      <text:p text:style-name="P261"><text:span text:style-name="T262">35</text:span><text:span text:style-name="T263">. Netarnybiniai lengvieji automobiliai, kuriais darbuotojams leidžiama naudotis tarnybos reikmėms, turi būti apdrausti transporto priemonių valdytojų civilinės atsakomybės privalomuoju draudimu teisės aktų nustatyta tvarka. Teikdamas prašymą dėl netarnybinio automobilio naudojimo tarnybos reikmėms, degalų įsigijimo ir amortizacijos išlaidų kompensacijos, darbuotojas turi pateikti draudimo liudijimo kopiją.<text:s/></text:span></text:p>
      <text:p text:style-name="P264"/>
      <text:p text:style-name="P265"><text:span text:style-name="T266">VIII</text:span><text:span text:style-name="T267"><text:s/>SKYRIUS<text:s/></text:span></text:p>
      <text:p text:style-name="P268"><text:span text:style-name="T269">NETARNYBINIO AUTOMOBILIO NAUDOJIMAS TARNYBOS REIKMĖMS<text:s/></text:span></text:p>
      <text:p text:style-name="P270"/>
      <text:p text:style-name="P271"><text:span text:style-name="T272">36</text:span><text:span text:style-name="T273">. Įstaiga, neviršydama nustatytų išlaidų tarnybiniams lengviesiems automobiliams išlaikyti, nuomotis arba nuomotis pagal veiklos nuomos sutartį dydžio, turi teisę Įstaigos vadovo nustatyta tvarka kas mėnesį mokėti Įstaigos darbuotojui kompensaciją už netarnybinio automobilio naudojimą tarnybos reikmėms.<text:s/></text:span></text:p>
      <text:p text:style-name="P274"><text:span text:style-name="T275">37</text:span><text:span text:style-name="T276">. Darbuotojas, norintis naudoti netarnybinį automobilį tarnybos reikmėms, Įstaigos vadovui, Įstaigos vadovas – Įstaigos savininko teisės ir pareigas įgyvendinančiai institucijai<text:s/></text:span>(visuotiniam dalininkų susirinkimui)<text:span text:style-name="T277"><text:s/>pateikia prašymą leisti naudoti netarnybinį automobilį tarnybos reikmėms ir kompensuoti degalų įsigijimo ir amortizacijos išlaidas (2 priedas).<text:s/></text:span></text:p>
      <text:p text:style-name="P278"><text:span text:style-name="T279">38</text:span><text:span text:style-name="T280">. Leidimas darbuotojui naudoti netarnybinį automobilį tarnybos reikmėms įforminamas Įstaigos vadovo įsakymu, Įstaigos vadovui – savininko teises ir pareigas įgyvendinančios institucijos<text:s/></text:span>(visuotinio dalininkų susirinkimo)<text:span text:style-name="T281"><text:s/>sprendimu.<text:s/></text:span></text:p>
      <text:p text:style-name="P282">39. Netarnybinio automobilio, naudojamo tarnybos reikmėms, degalų išlaidoms ir automobilio amortizacijai padengti kas mėnesį darbuotojui gali būti mokama<text:s/><text:span text:style-name="T283">iki<text:s/></text:span>1 minimalios mėnesinės algos dydžio<text:span text:style-name="T284"><text:s/></text:span>kompensacija.<text:s/></text:p>
      <text:p text:style-name="P285"><text:span text:style-name="T286">40</text:span><text:span text:style-name="T287">.<text:s/></text:span><text:span text:style-name="T288">Darbuotojas, gaunantis kompensaciją už netarnybinio automobilio naudojimą tarnybos reikmėms, negali naudotis tarnybiniu automobiliu, išskyrus tuos atvejus, kai vienas ar<text:s/></text:span><text:span text:style-name="T289">su kitais Įstaigos darbuotojais</text:span><text:span text:style-name="T290"><text:s/></text:span><text:span text:style-name="T291">vyksta į tarnybinę komandiruotę.</text:span><text:span text:style-name="T292"><text:s/></text:span></text:p>
      <text:p text:style-name="P293"><text:span text:style-name="T294">41</text:span><text:span text:style-name="T295">. Kompensacija neskiriama netarnybinio automobilio padarytai žalai atlyginti.<text:s/></text:span></text:p>
      <text:p text:style-name="P296"/>
      <text:p text:style-name="P297"><text:span text:style-name="T298">IX</text:span><text:span text:style-name="T299"><text:s/>SKYRIUS<text:s/></text:span></text:p>
      <text:p text:style-name="P300"><text:span text:style-name="T301">BAIGIAMOSIOS NUOSTATOS<text:s/></text:span></text:p>
      <text:p text:style-name="P302"/>
      <text:p text:style-name="P303">42. Duomenis apie nustatytus<text:s/><text:span text:style-name="T304">Įstaigos tarnybinių lengvųjų automobilių įsigijimo, nuomos ir naudojimo taisyklių reikalavimų</text:span><text:s/>pažeidimus Įstaigos atsakingas darbuotojas teikia Įstaigos vadovui.<text:s/></text:p>
      <text:p text:style-name="P305">43. Darbuotojai, pažeidę<text:s/><text:span text:style-name="T306">Įstaigos tarnybinių lengvųjų automobilių įsigijimo, nuomos ir naudojimo taisyklių<text:s/></text:span>reikalavimus, atsako teisės aktų nustatyta tvarka.</text:p>
      <text:p text:style-name="P307">_____________________________</text:p>
      <text:soft-page-break/>
      <text:p text:style-name="P308">Tarnybinių lengvųjų automobilių<text:s/></text:p>
      <text:p text:style-name="P316">įsigijimo, nuomos ir naudojimo Kauno<text:s/></text:p>
      <text:p text:style-name="P317">miesto savivaldybės įmonėse ir<text:s/></text:p>
      <text:p text:style-name="P318">viešosiose įstaigose, kurių dalininkė ar<text:s/></text:p>
      <text:p text:style-name="P319">savininkė yra Kauno miesto savivaldybė,<text:s/></text:p>
      <text:p text:style-name="P320"><text:span text:style-name="T321">pavyzdinių taisyklių<text:s/></text:span></text:p>
      <text:p text:style-name="P322">1<text:s/>priedas<text:span text:style-name="T323"> </text:span></text:p>
      <text:p text:style-name="P324"/>
      <text:p text:style-name="P325"/>
      <text:p text:style-name="P326"><text:span text:style-name="T327">(Automobilio perdavimo ir priėmimo akto forma)</text:span></text:p>
      <text:p text:style-name="P328"/>
      <text:p text:style-name="P329"/>
      <text:p text:style-name="P330"><text:span text:style-name="T331">AUTOMOBILIO PERDAVIMO IR PRIĖMIMO</text:span></text:p>
      <text:p text:style-name="P332">AKTAS NR.</text:p>
      <text:p text:style-name="P333"/>
      <text:p text:style-name="P334"/>
      <text:p text:style-name="P335">1. Už ____________________________________  (toliau – Įstaiga) transportą atsakingas<text:s/></text:p>
      <text:p text:style-name="P336">(įstaigos pavadinimas)</text:p>
      <text:p text:style-name="P337">____________________________________, atstovaujamas ______________________________,<text:s/></text:p>
      <text:p text:style-name="P338">(padalinio pavadinimas) <text:s text:c="73"/>(vardas, pavardė)</text:p>
      <text:p text:style-name="P339">veikiantis pagal Įstaigos vadovo _____________________________________ įgaliojimą<text:s/></text:p>
      <text:p text:style-name="P340">Nr.________, perduoda Įstaigos darbuotojui<text:s/></text:p>
      <text:p text:style-name="P341"><text:span text:style-name="T342">____________________________________________________________________________<text:s/></text:span></text:p>
      <text:p text:style-name="P343">(darbuotojo pareigos, vardas ir pavardė)<text:s/></text:p>
      <text:p text:style-name="P344">automobilį __________________, valstybinis Nr. __________, identifikavimo Nr. ___________.</text:p>
      <text:p text:style-name="P345">(markė, modelis)</text:p>
      <text:p text:style-name="P346">Odometras <text:s text:c="3"/>_________________________ km</text:p>
      <text:p text:style-name="P347"><text:span text:style-name="T348">(odometras rodmenys)<text:s/></text:span></text:p>
      <text:p text:style-name="P349">2. Įstaigos darbuotojas   _______________________________________________ priima<text:s/></text:p>
      <text:p text:style-name="P350">(darbuotojo pareigos, vardas ir pavardė)</text:p>
      <text:p text:style-name="P351">automobilį _________________, valstybinis Nr. __________, identifikavimo Nr. ___________.</text:p>
      <text:p text:style-name="P352">(markė, modelis)<text:s/></text:p>
      <text:p text:style-name="P353">Odometras <text:s text:c="3"/>_________________________ km</text:p>
      <text:p text:style-name="P354"><text:span text:style-name="T355">(odometras rodmenys)</text:span><text:s/></text:p>
      <text:p text:style-name="P356"><text:span text:style-name="T357">ir nuo šio momento materialiai atsako už jį ir įsipareigoja griežtai laikytis Įstaigos tarnybinių lengvųjų automobilių naudojimo taisyklių. Nuo automobilio priėmimo momento pasirašęs asmuo prisiima atsitiktinės žalos automobiliui riziką ir padidinto pavojaus šaltinio valdytojo atsakomybę. </text:span></text:p>
      <text:p text:style-name="P358"><text:span text:style-name="T359">3. <text:s/></text:span><text:span text:style-name="T360">Automobilis perduotas su šia papildoma įranga:</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soft-page-break/>
            <text:p text:style-name="P367"><text:span text:style-name="T368">Įrangos pavadinimas</text:span></text:p>
          </table:table-cell>
          <table:table-cell table:style-name="TableCell369">
            <text:p text:style-name="P370"><text:span text:style-name="T371">Yra (nėra) automobilyje</text:span></text:p>
          </table:table-cell>
        </table:table-row>
        <table:table-row table:style-name="TableRow372">
          <table:table-cell table:style-name="TableCell373">
            <text:p text:style-name="Normal"><text:span text:style-name="T374">Vaistinėlė</text:span></text:p>
          </table:table-cell>
          <table:table-cell table:style-name="TableCell375">
            <text:p text:style-name="P376"/>
          </table:table-cell>
        </table:table-row>
        <table:table-row table:style-name="TableRow377">
          <table:table-cell table:style-name="TableCell378">
            <text:p text:style-name="Normal"><text:span text:style-name="T379">Gesintuvas</text:span></text:p>
          </table:table-cell>
          <table:table-cell table:style-name="TableCell380">
            <text:p text:style-name="P381"/>
          </table:table-cell>
        </table:table-row>
        <table:table-row table:style-name="TableRow382">
          <table:table-cell table:style-name="TableCell383">
            <text:p text:style-name="Normal"><text:span text:style-name="T384">Avarinis ženklas</text:span></text:p>
          </table:table-cell>
          <table:table-cell table:style-name="TableCell385">
            <text:p text:style-name="P386"/>
          </table:table-cell>
        </table:table-row>
        <table:table-row table:style-name="TableRow387">
          <table:table-cell table:style-name="TableCell388">
            <text:p text:style-name="Normal"><text:span text:style-name="T389">Atsarginis ratas</text:span></text:p>
          </table:table-cell>
          <table:table-cell table:style-name="TableCell390">
            <text:p text:style-name="P391"/>
          </table:table-cell>
        </table:table-row>
        <table:table-row table:style-name="TableRow392">
          <table:table-cell table:style-name="TableCell393">
            <text:p text:style-name="Normal"><text:span text:style-name="T394">Raktų komplektas</text:span></text:p>
          </table:table-cell>
          <table:table-cell table:style-name="TableCell395">
            <text:p text:style-name="P396"/>
          </table:table-cell>
        </table:table-row>
        <table:table-row table:style-name="TableRow397">
          <table:table-cell table:style-name="TableCell398">
            <text:p text:style-name="P399">Liemenė</text:p>
          </table:table-cell>
          <table:table-cell table:style-name="TableCell400">
            <text:p text:style-name="P401"/>
          </table:table-cell>
        </table:table-row>
        <table:table-row table:style-name="TableRow402">
          <table:table-cell table:style-name="TableCell403">
            <text:p text:style-name="Normal"/>
          </table:table-cell>
          <table:table-cell table:style-name="TableCell404">
            <text:p text:style-name="P405"/>
          </table:table-cell>
        </table:table-row>
        <table:table-row table:style-name="TableRow406">
          <table:table-cell table:style-name="TableCell407">
            <text:p text:style-name="Normal"/>
          </table:table-cell>
          <table:table-cell table:style-name="TableCell408">
            <text:p text:style-name="P409"/>
          </table:table-cell>
        </table:table-row>
        <table:table-row table:style-name="TableRow410">
          <table:table-cell table:style-name="TableCell411">
            <text:p text:style-name="Normal"/>
          </table:table-cell>
          <table:table-cell table:style-name="TableCell412">
            <text:p text:style-name="P413"/>
          </table:table-cell>
        </table:table-row>
        <table:table-row table:style-name="TableRow414">
          <table:table-cell table:style-name="TableCell415">
            <text:p text:style-name="Normal"/>
          </table:table-cell>
          <table:table-cell table:style-name="TableCell416">
            <text:p text:style-name="P417"/>
          </table:table-cell>
        </table:table-row>
        <table:table-row table:style-name="TableRow418">
          <table:table-cell table:style-name="TableCell419">
            <text:p text:style-name="Normal"/>
          </table:table-cell>
          <table:table-cell table:style-name="TableCell420">
            <text:p text:style-name="P421"/>
          </table:table-cell>
        </table:table-row>
        <table:table-row table:style-name="TableRow422">
          <table:table-cell table:style-name="TableCell423">
            <text:p text:style-name="Normal"/>
          </table:table-cell>
          <table:table-cell table:style-name="TableCell424">
            <text:p text:style-name="P425"/>
          </table:table-cell>
        </table:table-row>
      </table:table>
      <text:p text:style-name="P426"/>
      <text:p text:style-name="P427">4. Šis aktas galioja tik esant abiejų šalių atstovų parašams.<text:s/></text:p>
      <text:p text:style-name="P428"/>
      <text:p text:style-name="P429"/>
      <text:p text:style-name="P430">Perdavė</text:p>
      <text:p text:style-name="P431"/>
      <text:p text:style-name="P432">____________________<text:tab/><text:tab/>_____________<text:tab/>__________________________</text:p>
      <text:p text:style-name="P433">(įgalioto asmens pareigos)<text:tab/><text:tab/><text:s/>(parašas)<text:tab/><text:tab/><text:tab/>(vardas ir pavardė)</text:p>
      <text:p text:style-name="P434"/>
      <text:p text:style-name="P435">____________________</text:p>
      <text:p text:style-name="P436">(data)</text:p>
      <text:p text:style-name="P437"/>
      <text:p text:style-name="P438"/>
      <text:p text:style-name="P439">Priėmė</text:p>
      <text:p text:style-name="P440"/>
      <text:p text:style-name="P441">____________________<text:tab/><text:tab/>_____________<text:tab/>__________________________</text:p>
      <text:p text:style-name="P442">(darbuotojo pareigos)<text:tab/><text:tab/>(parašas)<text:tab/><text:tab/><text:tab/>(vardas ir pavardė)</text:p>
      <text:p text:style-name="P443"/>
      <text:p text:style-name="P444">____________________</text:p>
      <text:p text:style-name="P445">(data)</text:p>
      <text:soft-page-break/>
      <text:p text:style-name="P446">Tarnybinių lengvųjų automobilių<text:s/></text:p>
      <text:p text:style-name="P454">įsigijimo, nuomos ir naudojimo Kauno<text:s/></text:p>
      <text:p text:style-name="P455">miesto savivaldybės įmonėse ir<text:s/></text:p>
      <text:p text:style-name="P456">viešosiose įstaigose, kurių dalininkė ar<text:s/></text:p>
      <text:p text:style-name="P457">savininkė yra Kauno miesto savivaldybė,<text:s/></text:p>
      <text:p text:style-name="P458"><text:span text:style-name="T459">pavyzdinių taisyklių<text:s/></text:span></text:p>
      <text:p text:style-name="P460">2<text:s/>priedas</text:p>
      <text:p text:style-name="Normal"/>
      <text:p text:style-name="P461"><text:span text:style-name="T462">(Prašymo forma)</text:span></text:p>
      <text:p text:style-name="P463"/>
      <text:p text:style-name="P464"><text:tab/></text:p>
      <text:p text:style-name="P465">(pareigų pavadinimas)</text:p>
      <text:p text:style-name="P466"><text:tab/></text:p>
      <text:p text:style-name="P467">(vardas ir pavardė)</text:p>
      <text:p text:style-name="Normal">_________________________</text:p>
      <text:p text:style-name="P468">(adresatas)</text:p>
      <text:p text:style-name="P469"/>
      <text:p text:style-name="P470"><text:span text:style-name="T471">PRAŠYMAS<text:s/></text:span><text:span text:style-name="T472">Leisti naudoti NETARNYBINį AUTOMOBILį TARNYBOS REIKMĖMS ir KOMPENSuoti DEGALŲ įsigijimo IR AMORTIZACIJos IŠLAIDaS<text:s/></text:span></text:p>
      <text:p text:style-name="P473"/>
      <text:p text:style-name="P474">20____ m. _______________ d.</text:p>
      <text:p text:style-name="P475">____________________</text:p>
      <text:p text:style-name="P476">(surašymo vieta)<text:s/></text:p>
      <text:p text:style-name="P477"/>
      <text:p text:style-name="P478">Aš,<text:s/><text:tab/>,</text:p>
      <text:p text:style-name="P479">(vardas, pavardė, pareigos)</text:p>
      <text:p text:style-name="P480">kuruojantis (-i)<text:tab/></text:p>
      <text:p text:style-name="P481">(veiklos sritis, funkcijos, darbų kiekis, specifinė veikla)</text:p>
      <text:p text:style-name="P482"><text:tab/>,</text:p>
      <text:p text:style-name="Normal"/>
      <text:p text:style-name="P483">gyvenantis (-i)<text:tab/></text:p>
      <text:p text:style-name="P484">(adresas)</text:p>
      <text:p text:style-name="P485">(___ km atstumu nuo įstaigos buveinės), prašyčiau leisti tarnybos reikmėms naudoti netarnybinį automobilį<text:s/><text:tab/>,</text:p>
      <text:p text:style-name="P486">(markė, modelis, variklio darbinis tūris)</text:p>
      <text:p text:style-name="P487">pagamintą __________ m., valstybinis Nr.<text:s/><text:tab/></text:p>
      <text:p text:style-name="P488">(naudojami degalai ___________________), registruotą VĮ „Regitra“<text:tab/></text:p>
      <text:p text:style-name="P489">(rūšis, markė)</text:p>
      <text:p text:style-name="P490"><text:tab/>,</text:p>
      <text:p text:style-name="P491">(registravimo data, transporto priemonės registracijos liudijimo Nr., kieno vardu registruota)</text:p>
      <text:p text:style-name="P492">ir kompensuoti degalų įsigijimo ir amortizacijos išlaidas.<text:s/></text:p>
      <text:p text:style-name="P493">PRIDEDAMA:</text:p>
      <text:p text:style-name="P494">1. Automobilio registracijos liudijimo kopija.</text:p>
      <text:p text:style-name="P495">2. Techninės apžiūros talono kopija.</text:p>
      <text:p text:style-name="P496">3. Civilinės atsakomybės privalomojo draudimo sutarties liudijimo kopija.</text:p>
      <text:p text:style-name="P497">4. KASKO draudimo sutarties liudijimo kopija.</text:p>
      <text:p text:style-name="P498">5. Vairuotojo pažymėjimo kopija.</text:p>
      <text:p text:style-name="P499">6. Kita<text:s/><text:tab/>.</text:p>
      <text:p text:style-name="P500">(nurodyti)</text:p>
      <text:p text:style-name="P501"/>
      <text:soft-page-break/>
      <text:p text:style-name="P502">______________________<text:tab/>___________<text:tab/>_________________</text:p>
      <text:p text:style-name="P503">(pareigų pavadinimas)<text:tab/>(parašas)<text:tab/>(vardas ir pavardė)</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7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31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5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tab/></text:p>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6"><text:page-number text:fixed="false">2</text:page-number></text:p>
        <text:p text:style-name="P77"/>
      </style:header>
      <style:footer>
        <text:p text:style-name="P78"><text:tab/><text:tab/></text:p>
        <text:p text:style-name="P79"/>
      </style:footer>
    </style:master-page>
    <style:master-page style:next-style-name="MP1" style:name="MPF1" style:page-layout-name="PL1">
      <style:header>
        <text:p text:style-name="P80"/>
        <text:p text:style-name="P81"/>
      </style:header>
      <style:footer>
        <text:p text:style-name="P82"/>
      </style:footer>
    </style:master-page>
    <style:master-page style:name="MP2" style:page-layout-name="PL2">
      <style:header>
        <text:p text:style-name="P309"><text:page-number text:fixed="false">2</text:page-number></text:p>
        <text:p text:style-name="P310"/>
      </style:header>
      <style:footer>
        <text:p text:style-name="P311"><text:tab/><text:tab/></text:p>
        <text:p text:style-name="P312"/>
      </style:footer>
    </style:master-page>
    <style:master-page style:next-style-name="MP2" style:name="MPF2" style:page-layout-name="PL2">
      <style:header>
        <text:p text:style-name="P313"/>
        <text:p text:style-name="P314"/>
      </style:header>
      <style:footer>
        <text:p text:style-name="P315"/>
      </style:footer>
    </style:master-page>
    <style:master-page style:name="MP3" style:page-layout-name="PL3">
      <style:header>
        <text:p text:style-name="P447"><text:page-number text:fixed="false">2</text:page-number></text:p>
        <text:p text:style-name="P448"/>
      </style:header>
      <style:footer>
        <text:p text:style-name="P449"><text:tab/><text:tab/></text:p>
        <text:p text:style-name="P450"/>
      </style:footer>
    </style:master-page>
    <style:master-page style:next-style-name="MP3" style:name="MPF3" style:page-layout-name="PL3">
      <style:header>
        <text:p text:style-name="P451"/>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2-2 SPRENDIMAS Nr. T-</dc:title>
    <dc:subject>DĖL TARNYBINIŲ LENGVŲJŲ AUTOMOBILIŲ ĮSIGIJIMO, NUOMOS IR NAUDOJIMO KAUNO MIESTO SAVIVALDYBĖS ĮMONĖSE IR VIEŠOSIOSE ĮSTAIGOSE, KURIŲ DALININKĖ AR SAVININKĖ YRA KAUNO MIESTO SAVIVALDYBĖ, PAVYZDINIŲ TAISYKLIŲ PATVIRTINIMO</dc:subject>
    <meta:initial-creator>Windows User</meta:initial-creator>
    <dc:creator>adlibuser</dc:creator>
    <meta:creation-date>2021-02-03T12:55:00Z</meta:creation-date>
    <dc:date>2021-02-03T12:55:00Z</dc:date>
    <meta:print-date>2021-01-22T09:02:00Z</meta:print-date>
    <meta:template xlink:href="Normal.dotm" xlink:type="simple"/>
    <meta:editing-cycles>2</meta:editing-cycles>
    <meta:editing-duration>PT0S</meta:editing-duration>
    <meta:document-statistic meta:page-count="13" meta:paragraph-count="1001" meta:word-count="2781" meta:character-count="20029" meta:row-count="1403" meta:non-whitespace-character-count="18249"/>
  </office:meta>
</office:document-meta>
</file>