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style:vertical-align="baseline"/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style:vertical-align="baseline"/>
      <style:text-properties style:font-size-complex="12pt" fo:hyphenate="false"/>
    </style:style>
    <style:style style:name="P16" style:parent-style-name="Normal" style:family="paragraph">
      <style:paragraph-properties style:vertical-align="baseline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text-indent="0.4861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P31" style:parent-style-name="Normal" style:family="paragraph">
      <style:paragraph-properties style:vertical-align="baseline"/>
      <style:text-properties fo:hyphenate="false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P33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fo:language="en" fo:country="AU" style:language-asian="ar" style:country-asian="SA"/>
    </style:style>
    <style:style style:name="T35" style:parent-style-name="DefaultParagraphFont" style:family="text">
      <style:text-properties style:font-size-complex="12pt" fo:language="en" fo:country="AU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7"><text:span text:style-name="T8">ALYTAUS RAJONO SAVIVALDYBĖS TARYBA</text:span></text:p>
      <text:p text:style-name="P9"/>
      <text:p text:style-name="P10">SPRENDIMAS</text:p>
      <text:p text:style-name="P11">DĖL BIUDŽETINĖS ĮSTAIGOS ALYTAUS RAJONO SAVIVALDYBĖS KULTŪROS CENTRO AKREDITACIJOS IR KATEGORIJOS SUTEIKIMO</text:p>
      <text:p text:style-name="P12"/>
      <text:p text:style-name="P13">2018 m. birželio 21 d. Nr. K-145</text:p>
      <text:p text:style-name="P14">Alytus</text:p>
      <text:p text:style-name="P15"/>
      <text:p text:style-name="P16"/>
      <text:p text:style-name="P17"><text:span text:style-name="T18">Vadovaudamasi Lietuvos Respublikos vietos savivaldos įstatymo 6 straipsnio 13 punktu, Lietuvos Respublikos kultūros centrų įstatymo 4 straipsnio 6 dalimi, 14 straipsnio 7 punktu, Kultūros centrų akreditavimo tvarkos aprašo, patvirtinto Lietuvos Respublikos kultūros ministro 2004 m. gruodžio 31 d. įsakymu Nr. ĮV-443 „Dėl Kultūros centrų akreditavimo tvarkos aprašo patvirtinimo“, 3 ir 8 punktais ir atsižvelgdama į Alytaus rajono savivaldybės kultūros centrų akreditavimo komisijos, sudarytos <text:s/>Alytaus rajono savivaldybės tarybos 2018 m. vasario 6 d. sprendimu Nr. K-24 „Dėl Alytaus rajono savivaldybės kultūros centrų akreditavimo komisijos sudarymo ir jos veiklos nuostatų patvirtinimo“, 2018 m. gegužės 5 d. protokolą Nr. 1 ir 2018 m. gegužės 17 d. protokolą Nr. 2, Alytaus rajono savivaldybės taryba<text:s/></text:span><text:span text:style-name="T19">nusprendži</text:span><text:span text:style-name="T20">a:</text:span></text:p>
      <text:p text:style-name="P21"><text:span text:style-name="T22">1</text:span><text:span text:style-name="T23">.  Akredituoti biudžetinę įstaigą Alytaus rajono savivaldybės kultūros centrą</text:span><text:span text:style-name="T24">.</text:span></text:p>
      <text:p text:style-name="P25"><text:span text:style-name="T26">2</text:span><text:span text:style-name="T27">. Suteikti biudžetinei įstaigai<text:s/></text:span><text:span text:style-name="T28">Alytaus rajono savivaldybės kultūros centrui antrąją kategoriją</text:span><text:span text:style-name="T29">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Meiduvienė</meta:initial-creator>
    <dc:creator>adlibuser</dc:creator>
    <meta:creation-date>2018-06-25T08:10:00Z</meta:creation-date>
    <dc:date>2018-06-25T08:10:00Z</dc:date>
    <meta:print-date>2018-05-28T07:0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3" meta:character-count="1243" meta:row-count="43" meta:non-whitespace-character-count="1091"/>
  </office:meta>
</office:document-meta>
</file>