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indent="0.5in"/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style:line-height-at-least="0.1666in" fo:text-indent="0.5in">
        <style:tab-stops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style:line-height-at-least="0.1666in" fo:margin-left="0.5in" fo:text-indent="0.0416in">
        <style:tab-stops>
          <style:tab-stop style:type="right" style:position="6.19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style:line-height-at-least="0.1666in" fo:text-indent="0.5416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2.5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UAB „VARĖNOS DUJOS“ Centralizuotai tiekiamų suskystintų naftos dujų kainų VIENAŠALIŠKO NUSTATYMO <text:s/></text:span></text:p>
      <text:p text:style-name="P15"/>
      <text:p text:style-name="P16">2014 m. spalio<text:tab/>30 d. Nr. O3-870</text:p>
      <text:p text:style-name="P17">Vilnius</text:p>
      <text:p text:style-name="P18"/>
      <text:p text:style-name="P19"><text:span text:style-name="T20">Vadovaudamasi Lietuvos Respublikos energetikos įstatymo<text:s/></text:span><text:span text:style-name="T21">19</text:span><text:span text:style-name="T22">1</text:span><text:span text:style-name="T23"><text:s/>straipsnio 3 dalies 2 punktu, Centralizuotai tiekiamų suskystintų naftos dujų kainų nustatymo metodikos, patvirtintos Valstybinės kainų ir energetikos kontrolės komisijos (toliau – Komisija) 2013 m. spalio 3 d. nutarimu Nr. O3-432 „Dėl centralizuotai tiekiamų suskystintų naftos dujų kainų nustatymo metodikos patvirtinimo“,26 punktu bei atsižvelgdama į UAB „Varėnos dujos“ 2014 m. spalio 3 d. ir 2014 m. spalio 21 d. raštus bei Komisijos Dujų ir elektros departamento Dujų skyriaus 2014 m. spalio 23 d. pažymą Nr. O5-299 „Dėl UAB „Varėnos dujos“ centralizuotai tiekiamų suskystintų naftos dujų kainų vienašališko nustatymo“ Komisija n u t a r i a:</text:span></text:p>
      <text:p text:style-name="P24"><text:span text:style-name="T25">Vienašališkai nustatyti UAB „Varėnos dujos“ centralizuotai tiekiamų suskystintų naftos dujų kainas (be pridėtinės vertės mokesčio), galiosiančias nuo 2014 m. gruodžio 2 d.:</text:span></text:p>
      <text:p text:style-name="P26"><text:span text:style-name="T27">1</text:span><text:span text:style-name="T28">. Pastoviąją kainos dalį vartotojams – 10,74 Lt/mėn. (3,11 EUR/mėn.).</text:span></text:p>
      <text:p text:style-name="P29"><text:span text:style-name="T30">2</text:span><text:span text:style-name="T31">. Kintamąją kainos dalį – 5,70 Lt/m</text:span><text:span text:style-name="T32">3<text:s/></text:span><text:span text:style-name="T33">(1,65 EUR/ m</text:span><text:span text:style-name="T34">3</text:span><text:span text:style-name="T35">).</text:span></text:p>
      <text:p text:style-name="P36"><text:span text:style-name="T37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38">Komisijos pirmininkė</text:span><text:span text:style-name="T39"><text:tab/><text:s text:c="102"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861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irlauk</meta:initial-creator>
    <dc:creator>CLUSadmin</dc:creator>
    <meta:creation-date>2014-10-31T08:26:00Z</meta:creation-date>
    <dc:date>2014-10-31T08:26:00Z</dc:date>
    <meta:print-date>2014-10-30T09:2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05" meta:character-count="1491" meta:row-count="46" meta:non-whitespace-character-count="1299"/>
  </office:meta>
</office:document-meta>
</file>