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2.3958in"/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2.3958in"/>
          <style:tab-stop style:type="left" style:position="4.922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2.3958in"/>
          <style:tab-stop style:type="left" style:position="4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2.3958in"/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margin-left="4.0361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4.0361in"/>
      <style:text-properties style:font-size-complex="12pt"/>
    </style:style>
    <style:style style:name="P50" style:parent-style-name="Normal" style:family="paragraph">
      <style:paragraph-properties fo:text-indent="4.0361in"/>
      <style:text-properties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indent="0.8625in"/>
      <style:text-properties fo:font-size="14pt" style:font-size-asian="14pt" style:font-size-complex="14pt"/>
    </style:style>
    <style:style style:name="TableColumn57" style:family="table-column">
      <style:table-column-properties style:column-width="1.5826in"/>
    </style:style>
    <style:style style:name="TableColumn58" style:family="table-column">
      <style:table-column-properties style:column-width="0.9937in"/>
    </style:style>
    <style:style style:name="TableColumn59" style:family="table-column">
      <style:table-column-properties style:column-width="2.4506in"/>
    </style:style>
    <style:style style:name="TableColumn60" style:family="table-column">
      <style:table-column-properties style:column-width="1.8159in"/>
    </style:style>
    <style:style style:name="Table56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size-complex="12pt"/>
    </style:style>
    <style:style style:name="TableRow70" style:family="table-row">
      <style:table-row-properties style:min-row-height="0.307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2701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3034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 style:min-row-height="0.2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2354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3034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min-row-height="0.2243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1972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min-row-height="0.303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 style:min-row-height="0.3034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3034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93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18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1923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0993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986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1784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80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1618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1541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0937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min-row-height="0.0937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1402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1437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2444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min-row-height="0.189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0937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0937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854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min-row-height="0.18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min-row-height="0.1812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1833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0937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0937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791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1666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1666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2291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2291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min-row-height="0.2291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2291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min-row-height="0.4263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3854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min-row-height="0.1909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909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1909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min-row-height="0.239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min-row-height="0.239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239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min-row-height="0.1937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1923in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923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min-row-height="0.1923in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min-row-height="0.3854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3854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3854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min-row-height="0.3854in"/>
    </style:style>
    <style:style style:name="P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0486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taryba</text:p>
      <text:p text:style-name="P14"/>
      <text:p text:style-name="P15">SPRENDIMAS</text:p>
      <text:p text:style-name="P16"><text:span text:style-name="T17">DĖL BIUDŽETINĖS ĮSTAIGOS</text:span><text:span text:style-name="T18"><text:s/>JONO LANKUČIO VIEŠOSIOS BIBLIOTEKOS TEIKIAMŲ ATLYGINTINŲ PASLAUGŲ KAINŲ NUSTATYMO</text:span></text:p>
      <text:p text:style-name="P19"/>
      <text:p text:style-name="P20"><text:span text:style-name="T21">2014<text:s/></text:span>m. spalio 30 d. Nr. T11-449<text:span text:style-name="T22"><text:s/></text:span><text:span text:style-name="T23"><text:line-break/>G</text:span>argždai</text:p>
      <text:p text:style-name="P24"/>
      <text:section text:name="Sect1" text:style-name="S1">
        <text:p text:style-name="P25"/>
        <text:p text:style-name="P26"/>
        <text:p text:style-name="P27"><text:span text:style-name="T28">Klaipėdos rajono savivaldybės taryba, vadovaudamasi Lietuvos Respublikos vietos savivaldos įstatymo 16 straipsnio 2 dalies 37 punktu, 18 straipsnio 1 dalimi, Lietuvos Respublikos euro įvedimo Lietuvos Respublikoje įstatymo 32 straipsnio 2 dalimi, Lietuvos Respublikos kultūros ministro 2005-11-02 įsakymu Nr. ĮV-502 „Dėl valstybės ar savivaldybių įsteigtų bibliotekų teikiamų mokamų paslaugų sąrašo patvirtinimo“, Klaipėdos rajono savivaldybės biudžetinės įstaigos Jono Lankučio viešosios bibliotekos nuostatų, patvirtintų Klaipėdos rajono savivaldybės tarybos 2011-01-27 sprendimu Nr. T11-46 „Dėl J. Lankučio viešosios bibliotekos pakeistų nuostatų tvirtinimo” 1 skirsnio 7 dalimi,<text:s/></text:span><text:span text:style-name="T29">n u s p r e n d ž i a:</text:span></text:p>
        <text:p text:style-name="P30"><text:span text:style-name="T31">1</text:span><text:span text:style-name="T32">. Nustatyti biudžetinės įstaigos J. Lankučio viešosios bibliotekos teikiamų atlygintinų paslaugų kainas (pridedama).</text:span></text:p>
        <text:p text:style-name="P33"><text:span text:style-name="T34">2</text:span><text:span text:style-name="T35">. Pripažinti netekusiu galios Klaipėdos rajono savivaldybės tarybos 2011-12-22 sprendimą Nr. T11-777 „Dėl Klaipėdos rajono savivaldybės Jono Lankučio viešosios bibliotekos teikiamų <text:s/>paslaugų kainų patvirtinimo”.</text:span></text:p>
        <text:p text:style-name="P36"><text:span text:style-name="T37">3</text:span><text:span text:style-name="T38">. Sprendimas gali būti skundžiamas Lietuvos Respublikos administracinių bylų teisenos įstatymo nustatyta tvarka.</text:span></text:p>
        <text:p text:style-name="P39"/>
        <text:p text:style-name="P40"/>
        <text:p text:style-name="P41"/>
        <text:p text:style-name="P42"><text:span text:style-name="T43">Savivaldybės meras<text:s/></text:span><text:span text:style-name="T44"><text:tab/></text:span><text:span text:style-name="T45"><text:tab/></text:span><text:span text:style-name="T46"><text:tab/><text:s/>Vaclovas Dačkauskas</text:span></text:p>
        <text:soft-page-break/>
        <text:p text:style-name="P47"><text:span text:style-name="T48">PATVIRTINTA</text:span></text:p>
        <text:p text:style-name="P49">Klaipėdos rajono savivaldybės tarybos <text:s/></text:p>
        <text:p text:style-name="P50">2014-10-30 sprendimu Nr.T11-449</text:p>
        <text:p text:style-name="P51"/>
        <text:p text:style-name="P52">KLAIPĖDOS RAJONO SAVIVALDYBĖS<text:s/></text:p>
        <text:p text:style-name="P53">JONO LANKUČIO VIEŠOSIOS BIBLIOTEKOS</text:p>
        <text:p text:style-name="P54">TEIKIAMŲ MOKAMŲ PASLAUGŲ KAINOS</text:p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Paslauga</text:p>
            </table:table-cell>
            <table:table-cell table:style-name="TableCell64">
              <text:p text:style-name="P65">Mato vnt.</text:p>
            </table:table-cell>
            <table:table-cell table:style-name="TableCell66">
              <text:p text:style-name="P67">Paslaugų <text:s/>kainos iki 2014-12-31</text:p>
            </table:table-cell>
            <table:table-cell table:style-name="TableCell68">
              <text:p text:style-name="P69">Paslaugų kainos nuo 2015-01-01<text:s/></text:p>
            </table:table-cell>
          </table:table-row>
          <table:table-row table:style-name="TableRow70">
            <table:table-cell table:style-name="TableCell71" table:number-rows-spanned="11">
              <text:p text:style-name="P72">1. Vartotojo <text:s/>pažymėjimas</text:p>
            </table:table-cell>
            <table:table-cell table:style-name="TableCell73" table:number-rows-spanned="6">
              <text:p text:style-name="P74"/>
              <text:p text:style-name="P75"/>
              <text:p text:style-name="P76"/>
              <text:p text:style-name="P77">Neribotas laikotarpis</text:p>
              <text:p text:style-name="P78"/>
              <text:p text:style-name="P79"/>
              <text:p text:style-name="P80"/>
              <text:p text:style-name="P81"/>
              <text:p text:style-name="P82"/>
            </table:table-cell>
            <table:table-cell table:style-name="TableCell83">
              <text:p text:style-name="P84">Elektroninis vartotojo pažymėjimas:</text:p>
            </table:table-cell>
            <table:table-cell table:style-name="TableCell85">
              <text:p text:style-name="P86">Elektroninis vartotojo pažymėjimas: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5,00Lt (1,45 EUR)– suaugusiems</text:p>
            </table:table-cell>
            <table:table-cell table:style-name="TableCell92">
              <text:p text:style-name="P93">1,45 EUR- suaugusiems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2,00Lt (0,58 EUR)– neįgaliems, pensininkams bei <text:s text:c="74"/>moksleiviams nuo 5 kl.<text:s/></text:p>
            </table:table-cell>
            <table:table-cell table:style-name="TableCell99">
              <text:p text:style-name="P100">0,60 EUR- neįgaliems, pensininkams bei <text:s text:c="74"/>moksleiviams nuo 5 kl.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Pakeitimas pametus ar sugadinus:</text:p>
            </table:table-cell>
            <table:table-cell table:style-name="TableCell106">
              <text:p text:style-name="P107">Pakeitimas pametus ar sugadinus: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10,00 Lt (2,90 EUR)– suaugusiems</text:p>
            </table:table-cell>
            <table:table-cell table:style-name="TableCell113">
              <text:p text:style-name="P114">3 EUR- suaugusiems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5,00 Lt (1,45 EUR)– neįgaliems, pensininkams bei moksleiviams nuo 5 kl.</text:p>
            </table:table-cell>
            <table:table-cell table:style-name="TableCell120">
              <text:p text:style-name="P121">1,45 EUR)– neįgaliems, pensininkams bei moksleiviams nuo 5 kl.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 table:number-rows-spanned="5">
              <text:p text:style-name="P125">1 metai</text:p>
            </table:table-cell>
            <table:table-cell table:style-name="TableCell126">
              <text:p text:style-name="P127">Lokalus vartotojo pažymėjimas:</text:p>
            </table:table-cell>
            <table:table-cell table:style-name="TableCell128">
              <text:p text:style-name="P129">Lokalus vartotojo pažymėjimas: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2,00 Lt (0,58 EUR)– suaugusiems</text:p>
            </table:table-cell>
            <table:table-cell table:style-name="TableCell135">
              <text:p text:style-name="P136">0,60 EUR- suaugusiems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1,00Lt (0,29 EUR)- neįgaliems, pensininkams bei moksleiviams nuo 5 kl.</text:p>
            </table:table-cell>
            <table:table-cell table:style-name="TableCell142">
              <text:p text:style-name="P143">0,30 EUR- neįgaliems, pensininkams bei moksleiviams nuo 5 kl.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1,00Lt (0,29 EUR)– vienkartinis leidimas pasinaudoti bibliotekos paslaugomis</text:p>
            </table:table-cell>
            <table:table-cell table:style-name="TableCell149">
              <text:p text:style-name="P150">0,30 EUR)– vienkartinis leidimas pasinaudoti bibliotekos paslaugomis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Nemokamas – ikimokyklinių, pradinių klasių bei neįgaliems vaikams</text:p>
            </table:table-cell>
            <table:table-cell table:style-name="TableCell156">
              <text:p text:style-name="P157">Nemokamas – ikimokyklinių, pradinių klasių bei neįgaliems vaikams</text:p>
            </table:table-cell>
          </table:table-row>
          <table:table-row table:style-name="TableRow158">
            <table:table-cell table:style-name="TableCell159" table:number-rows-spanned="26">
              <text:p text:style-name="P160">2. Dokumentų kopijavimas, nuskaitymas ir spausdinimas</text:p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</table:table-cell>
            <table:table-cell table:style-name="TableCell167">
              <text:p text:style-name="P168">A4</text:p>
            </table:table-cell>
            <table:table-cell table:style-name="TableCell169">
              <text:p text:style-name="P170">Dokumentų kopijavimas, spausdinimas:</text:p>
            </table:table-cell>
            <table:table-cell table:style-name="TableCell171">
              <text:p text:style-name="P172">Dokumentų kopijavimas, spausdinimas:</text:p>
            </table:table-cell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P176">1 psl.</text:p>
            </table:table-cell>
            <table:table-cell table:style-name="TableCell177">
              <text:p text:style-name="P178">0,30 Lt (0,09 EUR)- nespalvotas</text:p>
            </table:table-cell>
            <table:table-cell table:style-name="TableCell179">
              <text:p text:style-name="P180">0,10 EUR- nespalvotas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abi pusės</text:p>
            </table:table-cell>
            <table:table-cell table:style-name="TableCell185">
              <text:p text:style-name="P186">0,50 Lt (0,14 EUR) -nespalvotas</text:p>
            </table:table-cell>
            <table:table-cell table:style-name="TableCell187">
              <text:p text:style-name="P188">0,15 EUR- nespalvotas</text:p>
            </table:table-cell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1 psl.</text:p>
            </table:table-cell>
            <table:table-cell table:style-name="TableCell193">
              <text:p text:style-name="P194">2,00 Lt (0,58 EUR) -spalvotas</text:p>
            </table:table-cell>
            <table:table-cell table:style-name="TableCell195">
              <text:p text:style-name="P196">0,60 EUR- spalvotas</text:p>
            </table:table-cell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/>
            </table:table-cell>
            <table:table-cell table:style-name="TableCell201">
              <text:p text:style-name="P202">1,00 Lt (0,29 EUR) -spalvotas (nevisiškai užpildytas lapas)</text:p>
            </table:table-cell>
            <table:table-cell table:style-name="TableCell203">
              <text:p text:style-name="P204">0,30 EUR- spalvotas (nevisiškai užpildytas lapas)</text:p>
            </table:table-cell>
          </table:table-row>
          <table:table-row table:style-name="TableRow205">
            <table:covered-table-cell>
              <text:p text:style-name="P206"/>
            </table:covered-table-cell>
            <table:table-cell table:style-name="TableCell207">
              <text:p text:style-name="P208">abi pusės</text:p>
            </table:table-cell>
            <table:table-cell table:style-name="TableCell209">
              <text:p text:style-name="P210">3,00 Lt (0,87 EUR)- spalvotas</text:p>
            </table:table-cell>
            <table:table-cell table:style-name="TableCell211">
              <text:p text:style-name="P212">1 EUR- spalvotas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>A3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1 psl.</text:p>
            </table:table-cell>
            <table:table-cell table:style-name="TableCell225">
              <text:p text:style-name="P226">0,60 Lt (0,17 EUR)- nespalvotas</text:p>
            </table:table-cell>
            <table:table-cell table:style-name="TableCell227">
              <text:p text:style-name="P228">0,20 EUR- nespalvotas<text:s/></text:p>
            </table:table-cell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>abi pusės</text:p>
            </table:table-cell>
            <table:table-cell table:style-name="TableCell233">
              <text:p text:style-name="P234">0,70 Lt (0,20 EUR)- nespalvotas</text:p>
            </table:table-cell>
            <table:table-cell table:style-name="TableCell235">
              <text:p text:style-name="P236">0,20 EUR- nespalvotas</text:p>
            </table:table-cell>
          </table:table-row>
          <table:table-row table:style-name="TableRow237">
            <table:covered-table-cell>
              <text:p text:style-name="P238"/>
            </table:covered-table-cell>
            <table:table-cell table:style-name="TableCell239" table:number-rows-spanned="2">
              <text:p text:style-name="P240">1 psl.</text:p>
            </table:table-cell>
            <table:table-cell table:style-name="TableCell241">
              <text:p text:style-name="P242">3,50 Lt (1,01 EUR)- spalvotas</text:p>
            </table:table-cell>
            <table:table-cell table:style-name="TableCell243">
              <text:p text:style-name="P244">1 EUR- spalvotas</text:p>
            </table:table-cell>
          </table:table-row>
          <table:table-row table:style-name="TableRow245"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3,00 Lt (0,87 EUR)- spalvotas<text:s/><text:soft-page-break/>(nevisiškai užpildytas lapas)</text:p>
            </table:table-cell>
            <table:table-cell table:style-name="TableCell250">
              <text:p text:style-name="P251">1 EUR- spalvotas<text:s/><text:soft-page-break/>(nevisiškai užpildytas lapas)</text:p>
            </table:table-cell>
          </table:table-row>
          <table:table-row table:style-name="TableRow252">
            <table:covered-table-cell>
              <text:p text:style-name="P253"/>
            </table:covered-table-cell>
            <table:table-cell table:style-name="TableCell254">
              <text:p text:style-name="P255">abi pusės</text:p>
            </table:table-cell>
            <table:table-cell table:style-name="TableCell256">
              <text:p text:style-name="P257">4,00 Lt (1,16 EUR)- spalvotas</text:p>
            </table:table-cell>
            <table:table-cell table:style-name="TableCell258">
              <text:p text:style-name="P259">1,15 EUR- spalvotas</text:p>
            </table:table-cell>
          </table:table-row>
          <table:table-row table:style-name="TableRow260">
            <table:covered-table-cell>
              <text:p text:style-name="P261"/>
            </table:covered-table-cell>
            <table:table-cell table:style-name="TableCell262">
              <text:p text:style-name="P263">A4</text:p>
            </table:table-cell>
            <table:table-cell table:style-name="TableCell264">
              <text:p text:style-name="P265">Moksleiviams ir studentams:</text:p>
            </table:table-cell>
            <table:table-cell table:style-name="TableCell266">
              <text:p text:style-name="P267">Moksleiviams ir studentams:</text:p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1 psl.</text:p>
            </table:table-cell>
            <table:table-cell table:style-name="TableCell272">
              <text:p text:style-name="P273">0,20 Lt (0,06 EUR)-nespalvotas</text:p>
            </table:table-cell>
            <table:table-cell table:style-name="TableCell274">
              <text:p text:style-name="P275">0,05 EUR- nespalvotas</text:p>
            </table:table-cell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abi pusės</text:p>
            </table:table-cell>
            <table:table-cell table:style-name="TableCell280">
              <text:p text:style-name="P281">0,30 Lt (0,09 EUR)-nespalvotas <text:s/></text:p>
            </table:table-cell>
            <table:table-cell table:style-name="TableCell282">
              <text:p text:style-name="P283">0,10 EUR- nespalvotas</text:p>
            </table: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 table:number-rows-spanned="2">
              <text:p text:style-name="P287">1 psl.</text:p>
            </table:table-cell>
            <table:table-cell table:style-name="TableCell288">
              <text:p text:style-name="P289">1,00 Lt (0,29 EUR)-spalvotas</text:p>
            </table:table-cell>
            <table:table-cell table:style-name="TableCell290">
              <text:p text:style-name="P291">0,30 EUR- spalvotas</text:p>
            </table:table-cell>
          </table:table-row>
          <table:table-row table:style-name="TableRow292">
            <table:covered-table-cell>
              <text:p text:style-name="P293"/>
            </table:covered-table-cell>
            <table:covered-table-cell>
              <text:p text:style-name="P294"/>
            </table:covered-table-cell>
            <table:table-cell table:style-name="TableCell295">
              <text:p text:style-name="P296">0,50 Lt (0,14 EUR)-spalvotas (nevisiškai užpildytas lapas)</text:p>
            </table:table-cell>
            <table:table-cell table:style-name="TableCell297">
              <text:p text:style-name="P298">0,15 EUR- spalvotas (nevisiškai užpildytas lapas)</text:p>
            </table:table-cell>
          </table:table-row>
          <table:table-row table:style-name="TableRow299">
            <table:covered-table-cell>
              <text:p text:style-name="P300"/>
            </table:covered-table-cell>
            <table:table-cell table:style-name="TableCell301">
              <text:p text:style-name="P302">abi pusės</text:p>
            </table:table-cell>
            <table:table-cell table:style-name="TableCell303">
              <text:p text:style-name="P304">2,00 Lt (0,58 EUR)-spalvotas</text:p>
            </table:table-cell>
            <table:table-cell table:style-name="TableCell305">
              <text:p text:style-name="P306">0,60 EUR- spalvotas</text:p>
            </table: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A3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covered-table-cell>
              <text:p text:style-name="P316"/>
            </table:covered-table-cell>
            <table:table-cell table:style-name="TableCell317">
              <text:p text:style-name="P318">1 psl.</text:p>
            </table:table-cell>
            <table:table-cell table:style-name="TableCell319">
              <text:p text:style-name="P320">0,50 Lt (0,14 EUR)-nespalvotas</text:p>
            </table:table-cell>
            <table:table-cell table:style-name="TableCell321">
              <text:p text:style-name="P322">0,15 EUR- nespalvotas</text:p>
            </table:table-cell>
          </table:table-row>
          <table:table-row table:style-name="TableRow323">
            <table:covered-table-cell>
              <text:p text:style-name="P324"/>
            </table:covered-table-cell>
            <table:table-cell table:style-name="TableCell325">
              <text:p text:style-name="P326">abi pusės</text:p>
            </table:table-cell>
            <table:table-cell table:style-name="TableCell327">
              <text:p text:style-name="P328">0,60 Lt (0,17 EUR)-nespalvotas</text:p>
            </table:table-cell>
            <table:table-cell table:style-name="TableCell329">
              <text:p text:style-name="P330">0,20 EUR- nespalvotas</text:p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 table:number-rows-spanned="2">
              <text:p text:style-name="P334">1 psl.</text:p>
            </table:table-cell>
            <table:table-cell table:style-name="TableCell335">
              <text:p text:style-name="P336">2,50 Lt (0,72 EUR)-spalvotas</text:p>
            </table:table-cell>
            <table:table-cell table:style-name="TableCell337">
              <text:p text:style-name="P338">0,70 EUR- spalvotas</text:p>
            </table:table-cell>
          </table:table-row>
          <table:table-row table:style-name="TableRow339">
            <table:covered-table-cell>
              <text:p text:style-name="P340"/>
            </table:covered-table-cell>
            <table:covered-table-cell>
              <text:p text:style-name="P341"/>
            </table:covered-table-cell>
            <table:table-cell table:style-name="TableCell342">
              <text:p text:style-name="P343">1,50 Lt (0,43 EUR)-spalvotas (nevisiškai užpildytas lapas)</text:p>
            </table:table-cell>
            <table:table-cell table:style-name="TableCell344">
              <text:p text:style-name="P345">0,40 EUR- spalvotas (nevisiškai užpildytas lapas)</text:p>
            </table:table-cell>
          </table:table-row>
          <table:table-row table:style-name="TableRow346">
            <table:covered-table-cell>
              <text:p text:style-name="P347"/>
            </table:covered-table-cell>
            <table:table-cell table:style-name="TableCell348">
              <text:p text:style-name="P349">abi pusės</text:p>
            </table:table-cell>
            <table:table-cell table:style-name="TableCell350">
              <text:p text:style-name="P351">5,00 Lt (1,45 EUR)-spalvotas</text:p>
            </table:table-cell>
            <table:table-cell table:style-name="TableCell352">
              <text:p text:style-name="P353">1,45 EUR- spalvotas</text:p>
            </table: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/>
            </table:table-cell>
            <table:table-cell table:style-name="TableCell358">
              <text:p text:style-name="P359">Dokumentų nuskaitymas:</text:p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P365">1 psl.</text:p>
            </table:table-cell>
            <table:table-cell table:style-name="TableCell366">
              <text:p text:style-name="P367">1,00 Lt (0,29 EUR)</text:p>
            </table:table-cell>
            <table:table-cell table:style-name="TableCell368">
              <text:p text:style-name="P369">0,30 EUR</text:p>
            </table:table-cell>
          </table:table-row>
          <table:table-row table:style-name="TableRow370">
            <table:table-cell table:style-name="TableCell371" table:number-rows-spanned="5">
              <text:p text:style-name="P372">3. Dokumentų įrišimas<text:s/></text:p>
              <text:p text:style-name="P373"/>
            </table:table-cell>
            <table:table-cell table:style-name="TableCell374">
              <text:p text:style-name="P375">1-20 lapų</text:p>
            </table:table-cell>
            <table:table-cell table:style-name="TableCell376">
              <text:p text:style-name="P377">3,00 Lt (0,87 EUR)</text:p>
            </table:table-cell>
            <table:table-cell table:style-name="TableCell378">
              <text:p text:style-name="P379">0,90 EUR</text:p>
            </table:table-cell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21-50 lapų</text:p>
            </table:table-cell>
            <table:table-cell table:style-name="TableCell384">
              <text:p text:style-name="P385">4,00 Lt (1,16 EUR)</text:p>
            </table:table-cell>
            <table:table-cell table:style-name="TableCell386">
              <text:p text:style-name="P387">1,20 EUR</text:p>
            </table:table-cell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>51-75 lapų</text:p>
            </table:table-cell>
            <table:table-cell table:style-name="TableCell392">
              <text:p text:style-name="P393">5,00 Lt (1,45 EUR)</text:p>
            </table:table-cell>
            <table:table-cell table:style-name="TableCell394">
              <text:p text:style-name="P395">1,45 EUR</text:p>
            </table:table-cell>
          </table:table-row>
          <table:table-row table:style-name="TableRow396">
            <table:covered-table-cell>
              <text:p text:style-name="P397"/>
            </table:covered-table-cell>
            <table:table-cell table:style-name="TableCell398">
              <text:p text:style-name="P399">76-100 lapų</text:p>
            </table:table-cell>
            <table:table-cell table:style-name="TableCell400">
              <text:p text:style-name="P401">6,00 Lt (1,74 EUR)</text:p>
            </table:table-cell>
            <table:table-cell table:style-name="TableCell402">
              <text:p text:style-name="P403">1,70 EUR</text:p>
            </table:table-cell>
          </table:table-row>
          <table:table-row table:style-name="TableRow404">
            <table:covered-table-cell>
              <text:p text:style-name="P405"/>
            </table:covered-table-cell>
            <table:table-cell table:style-name="TableCell406">
              <text:p text:style-name="P407">101 ir daugiau</text:p>
            </table:table-cell>
            <table:table-cell table:style-name="TableCell408">
              <text:p text:style-name="P409">8,00 Lt (2,32 EUR)</text:p>
            </table:table-cell>
            <table:table-cell table:style-name="TableCell410">
              <text:p text:style-name="P411">2,30 EUR</text:p>
            </table:table-cell>
          </table:table-row>
          <table:table-row table:style-name="TableRow412">
            <table:table-cell table:style-name="TableCell413" table:number-rows-spanned="2">
              <text:p text:style-name="P414">4. Informacijos įrašymas į elektronines laikmenas</text:p>
            </table:table-cell>
            <table:table-cell table:style-name="TableCell415">
              <text:p text:style-name="P416">CD</text:p>
            </table:table-cell>
            <table:table-cell table:style-name="TableCell417">
              <text:p text:style-name="P418">2,00 Lt (0,58 EUR) ( + CD kaina)</text:p>
            </table:table-cell>
            <table:table-cell table:style-name="TableCell419">
              <text:p text:style-name="P420">0,60 EUR( + CD kaina)</text:p>
            </table:table-cell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>DVD</text:p>
            </table:table-cell>
            <table:table-cell table:style-name="TableCell425">
              <text:p text:style-name="P426">4,00 Lt (1,16 EUR) ( + DVD kaina)</text:p>
            </table:table-cell>
            <table:table-cell table:style-name="TableCell427">
              <text:p text:style-name="P428">1,20 EUR( + DVD kaina)</text:p>
            </table:table-cell>
          </table:table-row>
          <table:table-row table:style-name="TableRow429">
            <table:table-cell table:style-name="TableCell430" table:number-rows-spanned="3">
              <text:p text:style-name="P431">5. Dokumentų laminavimas</text:p>
            </table:table-cell>
            <table:table-cell table:style-name="TableCell432">
              <text:p text:style-name="P433">A4</text:p>
            </table:table-cell>
            <table:table-cell table:style-name="TableCell434">
              <text:p text:style-name="P435">3,50 Lt (1,01 EUR)</text:p>
            </table:table-cell>
            <table:table-cell table:style-name="TableCell436">
              <text:p text:style-name="P437">1 EUR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A5</text:p>
            </table:table-cell>
            <table:table-cell table:style-name="TableCell442">
              <text:p text:style-name="P443">2,70 Lt (0,78 EUR)</text:p>
            </table:table-cell>
            <table:table-cell table:style-name="TableCell444">
              <text:p text:style-name="P445">0,80 EUR</text:p>
            </table:table-cell>
          </table:table-row>
          <table:table-row table:style-name="TableRow446">
            <table:covered-table-cell>
              <text:p text:style-name="P447"/>
            </table:covered-table-cell>
            <table:table-cell table:style-name="TableCell448">
              <text:p text:style-name="P449">A6</text:p>
            </table:table-cell>
            <table:table-cell table:style-name="TableCell450">
              <text:p text:style-name="P451">1,60 Lt (0,46 EUR)</text:p>
            </table:table-cell>
            <table:table-cell table:style-name="TableCell452">
              <text:p text:style-name="P453">0,50 EUR</text:p>
            </table:table-cell>
          </table:table-row>
          <table:table-row table:style-name="TableRow454">
            <table:table-cell table:style-name="TableCell455" table:number-rows-spanned="4">
              <text:p text:style-name="P456">6. Bibliotekos patalpų (konferencijų salė) nuoma</text:p>
              <text:p text:style-name="P457"/>
              <text:p text:style-name="P458"/>
            </table:table-cell>
            <table:table-cell table:style-name="TableCell459" table:number-rows-spanned="4">
              <text:p text:style-name="P460">1 val.</text:p>
              <text:p text:style-name="P461"/>
              <text:p text:style-name="P462"/>
            </table:table-cell>
            <table:table-cell table:style-name="TableCell463">
              <text:p text:style-name="P464">20 Lt (5,79 EUR)– nekomerciniams renginiams</text:p>
            </table:table-cell>
            <table:table-cell table:style-name="TableCell465">
              <text:p text:style-name="P466">5,80 EUR- nekomerciniams renginiams</text:p>
            </table:table-cell>
          </table:table-row>
          <table:table-row table:style-name="TableRow467">
            <table:covered-table-cell>
              <text:p text:style-name="P468"/>
            </table:covered-table-cell>
            <table:covered-table-cell>
              <text:p text:style-name="P469"/>
            </table:covered-table-cell>
            <table:table-cell table:style-name="TableCell470">
              <text:p text:style-name="P471">40 Lt (11,58 EUR)– nekomerciniams renginiams su <text:s text:c="12"/>demonstracine įranga</text:p>
            </table:table-cell>
            <table:table-cell table:style-name="TableCell472">
              <text:p text:style-name="P473">11,60 EUR- nekomerciniams renginiams su <text:s text:c="12"/>demonstracine įranga</text:p>
            </table:table-cell>
          </table:table-row>
          <table:table-row table:style-name="TableRow474">
            <table:covered-table-cell>
              <text:p text:style-name="P475"/>
            </table:covered-table-cell>
            <table:covered-table-cell>
              <text:p text:style-name="P476"/>
            </table:covered-table-cell>
            <table:table-cell table:style-name="TableCell477">
              <text:p text:style-name="P478">50 Lt (14,48 EUR)– komerciniams renginiams</text:p>
            </table:table-cell>
            <table:table-cell table:style-name="TableCell479">
              <text:p text:style-name="P480">14,50 EUR- komerciniams renginiams</text:p>
            </table:table-cell>
          </table:table-row>
          <table:table-row table:style-name="TableRow481"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>60 Lt (17,38 EUR)– komerciniams renginiams su demonstracine įranga</text:p>
            </table:table-cell>
            <table:table-cell table:style-name="TableCell486">
              <text:p text:style-name="P487">17,40 EUR- komerciniams renginiams su demonstracine įranga</text:p>
            </table:table-cell>
          </table:table-row>
          <table:table-row table:style-name="TableRow488">
            <table:table-cell table:style-name="TableCell489">
              <text:p text:style-name="P490">7. Leidybinės ar<text:s/><text:soft-page-break/>suvenyrinės produkcijos, susijusios su bibliotekų veikla, platinimas</text:p>
            </table:table-cell>
            <table:table-cell table:style-name="TableCell491">
              <text:p text:style-name="P492">1 vnt.</text:p>
            </table:table-cell>
            <table:table-cell table:style-name="TableCell493">
              <text:p text:style-name="P494">Savikaina</text:p>
            </table:table-cell>
            <table:table-cell table:style-name="TableCell495">
              <text:p text:style-name="P496">Savikaina</text:p>
            </table:table-cell>
          </table:table-row>
          <text:soft-page-break/>
          <table:table-row table:style-name="TableRow497">
            <table:table-cell table:style-name="TableCell498" table:number-rows-spanned="4">
              <text:p text:style-name="P499">8. Leidybinės produkcijos maketavimas</text:p>
            </table:table-cell>
            <table:table-cell table:style-name="TableCell500" table:number-rows-spanned="4">
              <text:p text:style-name="P501">1 vnt.</text:p>
              <text:p text:style-name="P502"/>
            </table:table-cell>
            <table:table-cell table:style-name="TableCell503">
              <text:p text:style-name="P504">5,00 Lt (1,45 EUR)– skelbimas</text:p>
            </table:table-cell>
            <table:table-cell table:style-name="TableCell505">
              <text:p text:style-name="P506">1,45 EUR- skelbimas</text:p>
            </table:table-cell>
          </table:table-row>
          <table:table-row table:style-name="TableRow507">
            <table:covered-table-cell>
              <text:p text:style-name="P508"/>
            </table:covered-table-cell>
            <table:covered-table-cell>
              <text:p text:style-name="P509"/>
            </table:covered-table-cell>
            <table:table-cell table:style-name="TableCell510">
              <text:p text:style-name="P511">10,00 Lt (2,90 EUR)– lankstinukas</text:p>
            </table:table-cell>
            <table:table-cell table:style-name="TableCell512">
              <text:p text:style-name="P513">3 EUR- lankstinukas</text:p>
            </table:table-cell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P518">3,00 Lt (0,87 EUR)– kvietimas</text:p>
            </table:table-cell>
            <table:table-cell table:style-name="TableCell519">
              <text:p text:style-name="P520">1 EUR- kvietimas</text:p>
            </table:table-cell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table-cell table:style-name="TableCell524">
              <text:p text:style-name="P525">5,00 Lt (1,45 EUR)– vizitinė kortelė</text:p>
            </table:table-cell>
            <table:table-cell table:style-name="TableCell526">
              <text:p text:style-name="P527">1,45 EUR- vizitinė kortelė</text:p>
            </table:table-cell>
          </table:table-row>
          <table:table-row table:style-name="TableRow528">
            <table:table-cell table:style-name="TableCell529">
              <text:p text:style-name="P530">9. Personalinių bibliografijų sudarymas bei redagavimas pagal užsakymą</text:p>
            </table:table-cell>
            <table:table-cell table:style-name="TableCell531">
              <text:p text:style-name="P532">1 val.</text:p>
            </table:table-cell>
            <table:table-cell table:style-name="TableCell533">
              <text:p text:style-name="P534">3,00 Lt(0,87 EUR)</text:p>
            </table:table-cell>
            <table:table-cell table:style-name="TableCell535">
              <text:p text:style-name="P536">1 EUR</text:p>
            </table:table-cell>
          </table:table-row>
          <table:table-row table:style-name="TableRow537">
            <table:table-cell table:style-name="TableCell538" table:number-rows-spanned="2">
              <text:p text:style-name="P539">10. Dokumentų išsiuntimas ir priėmimas faksu A4 forma</text:p>
            </table:table-cell>
            <table:table-cell table:style-name="TableCell540" table:number-rows-spanned="2">
              <text:p text:style-name="P541">1 psl.</text:p>
            </table:table-cell>
            <table:table-cell table:style-name="TableCell542">
              <text:p text:style-name="P543">1,00 Lt (0,29 EUR)– Lietuvoje</text:p>
              <text:p text:style-name="P544"/>
            </table:table-cell>
            <table:table-cell table:style-name="TableCell545">
              <text:p text:style-name="P546">0,30 EUR– Lietuvoje</text:p>
            </table:table-cell>
          </table:table-row>
          <table:table-row table:style-name="TableRow547">
            <table:covered-table-cell>
              <text:p text:style-name="P548"/>
            </table:covered-table-cell>
            <table:covered-table-cell>
              <text:p text:style-name="P549"/>
            </table:covered-table-cell>
            <table:table-cell table:style-name="TableCell550">
              <text:p text:style-name="P551">3,00 Lt (0,87 EUR)– tarptautiniu ryšiu</text:p>
            </table:table-cell>
            <table:table-cell table:style-name="TableCell552">
              <text:p text:style-name="P553">1 EUR -tarptautiniu ryšiu</text:p>
            </table:table-cell>
          </table:table-row>
          <table:table-row table:style-name="TableRow554">
            <table:table-cell table:style-name="TableCell555">
              <text:p text:style-name="P556">11. Spektaklių bei kino filmų rodymas bibliotekoje</text:p>
            </table:table-cell>
            <table:table-cell table:style-name="TableCell557">
              <text:p text:style-name="P558">1 bilietas</text:p>
            </table:table-cell>
            <table:table-cell table:style-name="TableCell559">
              <text:p text:style-name="P560">0,50 – 2,00 Lt (0,14-0,58 EUR)</text:p>
            </table:table-cell>
            <table:table-cell table:style-name="TableCell561">
              <text:p text:style-name="P562">0,15-0,60 EUR</text:p>
            </table:table-cell>
          </table:table-row>
          <table:table-row table:style-name="TableRow563">
            <table:table-cell table:style-name="TableCell564" table:number-rows-spanned="2">
              <text:p text:style-name="P565">12. Naudojimasis specializuotomis kompiuterinėmis programomis</text:p>
            </table:table-cell>
            <table:table-cell table:style-name="TableCell566" table:number-rows-spanned="2">
              <text:p text:style-name="P567">1 val.</text:p>
            </table:table-cell>
            <table:table-cell table:style-name="TableCell568">
              <text:p text:style-name="P569">2,00 Lt (0,58 EUR)- suaugusiems</text:p>
              <text:p text:style-name="P570"/>
            </table:table-cell>
            <table:table-cell table:style-name="TableCell571">
              <text:p text:style-name="P572">0,60 EUR- suaugusiems</text:p>
              <text:p text:style-name="P573"/>
            </table:table-cell>
          </table:table-row>
          <table:table-row table:style-name="TableRow574"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>
              <text:p text:style-name="P578">1,00 Lt (0,29 EUR)- moksleiviams</text:p>
            </table:table-cell>
            <table:table-cell table:style-name="TableCell579">
              <text:p text:style-name="P580">0,30 EUR- moksleiviams</text:p>
            </table:table-cell>
          </table:table-row>
          <table:table-row table:style-name="TableRow581">
            <table:table-cell table:style-name="TableCell582">
              <text:p text:style-name="P583">13. Prieigos prie bibliotekoje prenumeruojamų duomenų bazių nutolusiems vartotojams suteikimas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Pagal LNB pateiktas prenumeratos kainas</text:p>
              <text:p text:style-name="P588"/>
              <text:p text:style-name="P589"/>
              <text:p text:style-name="P590"/>
            </table:table-cell>
            <table:table-cell table:style-name="TableCell591">
              <text:p text:style-name="P592">Pagal LNB pateiktas prenumeratos kainas</text:p>
              <text:p text:style-name="P593"/>
            </table:table-cell>
          </table:table-row>
          <table:table-row table:style-name="TableRow594">
            <table:table-cell table:style-name="TableCell595">
              <text:p text:style-name="P596">14. Dokumentų nuoma elektroninėje laikmenoje</text:p>
              <text:p text:style-name="P597"/>
            </table:table-cell>
            <table:table-cell table:style-name="TableCell598">
              <text:p text:style-name="P599">1 savaitei</text:p>
            </table:table-cell>
            <table:table-cell table:style-name="TableCell600">
              <text:p text:style-name="P601">3,00 Lt (0,87 EUR)</text:p>
            </table:table-cell>
            <table:table-cell table:style-name="TableCell602">
              <text:p text:style-name="P603">1 EUR</text:p>
            </table:table-cell>
          </table:table-row>
        </table:table>
        <text:p text:style-name="P604"/>
        <text:p text:style-name="P605"><text:span text:style-name="T606">________________________</text:span></text:p>
        <text:p text:style-name="P6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CLUSadmin</dc:creator>
    <meta:creation-date>2014-11-03T07:32:00Z</meta:creation-date>
    <dc:date>2014-11-03T07:32:00Z</dc:date>
    <meta:print-date>2014-10-29T08:42:00Z</meta:print-date>
    <meta:template xlink:href="Normal" xlink:type="simple"/>
    <meta:editing-cycles>2</meta:editing-cycles>
    <meta:editing-duration>PT0S</meta:editing-duration>
    <meta:document-statistic meta:page-count="4" meta:paragraph-count="151" meta:word-count="860" meta:character-count="6825" meta:row-count="321" meta:non-whitespace-character-count="6116"/>
  </office:meta>
</office:document-meta>
</file>