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0 METŲ BIUDŽETO PADIDINIMO</text:p>
      <text:p text:style-name="P15"/>
      <text:p text:style-name="P16">2020 m. gruodžio 18 d. Nr. T3-377</text:p>
      <text:p text:style-name="P17">Vilnius</text:p>
      <text:p text:style-name="P18"/>
      <text:p text:style-name="P19"><text:span text:style-name="T20">Vadovaudamasi Lietuvos Respublikos vietos savivaldos įstatymo 16 straipsnio 2 dalies 17 punktu, Lietuvos Respublikos 2020 metų valstybės biudžeto ir savivaldybių biudžetų finansinių rodiklių patvirtinimo įstatymu,</text:span><text:span text:style-name="T21"><text:s/></text:span><text:span text:style-name="T22">Lietuvos Respublikos susisiekimo ministro<text:s/></text:span><text:span text:style-name="T23">2020 m. gruodžio 1 d. įsakymu Nr. 3-727 „</text:span><text:span text:style-name="T24">Dėl<text:s/></text:span><text:span text:style-name="T25">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26">“ pakeitimo“, Lietuvos Respublikos susisiekimo ministro<text:s/></text:span><text:span text:style-name="T27">2020 m.</text:span><text:span text:style-name="T28"><text:s/></text:span><text:span text:style-name="T29">gruodžio 1 d. įsakymu Nr. 3-728<text:s/></text:span><text:span text:style-name="T30">„Dėl<text:s/></text:span><text:span text:style-name="T31">Lietuvos Respublikos susisiekimo ministro 2020 m. gegužės 25 d. įsakymo Nr. 3-347 „Dėl ekonomikos skatinimo ir koronaviruso (COVID-19) plitimo sukeltų pasekmių mažinimo priemonių plano lėšų paskirstymo keliams taisyti (remontuoti)</text:span><text:span text:style-name="T32">“ pakeitimo“, Lietuvos Respublikos susisiekimo ministro<text:s/></text:span><text:span text:style-name="T33">2020 m. gruodžio 2 d. įsakymu Nr. 3-734 „</text:span><text:span text:style-name="T34">Dėl<text:s/></text:span><text:span text:style-name="T35">Lietuvos Respublikos susisiekimo ministro 2020 m. gegužės 19 d. įsakymo Nr. 3-333 „Dėl</text:span><text:span text:style-name="T36"><text:s/>ekonomikos skatinimo ir koronaviruso (COVID-19) plitimo sukeltų pasekmių mažinimo priemonių plano lėšų paskirstymo keliams, jungiantiems lankytinas ir rekreacines vietoves bei kurortines teritorijas“ pakeitimo“, Lietuvos Respublikos susisiekimo ministro<text:s/></text:span><text:span text:style-name="T37">2020 m. gruodžio 2 d. įsakymu Nr. 3-735 „</text:span><text:span text:style-name="T38">Dėl<text:s/></text:span><text:span text:style-name="T39">Lietuvos Respublikos susisiekimo ministro 2020 m. gegužės 19 d. įsakymo Nr. 3-331 „Dėl<text:s/></text:span><text:span text:style-name="T40">ekonomikos skatinimo ir koronaviruso (COVID-19) plitimo sukeltų pasekmių mažinimo priemonių plano lėšų paskirstymo kelių objektams, esantiems pasienio vietovėse“ pakeitimo“</text:span><text:span text:style-name="T41">,<text:s/></text:span><text:span text:style-name="T42">Lietuvos Respublikos socialinės apsaugos ir darbo ministro 2020 m. gruodžio 2 d. įsakymu Nr. A1-1191 „Dėl Lietuvos Respublikos socialinės apsaugos ir darbo ministro 2019 m. gruodžio 30 d. įsakymo Nr. A1-799 „Dėl valstybės biudžeto specialių tikslinių dotacijų savivaldybių biudžetams 2020 metais paskirstymo savivaldybių administracijoms patvirtinimo“ pakeitimo“, remdamasi Vilniaus rajono savivaldybės administracijos Investicijų skyriaus vedėjo 2020 m. gruodžio 7 d. <text:s/>raštu Nr. A38(1)-1874 „Dėl gautų Europos Sąjungos ir valstybės biudžeto lėšų“, Ekonomikos ir turto skyriaus vedėjo 2020 m. gruodžio 9 d. prašymu Nr. A38(1)-1893 „Dėl lėšų perkėlimo“, Vietinio ūkio skyriaus vedėjo 2020 m. gruodžio 10 d. prašymą Nr. A38(1)-1909 „Dėl lėšų perskirstymo ir biudžeto sąmatos padidinimo“, Vilniaus rajono savivaldybės taryba n u s p r e n d ž i a:</text:span></text:p>
      <text:p text:style-name="P43"><text:span text:style-name="T44">1</text:span><text:span text:style-name="T45">. Padidinti Vilniaus rajono savivaldybės 2020 metų biudžeto pajamas 299,5 tūkst. Eur (dviem šimtais devyniasdešimt devyniais tūkstančiais penkiais šimtais eurų),</text:span><text:span text:style-name="T46"><text:s/></text:span><text:span text:style-name="T47">iš jų: padidinti specialiąją tikslinę dotaciją ilgalaikiam materialiniam turtui įsigyti - 319,1 <text:s/>tūkst. Eur (trimis šimtais devyniolika tūkstančių šimtu eurų), padidinti dotaciją savivaldybėms iš Europos Sąjungos, kitos tarptautinės finansinės paramos ir bendrojo finansavimo lėšų einamiesiems tikslams - 156 tūkst. Eur (šimtu penkiasdešimt šešiais tūkstančiais eurų), padidinti žemės realizavimo pajamas - 8,3 tūkst. Eur (aštuoniais tūkstančiais trimis šimtais eurų), padidinti vietinę rinkliavą - 107 tūkst. Eur (šimtu septyniais tūkstančiais eurų), sumažinti specialiąją tikslinę dotaciją valstybinėms (valstybės perduotoms savivaldybėms) funkcijoms atlikti - 151,7 tūkst. Eur (šimtu penkiasdešimt vienu<text:s/></text:span><text:soft-page-break/><text:span text:style-name="T48">tūkstančiu septyniais <text:s/>šimtais eurų), sumažinti biudžetinių įstaigų pajamas programoms finansuoti – 139,2 tūkst. Eur (šimtu trisdešimt devyniais tūkstančiais dviem šimtais eurų).</text:span></text:p>
      <text:p text:style-name="P49"><text:span text:style-name="T50">2</text:span><text:span text:style-name="T51">. Padidinti Vilniaus rajono savivaldybės 2020 metų biudžeto asignavimus 299,5 tūkst. Eur (dviem šimtais devyniasdešimt devyniais tūkstančiais penkiais šimtais eurų),</text:span><text:span text:style-name="T52"><text:s/></text:span><text:span text:style-name="T53">iš jų pagal programas:</text:span></text:p>
      <text:p text:style-name="P54"><text:span text:style-name="T55">2.1</text:span><text:span text:style-name="T56">. ekonominio konkurencingumo didinimo programą padidinti 109,6 tūkst. Eur (šimtu devyniais tūkstančiais šešiais šimtais eurų), iš jų: 8,3 tūkst. Eur (aštuonis tūkstančius tris šimtus eurų) - žemės kadastrui ir geodezijai, 101,3 tūkst. Eur (šimtą vieną tūkstantį tris šimtus eurų) - investiciniams projektams vykdyti;</text:span></text:p>
      <text:p text:style-name="P57"><text:span text:style-name="T58">2.2</text:span><text:span text:style-name="T59">. švietimo kokybės ir prieinamumo gerinimo programą sumažinti: <text:s/>120,1 tūkst. Eur (šimtu dvidešimt tūkstančių šimtu eurų), iš jų:</text:span></text:p>
      <text:p text:style-name="P60">sumažinti 139,2 tūkst. Eur (šimtą trisdešimt devynis tūkstančius du šimtus eurų) švietimo įstaigų biudžetinių įstaigų pajamas programoms finansuoti (1 priedas);</text:p>
      <text:p text:style-name="P61"><text:span text:style-name="T62">padidinti 19,1 tūkst. Eur (devyniolika tūkstančių šimtu eurų) - investiciniams projektams vykdyti.</text:span></text:p>
      <text:p text:style-name="P63"><text:span text:style-name="T64">2.3</text:span><text:span text:style-name="T65">. susisiekimo ir gatvių apšvietimo infrastruktūros programą padidinti 319,1 tūkst. Eur (septyniais šimtais šešiais tūkstančiais dviem šimtais eurų), iš jų skiriant: 154,7 tūkst. Eur (šimtą penkiasdešimt keturis tūkstančius septynis šimtus eurų) gyvenvietėse esantiems ir gyvenvietes jungiantiems keliams (gatvėms) su žvyro danga asfaltuoti; 78,7 tūkst. Eur (septyniasdešimt aštuonis tūkstančius septynis šimtus eurų) keliams taisyti (remontuoti), 16,5 tūkst. Eur (šešiolika tūkstančių penkis šimtus eurų) keliams, jungiantiems lankytinas ir rekreacines vietoves bei kurortines teritorijas, 69,2 tūkst. Eur (šešiasdešimt devynis <text:s/>tūkstančius du šimtus) kelių objektams, esantiems pasienio vietovėse.<text:s/></text:span></text:p>
      <text:p text:style-name="P66"><text:span text:style-name="T67">2.4</text:span><text:span text:style-name="T68">. saugios ir švarios gyvenamosios aplinkos kūrimo programą padidinti 107 tūkst. Eur (šimtu septyniais tūkstančiais eurų) komunalinių atliekų surinkimo programai finansuoti.</text:span></text:p>
      <text:p text:style-name="P69"><text:span text:style-name="T70">2.5</text:span><text:span text:style-name="T71">. socialinės atskirties mažinimo programą sumažinti 116,1 tūkst. Eur (šimtu šešiolika tūkstančių šimtu eurų), iš jų:<text:s/></text:span></text:p>
      <text:p text:style-name="P72">sumažinti 195,9 tūkst. Eur, iš jų: 130,9 tūkst. Eur (šimtą trisdešimt tūkstančių devynis šimtus eurų) socialinei paramai mokiniams už maisto produktus (2 priedas) ir 65,0 tūkst. Eur (šešiasdešimt penkis tūkstančius eurų) socialinėms paslaugoms (socialinei priežiūrai socialinės rizikos šeimoms);</text:p>
      <text:p text:style-name="P73"><text:span text:style-name="T74">padidinti 79,8 tūkst. Eur, iš jų: 11,2 tūkst. Eur (vienuolika tūkstančių du šimtus eurų) socialinėms išmokoms ir kompensacijoms skaičiuoti ir mokėti, 33 tūkst. Eur (trisdešimt trimis tūkstančiais eurų) socialinėms paslaugoms (socialinei<text:s/></text:span><text:span text:style-name="T75">globai asmenims su sunkia negalia)<text:s/></text:span><text:span text:style-name="T76">ir<text:s/></text:span><text:span text:style-name="T77">35,6 tūkst. Eur (trisdešimt penkis tūkstančius šešis šimtus eurų</text:span><text:span text:style-name="T78">) investiciniams projektams vykdyti.</text:span></text:p>
      <text:p text:style-name="P79"/>
      <text:p text:style-name="P80"/>
      <text:p text:style-name="P81"/>
      <text:p text:style-name="P82">Savivaldybės merė<text:s/><text:tab/><text:tab/><text:tab/><text:tab/><text:tab/><text:tab/><text:tab/><text:tab/><text:tab/><text:s text:c="2"/>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12-22T11:19:00Z</meta:creation-date>
    <dc:date>2020-12-22T11:19:00Z</dc:date>
    <meta:print-date>2020-10-21T07:51:00Z</meta:print-date>
    <meta:template xlink:href="Normal.dotm" xlink:type="simple"/>
    <meta:editing-cycles>2</meta:editing-cycles>
    <meta:editing-duration>PT0S</meta:editing-duration>
    <meta:document-statistic meta:page-count="2" meta:paragraph-count="27" meta:word-count="787" meta:character-count="6390" meta:row-count="114" meta:non-whitespace-character-count="5630"/>
  </office:meta>
</office:document-meta>
</file>