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name="TimesLT" fo:font-size="10pt" style:font-size-asian="10pt" fo:language="en" fo:country="US"/>
    </style:style>
    <style:style style:name="P12" style:parent-style-name="Normal" style:family="paragraph">
      <style:paragraph-properties fo:text-align="center"/>
      <style:text-properties style:font-name="TimesLT" fo:font-size="10pt" style:font-size-asian="10pt" fo:language="pt" fo:country="BR"/>
    </style:style>
    <style:style style:name="P13" style:parent-style-name="Normal" style:family="paragraph">
      <style:paragraph-properties fo:text-align="center"/>
      <style:text-properties fo:font-weight="bold" style:font-weight-asian="bold" style:font-size-complex="12pt" fo:language="pt" fo:country="B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line-height="150%"/>
      <style:text-properties style:font-size-complex="12pt"/>
    </style:style>
    <style:style style:name="P23" style:parent-style-name="Normal" style:family="paragraph">
      <style:paragraph-properties fo:line-height="150%"/>
      <style:text-properties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9in">
        <style:tab-stops>
          <style:tab-stop style:type="left" style:position="1.7722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9in">
        <style:tab-stops>
          <style:tab-stop style:type="left" style:position="1.772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9in">
        <style:tab-stops>
          <style:tab-stop style:type="left" style:position="1.772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9in">
        <style:tab-stops>
          <style:tab-stop style:type="left" style:position="1.772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5.1187in"/>
        </style:tab-stops>
      </style:paragraph-properties>
    </style:style>
    <style:style style:name="P42" style:parent-style-name="Normal" style:family="paragraph">
      <style:paragraph-properties>
        <style:tab-stops>
          <style:tab-stop style:type="left" style:position="5.1187in"/>
        </style:tab-stops>
      </style:paragraph-properties>
    </style:style>
    <style:style style:name="P43" style:parent-style-name="Normal" style:family="paragraph">
      <style:paragraph-properties>
        <style:tab-stops>
          <style:tab-stop style:type="left" style:position="5.1187in"/>
        </style:tab-stops>
      </style:paragraph-properties>
    </style:style>
    <style:style style:name="P44" style:parent-style-name="Normal" style:family="paragraph">
      <style:paragraph-properties>
        <style:tab-stops>
          <style:tab-stop style:type="left" style:position="5.118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margin-left="4.1347in" style:page-number="1">
        <style:tab-stops>
          <style:tab-stop style:type="left" style:position="0in"/>
          <style:tab-stop style:type="left" style:position="0.3937in"/>
        </style:tab-stops>
      </style:paragraph-properties>
      <style:text-properties style:font-size-complex="12pt"/>
    </style:style>
    <style:style style:name="P55" style:parent-style-name="Normal" style:family="paragraph">
      <style:paragraph-properties fo:margin-left="4.1347in">
        <style:tab-stops>
          <style:tab-stop style:type="left" style:position="0in"/>
        </style:tab-stops>
      </style:paragraph-properties>
      <style:text-properties style:font-size-complex="12pt"/>
    </style:style>
    <style:style style:name="P56" style:parent-style-name="Normal" style:family="paragraph">
      <style:paragraph-properties fo:margin-left="4.1347in">
        <style:tab-stops>
          <style:tab-stop style:type="left" style:position="0in"/>
        </style:tab-stops>
      </style:paragraph-properties>
      <style:text-properties style:font-size-complex="12pt"/>
    </style:style>
    <style:style style:name="P57" style:parent-style-name="Normal" style:family="paragraph">
      <style:paragraph-properties fo:margin-left="4.1347in">
        <style:tab-stops>
          <style:tab-stop style:type="left" style:position="0in"/>
        </style:tab-stops>
      </style:paragraph-properties>
      <style:text-properties style:font-size-complex="12pt"/>
    </style:style>
    <style:style style:name="P58" style:parent-style-name="Normal" style:family="paragraph">
      <style:paragraph-properties fo:margin-left="4.1347in">
        <style:tab-stops>
          <style:tab-stop style:type="left" style:position="0in"/>
        </style:tab-stops>
      </style:paragraph-properties>
      <style:text-properties style:font-size-complex="12pt"/>
    </style:style>
    <style:style style:name="P59" style:parent-style-name="Normal" style:family="paragraph">
      <style:paragraph-properties fo:text-align="center"/>
      <style:text-properties style:font-name-asian="Calibri"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fo:line-height="150%"/>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line-height="150%"/>
      <style:text-properties fo:font-weight="bold" style:font-weight-asian="bold" style:font-size-complex="12pt"/>
    </style:style>
    <style:style style:name="P64" style:parent-style-name="Normal" style:family="paragraph">
      <style:paragraph-properties fo:text-align="center" fo:line-height="150%"/>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line-height="150%"/>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line-height="150%"/>
      <style:text-properties fo:font-weight="bold" style:font-weight-asian="bold"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47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style:style>
    <style:style style:name="P104" style:parent-style-name="Normal" style:family="paragraph">
      <style:paragraph-properties fo:text-align="center" fo:line-height="150%"/>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fo:line-height="150%"/>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line-height="150%" fo:text-indent="0.5909in"/>
      <style:text-properties fo:font-weight="bold" style:font-weight-asian="bold"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style:style>
    <style:style style:name="P137" style:parent-style-name="Normal" style:family="paragraph">
      <style:paragraph-properties fo:text-align="center" fo:line-height="150%">
        <style:tab-stops>
          <style:tab-stop style:type="left" style:position="0.5909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fo:line-height="150%">
        <style:tab-stops>
          <style:tab-stop style:type="left" style:position="0.5909in"/>
        </style:tab-stops>
      </style:paragraph-properties>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size-complex="12pt"/>
    </style:style>
    <style:style style:name="P143" style:parent-style-name="Normal" style:family="paragraph">
      <style:paragraph-properties fo:text-align="justify" fo:line-height="150%" fo:text-indent="0.5909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tab-stops>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909in">
        <style:tab-stops>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909in">
        <style:tab-stops>
          <style:tab-stop style:type="left" style:position="0.59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fo:color="#333333" style:font-size-complex="12pt"/>
    </style:style>
    <style:style style:name="T155" style:parent-style-name="DefaultParagraphFont" style:family="text">
      <style:text-properties fo:color="#333333" style:font-size-complex="12pt"/>
    </style:style>
    <style:style style:name="P156" style:parent-style-name="Normal" style:family="paragraph">
      <style:paragraph-properties fo:text-align="justify" fo:line-height="150%" fo:text-indent="0.5909in">
        <style:tab-stops>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fo:color="#333333" style:font-size-complex="12pt"/>
    </style:style>
    <style:style style:name="T159" style:parent-style-name="DefaultParagraphFont" style:family="text">
      <style:text-properties fo:color="#333333" style:font-size-complex="12pt"/>
    </style:style>
    <style:style style:name="P160" style:parent-style-name="Normal" style:family="paragraph">
      <style:paragraph-properties fo:text-align="justify" fo:line-height="150%" fo:text-indent="0.5909in"/>
    </style:style>
    <style:style style:name="T161" style:parent-style-name="DefaultParagraphFont" style:family="text">
      <style:text-properties fo:color="#333333" style:font-size-complex="12pt"/>
    </style:style>
    <style:style style:name="T162" style:parent-style-name="DefaultParagraphFont" style:family="text">
      <style:text-properties fo:color="#333333"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333333" style:font-size-complex="12pt"/>
    </style:style>
    <style:style style:name="P165" style:parent-style-name="Normal" style:family="paragraph">
      <style:paragraph-properties fo:text-align="justify" fo:line-height="150%" fo:text-indent="0.5909in"/>
    </style:style>
    <style:style style:name="P166" style:parent-style-name="Normal" style:family="paragraph">
      <style:paragraph-properties fo:text-align="center" fo:line-height="150%"/>
    </style:style>
    <style:style style:name="T167" style:parent-style-name="DefaultParagraphFont" style:family="text">
      <style:text-properties fo:font-weight="bold" style:font-weight-asian="bold" fo:color="#333333" style:font-size-complex="12pt"/>
    </style:style>
    <style:style style:name="T168" style:parent-style-name="DefaultParagraphFont" style:family="text">
      <style:text-properties fo:font-weight="bold" style:font-weight-asian="bold" fo:color="#333333" style:font-size-complex="12pt"/>
    </style:style>
    <style:style style:name="P169" style:parent-style-name="Normal" style:family="paragraph">
      <style:paragraph-properties fo:text-align="center" fo:line-height="150%"/>
    </style:style>
    <style:style style:name="T170" style:parent-style-name="DefaultParagraphFont" style:family="text">
      <style:text-properties fo:font-weight="bold" style:font-weight-asian="bold" fo:color="#333333" style:font-size-complex="12pt"/>
    </style:style>
    <style:style style:name="P171" style:parent-style-name="Normal" style:family="paragraph">
      <style:paragraph-properties fo:line-height="150%"/>
      <style:text-properties style:font-size-complex="12pt"/>
    </style:style>
    <style:style style:name="P172" style:parent-style-name="Normal" style:family="paragraph">
      <style:paragraph-properties fo:text-align="justify" fo:line-height="150%" fo:text-indent="0.5909in">
        <style:tab-stops>
          <style:tab-stop style:type="left" style:position="0.590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tab-stops>
          <style:tab-stop style:type="left" style:position="0.590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909in">
        <style:tab-stops>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909in">
        <style:tab-stops>
          <style:tab-stop style:type="left" style:position="0.59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909in">
        <style:tab-stops>
          <style:tab-stop style:type="left" style:position="0.59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tab-stops>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center" fo:line-height="150%">
        <style:tab-stops>
          <style:tab-stop style:type="left" style:position="0.5909in"/>
        </style:tab-stops>
      </style:paragraph-properties>
    </style:style>
    <style:style style:name="P192" style:parent-style-name="Normal" style:family="paragraph">
      <style:paragraph-properties fo:text-align="center" fo:line-height="150%">
        <style:tab-stops>
          <style:tab-stop style:type="left" style:position="0.5909in"/>
        </style:tab-stops>
      </style:paragraph-properties>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fo:line-height="150%">
        <style:tab-stops>
          <style:tab-stop style:type="left" style:position="0.5909in"/>
        </style:tab-stops>
      </style:paragraph-properties>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size-complex="12pt"/>
    </style:style>
    <style:style style:name="P198" style:parent-style-name="Normal" style:family="paragraph">
      <style:paragraph-properties fo:text-align="justify" fo:line-height="150%" fo:text-indent="0.5909in">
        <style:tab-stops>
          <style:tab-stop style:type="left" style:position="0.59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909in">
        <style:tab-stops>
          <style:tab-stop style:type="left" style:position="0.59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909in">
        <style:tab-stops>
          <style:tab-stop style:type="left" style:position="0.59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909in">
        <style:tab-stops>
          <style:tab-stop style:type="left" style:position="0.590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909in">
        <style:tab-stops>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complex="en" style:country-complex="US"/>
    </style:style>
    <style:style style:name="P214" style:parent-style-name="Normal" style:family="paragraph">
      <style:paragraph-properties fo:text-align="justify" fo:line-height="150%" fo:text-indent="0.5909in">
        <style:tab-stops>
          <style:tab-stop style:type="left" style:position="0.59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909in">
        <style:tab-stops>
          <style:tab-stop style:type="left" style:position="0.59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909in">
        <style:tab-stops>
          <style:tab-stop style:type="left" style:position="0.590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909in">
        <style:tab-stops>
          <style:tab-stop style:type="left" style:position="0.590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909in">
        <style:tab-stops>
          <style:tab-stop style:type="left" style:position="0.590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909in">
        <style:tab-stops>
          <style:tab-stop style:type="left" style:position="0.59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tab-stops>
          <style:tab-stop style:type="left" style:position="0.590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tab-stops>
          <style:tab-stop style:type="left" style:position="0.590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909in">
        <style:tab-stops>
          <style:tab-stop style:type="left" style:position="0.59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909in">
        <style:tab-stops>
          <style:tab-stop style:type="left" style:position="0.590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909in">
        <style:tab-stops>
          <style:tab-stop style:type="left" style:position="0.59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909in">
        <style:tab-stops>
          <style:tab-stop style:type="left" style:position="0.59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909in">
        <style:tab-stops>
          <style:tab-stop style:type="left" style:position="0.590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909in">
        <style:tab-stops>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909in">
        <style:tab-stops>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909in">
        <style:tab-stops>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909in">
        <style:tab-stops>
          <style:tab-stop style:type="left" style:position="0.590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909in">
        <style:tab-stops>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909in">
        <style:tab-stops>
          <style:tab-stop style:type="left" style:position="0.5909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909in">
        <style:tab-stops>
          <style:tab-stop style:type="left" style:position="0.59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909in">
        <style:tab-stops>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909in">
        <style:tab-stops>
          <style:tab-stop style:type="left" style:position="0.59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909in">
        <style:tab-stops>
          <style:tab-stop style:type="left" style:position="0.590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909in">
        <style:tab-stops>
          <style:tab-stop style:type="left" style:position="0.590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909in">
        <style:tab-stops>
          <style:tab-stop style:type="left" style:position="0.5909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909in">
        <style:tab-stops>
          <style:tab-stop style:type="left" style:position="0.5909in"/>
        </style:tab-stops>
      </style:paragraph-properties>
    </style:style>
    <style:style style:name="P291" style:parent-style-name="Normal" style:family="paragraph">
      <style:paragraph-properties fo:text-align="center" fo:line-height="150%">
        <style:tab-stops>
          <style:tab-stop style:type="left" style:position="0.5909in"/>
        </style:tab-stops>
      </style:paragraph-properties>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fo:line-height="150%">
        <style:tab-stops>
          <style:tab-stop style:type="left" style:position="0.5909in"/>
        </style:tab-stops>
      </style:paragraph-properties>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size-complex="12pt"/>
    </style:style>
    <style:style style:name="P297" style:parent-style-name="Normal" style:family="paragraph">
      <style:paragraph-properties fo:text-align="justify" fo:line-height="150%"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50%"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line-height="150%"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50%"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50%"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tyle-complex="italic" fo:color="#000000" style:font-size-complex="12pt"/>
    </style:style>
    <style:style style:name="P331" style:parent-style-name="Normal" style:family="paragraph">
      <style:paragraph-properties fo:text-align="justify" fo:line-height="150%"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50%"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50%"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50%"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50%"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center" fo:line-height="150%">
        <style:tab-stops>
          <style:tab-stop style:type="left" style:position="0.3937in"/>
          <style:tab-stop style:type="left" style:position="0.5909in"/>
          <style:tab-stop style:type="left" style:position="1.1812in"/>
          <style:tab-stop style:type="left" style:position="1.477in"/>
        </style:tab-stops>
      </style:paragraph-properties>
    </style:style>
    <style:style style:name="P354" style:parent-style-name="Normal" style:family="paragraph">
      <style:paragraph-properties fo:text-align="center" fo:line-height="150%">
        <style:tab-stops>
          <style:tab-stop style:type="left" style:position="0.3937in"/>
          <style:tab-stop style:type="left" style:position="0.5909in"/>
          <style:tab-stop style:type="left" style:position="1.1812in"/>
          <style:tab-stop style:type="left" style:position="1.477in"/>
        </style:tab-stops>
      </style:paragraph-properties>
    </style:style>
    <style:style style:name="T355" style:parent-style-name="DefaultParagraphFont" style:family="text">
      <style:text-properties fo:font-weight="bold" style:font-weight-asian="bold" fo:color="#000000" style:font-size-complex="12pt"/>
    </style:style>
    <style:style style:name="T356" style:parent-style-name="DefaultParagraphFont" style:family="text">
      <style:text-properties fo:font-weight="bold" style:font-weight-asian="bold" fo:color="#000000" style:font-size-complex="12pt"/>
    </style:style>
    <style:style style:name="P357" style:parent-style-name="Normal" style:family="paragraph">
      <style:paragraph-properties fo:text-align="center" fo:line-height="150%">
        <style:tab-stops>
          <style:tab-stop style:type="left" style:position="0.5909in"/>
        </style:tab-stops>
      </style:paragraph-properties>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fo:line-height="150%">
        <style:tab-stops>
          <style:tab-stop style:type="left" style:position="0.3937in"/>
          <style:tab-stop style:type="left" style:position="0.5909in"/>
          <style:tab-stop style:type="left" style:position="1.1812in"/>
          <style:tab-stop style:type="left" style:position="1.477in"/>
        </style:tab-stops>
      </style:paragraph-properties>
      <style:text-properties fo:color="#000000" style:font-size-complex="12pt"/>
    </style:style>
    <style:style style:name="P360" style:parent-style-name="Normal" style:family="paragraph">
      <style:paragraph-properties fo:text-align="justify" fo:line-height="150%" fo:text-indent="0.5909in">
        <style:tab-stops>
          <style:tab-stop style:type="left" style:position="0.5909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909in">
        <style:tab-stops>
          <style:tab-stop style:type="left" style:position="0.5909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909in">
        <style:tab-stops>
          <style:tab-stop style:type="left" style:position="0.5909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909in">
        <style:tab-stops>
          <style:tab-stop style:type="left" style:position="0.5909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909in">
        <style:tab-stops>
          <style:tab-stop style:type="left" style:position="0.5909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909in">
        <style:tab-stops>
          <style:tab-stop style:type="left" style:position="0.5909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909in">
        <style:tab-stops>
          <style:tab-stop style:type="left" style:position="0.5909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909in">
        <style:tab-stops>
          <style:tab-stop style:type="left" style:position="0.590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909in">
        <style:tab-stops>
          <style:tab-stop style:type="left" style:position="0.5909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909in">
        <style:tab-stops>
          <style:tab-stop style:type="left" style:position="0.5909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909in">
        <style:tab-stops>
          <style:tab-stop style:type="left" style:position="0.5909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909in">
        <style:tab-stops>
          <style:tab-stop style:type="left" style:position="0.5909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909in">
        <style:tab-stops>
          <style:tab-stop style:type="left" style:position="0.5909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style:tab-stops>
          <style:tab-stop style:type="left" style:position="0.3937in"/>
          <style:tab-stop style:type="left" style:position="0.5909in"/>
          <style:tab-stop style:type="left" style:position="1.1812in"/>
          <style:tab-stop style:type="left" style:position="1.477in"/>
        </style:tab-stops>
      </style:paragraph-properties>
    </style:style>
    <style:style style:name="P415" style:parent-style-name="Normal" style:family="paragraph">
      <style:paragraph-properties fo:text-align="center" fo:line-height="150%">
        <style:tab-stops>
          <style:tab-stop style:type="left" style:position="0.5909in"/>
        </style:tab-stops>
      </style:paragraph-properties>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fo:line-height="150%">
        <style:tab-stops>
          <style:tab-stop style:type="left" style:position="0.5909in"/>
        </style:tab-stops>
      </style:paragraph-properties>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size-complex="12pt"/>
    </style:style>
    <style:style style:name="P421" style:parent-style-name="Normal" style:family="paragraph">
      <style:paragraph-properties fo:text-align="justify" fo:line-height="150%"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style:tab-stops>
          <style:tab-stop style:type="left" style:position="0.3937in"/>
          <style:tab-stop style:type="left" style:position="0.5909in"/>
          <style:tab-stop style:type="left" style:position="1.1812in"/>
          <style:tab-stop style:type="left" style:position="1.477in"/>
        </style:tab-stops>
      </style:paragraph-properties>
    </style:style>
    <style:style style:name="P451" style:parent-style-name="Normal" style:family="paragraph">
      <style:paragraph-properties fo:text-align="center" fo:line-height="150%">
        <style:tab-stops>
          <style:tab-stop style:type="left" style:position="0.3937in"/>
          <style:tab-stop style:type="left" style:position="0.5909in"/>
          <style:tab-stop style:type="left" style:position="1.1812in"/>
          <style:tab-stop style:type="left" style:position="1.477in"/>
        </style:tab-stops>
      </style:paragraph-properties>
    </style:style>
    <style:style style:name="T452" style:parent-style-name="DefaultParagraphFont" style:family="text">
      <style:text-properties fo:font-weight="bold" style:font-weight-asian="bold" fo:color="#000000" style:font-size-complex="12pt"/>
    </style:style>
    <style:style style:name="T453" style:parent-style-name="DefaultParagraphFont" style:family="text">
      <style:text-properties fo:font-weight="bold" style:font-weight-asian="bold" fo:color="#000000" style:font-size-complex="12pt"/>
    </style:style>
    <style:style style:name="P454" style:parent-style-name="Normal" style:family="paragraph">
      <style:paragraph-properties fo:text-align="center" fo:line-height="150%">
        <style:tab-stops>
          <style:tab-stop style:type="left" style:position="0.3937in"/>
          <style:tab-stop style:type="left" style:position="0.5909in"/>
          <style:tab-stop style:type="left" style:position="1.1812in"/>
          <style:tab-stop style:type="left" style:position="1.477in"/>
        </style:tab-stops>
      </style:paragraph-properties>
    </style:style>
    <style:style style:name="T455" style:parent-style-name="DefaultParagraphFont" style:family="text">
      <style:text-properties fo:font-weight="bold" style:font-weight-asian="bold" fo:color="#000000" style:font-size-complex="12pt"/>
    </style:style>
    <style:style style:name="P456" style:parent-style-name="Normal" style:family="paragraph">
      <style:paragraph-properties fo:text-align="center" fo:line-height="150%">
        <style:tab-stops>
          <style:tab-stop style:type="left" style:position="0.3937in"/>
          <style:tab-stop style:type="left" style:position="0.5909in"/>
          <style:tab-stop style:type="left" style:position="1.1812in"/>
          <style:tab-stop style:type="left" style:position="1.477in"/>
        </style:tab-stops>
      </style:paragraph-properties>
      <style:text-properties fo:font-weight="bold" style:font-weight-asian="bold" fo:color="#000000" style:font-size-complex="12pt"/>
    </style:style>
    <style:style style:name="P457"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center" fo:line-height="150%">
        <style:tab-stops>
          <style:tab-stop style:type="left" style:position="0.3937in"/>
          <style:tab-stop style:type="left" style:position="0.5909in"/>
          <style:tab-stop style:type="left" style:position="1.1812in"/>
          <style:tab-stop style:type="left" style:position="1.477in"/>
        </style:tab-stops>
      </style:paragraph-properties>
    </style:style>
    <style:style style:name="T474" style:parent-style-name="DefaultParagraphFont" style:family="text">
      <style:text-properties fo:color="#000000" style:font-size-complex="12pt"/>
    </style:style>
    <style:style style:name="P4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6" style:parent-style-name="Normal" style:master-page-name="MPF2" style:family="paragraph">
      <style:paragraph-properties fo:break-before="page" fo:text-indent="5.72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84" style:parent-style-name="Normal" style:family="paragraph">
      <style:paragraph-properties fo:text-indent="5.7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85" style:parent-style-name="Normal" style:family="paragraph">
      <style:paragraph-properties fo:text-indent="5.7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center" fo:text-indent="0.4923in"/>
      <style:text-properties style:font-size-complex="12pt"/>
    </style:style>
    <style:style style:name="P489" style:parent-style-name="Normal" style:family="paragraph">
      <style:paragraph-properties fo:text-align="center" fo:text-indent="0.4923in"/>
      <style:text-properties style:font-size-complex="12pt"/>
    </style:style>
    <style:style style:name="P490" style:parent-style-name="Normal" style:family="paragraph">
      <style:paragraph-properties fo:text-align="center" fo:text-indent="0.4923in"/>
      <style:text-properties style:font-size-complex="12pt"/>
    </style:style>
    <style:style style:name="P491" style:parent-style-name="Normal" style:family="paragraph">
      <style:paragraph-properties fo:text-align="center" fo:text-indent="0.4923in"/>
      <style:text-properties style:font-size-complex="12pt"/>
    </style:style>
    <style:style style:name="P492" style:parent-style-name="Normal" style:family="paragraph">
      <style:paragraph-properties fo:text-align="center" fo:text-indent="0.4923in"/>
      <style:text-properties style:font-size-complex="12pt"/>
    </style:style>
    <style:style style:name="P493" style:parent-style-name="Normal" style:family="paragraph">
      <style:paragraph-properties fo:text-align="center" fo:text-indent="0.4923in"/>
      <style:text-properties fo:font-weight="bold" style:font-weight-asian="bold" fo:font-size="16pt" style:font-size-asian="16pt" style:font-size-complex="16pt"/>
    </style:style>
    <style:style style:name="P494" style:parent-style-name="Normal" style:family="paragraph">
      <style:paragraph-properties fo:text-align="center" fo:text-indent="0.4923in"/>
      <style:text-properties style:font-size-complex="12pt"/>
    </style:style>
    <style:style style:name="P495" style:parent-style-name="Normal" style:family="paragraph">
      <style:paragraph-properties fo:text-indent="3.0763in"/>
      <style:text-properties style:font-size-complex="12pt"/>
    </style:style>
    <style:style style:name="P496" style:parent-style-name="Normal" style:family="paragraph">
      <style:paragraph-properties fo:text-align="center" fo:text-indent="0.7076in"/>
      <style:text-properties style:font-size-complex="12pt"/>
    </style:style>
    <style:style style:name="P497" style:parent-style-name="Normal" style:family="paragraph">
      <style:paragraph-properties fo:margin-right="-0.0194in"/>
    </style:style>
    <style:style style:name="TableColumn499" style:family="table-column">
      <style:table-column-properties style:column-width="0.8576in"/>
    </style:style>
    <style:style style:name="TableColumn500" style:family="table-column">
      <style:table-column-properties style:column-width="0.1951in"/>
    </style:style>
    <style:style style:name="TableColumn501" style:family="table-column">
      <style:table-column-properties style:column-width="0.1944in"/>
    </style:style>
    <style:style style:name="TableColumn502" style:family="table-column">
      <style:table-column-properties style:column-width="0.1951in"/>
    </style:style>
    <style:style style:name="TableColumn503" style:family="table-column">
      <style:table-column-properties style:column-width="0.1951in"/>
    </style:style>
    <style:style style:name="TableColumn504" style:family="table-column">
      <style:table-column-properties style:column-width="0.1944in"/>
    </style:style>
    <style:style style:name="TableColumn505" style:family="table-column">
      <style:table-column-properties style:column-width="0.1951in"/>
    </style:style>
    <style:style style:name="TableColumn506" style:family="table-column">
      <style:table-column-properties style:column-width="0.1944in"/>
    </style:style>
    <style:style style:name="TableColumn507" style:family="table-column">
      <style:table-column-properties style:column-width="0.1951in"/>
    </style:style>
    <style:style style:name="TableColumn508" style:family="table-column">
      <style:table-column-properties style:column-width="0.1951in"/>
    </style:style>
    <style:style style:name="TableColumn509" style:family="table-column">
      <style:table-column-properties style:column-width="0.1944in"/>
    </style:style>
    <style:style style:name="TableColumn510" style:family="table-column">
      <style:table-column-properties style:column-width="0.1951in"/>
    </style:style>
    <style:style style:name="TableColumn511" style:family="table-column">
      <style:table-column-properties style:column-width="0.1951in"/>
    </style:style>
    <style:style style:name="TableColumn512" style:family="table-column">
      <style:table-column-properties style:column-width="0.1944in"/>
    </style:style>
    <style:style style:name="TableColumn513" style:family="table-column">
      <style:table-column-properties style:column-width="0.1951in"/>
    </style:style>
    <style:style style:name="TableColumn514" style:family="table-column">
      <style:table-column-properties style:column-width="0.1944in"/>
    </style:style>
    <style:style style:name="TableColumn515" style:family="table-column">
      <style:table-column-properties style:column-width="0.1951in"/>
    </style:style>
    <style:style style:name="TableColumn516" style:family="table-column">
      <style:table-column-properties style:column-width="0.1951in"/>
    </style:style>
    <style:style style:name="TableColumn517" style:family="table-column">
      <style:table-column-properties style:column-width="0.1944in"/>
    </style:style>
    <style:style style:name="TableColumn518" style:family="table-column">
      <style:table-column-properties style:column-width="0.1951in"/>
    </style:style>
    <style:style style:name="TableColumn519" style:family="table-column">
      <style:table-column-properties style:column-width="0.1944in"/>
    </style:style>
    <style:style style:name="TableColumn520" style:family="table-column">
      <style:table-column-properties style:column-width="0.1951in"/>
    </style:style>
    <style:style style:name="TableColumn521" style:family="table-column">
      <style:table-column-properties style:column-width="0.1951in"/>
    </style:style>
    <style:style style:name="TableColumn522" style:family="table-column">
      <style:table-column-properties style:column-width="0.1944in"/>
    </style:style>
    <style:style style:name="TableColumn523" style:family="table-column">
      <style:table-column-properties style:column-width="0.1951in"/>
    </style:style>
    <style:style style:name="Table498" style:family="table">
      <style:table-properties style:width="5.5347in" fo:margin-left="0.075in" table:align="lef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1pt" style:font-size-asian="11pt" style:font-size-complex="11pt"/>
    </style:style>
    <style:style style:name="P574" style:parent-style-name="Normal" style:family="paragraph">
      <style:text-properties fo:font-size="11pt" style:font-size-asian="11pt" style:font-size-complex="11pt"/>
    </style:style>
    <style:style style:name="TableColumn576" style:family="table-column">
      <style:table-column-properties style:column-width="0.8576in"/>
    </style:style>
    <style:style style:name="TableColumn577" style:family="table-column">
      <style:table-column-properties style:column-width="0.1951in"/>
    </style:style>
    <style:style style:name="TableColumn578" style:family="table-column">
      <style:table-column-properties style:column-width="0.1944in"/>
    </style:style>
    <style:style style:name="TableColumn579" style:family="table-column">
      <style:table-column-properties style:column-width="0.1951in"/>
    </style:style>
    <style:style style:name="TableColumn580" style:family="table-column">
      <style:table-column-properties style:column-width="0.1951in"/>
    </style:style>
    <style:style style:name="TableColumn581" style:family="table-column">
      <style:table-column-properties style:column-width="0.1944in"/>
    </style:style>
    <style:style style:name="TableColumn582" style:family="table-column">
      <style:table-column-properties style:column-width="0.1951in"/>
    </style:style>
    <style:style style:name="TableColumn583" style:family="table-column">
      <style:table-column-properties style:column-width="0.1944in"/>
    </style:style>
    <style:style style:name="TableColumn584" style:family="table-column">
      <style:table-column-properties style:column-width="0.1951in"/>
    </style:style>
    <style:style style:name="TableColumn585" style:family="table-column">
      <style:table-column-properties style:column-width="0.1951in"/>
    </style:style>
    <style:style style:name="TableColumn586" style:family="table-column">
      <style:table-column-properties style:column-width="0.1944in"/>
    </style:style>
    <style:style style:name="TableColumn587" style:family="table-column">
      <style:table-column-properties style:column-width="0.1951in"/>
    </style:style>
    <style:style style:name="TableColumn588" style:family="table-column">
      <style:table-column-properties style:column-width="0.1951in"/>
    </style:style>
    <style:style style:name="TableColumn589" style:family="table-column">
      <style:table-column-properties style:column-width="0.1944in"/>
    </style:style>
    <style:style style:name="TableColumn590" style:family="table-column">
      <style:table-column-properties style:column-width="0.1951in"/>
    </style:style>
    <style:style style:name="TableColumn591" style:family="table-column">
      <style:table-column-properties style:column-width="0.1944in"/>
    </style:style>
    <style:style style:name="TableColumn592" style:family="table-column">
      <style:table-column-properties style:column-width="0.1951in"/>
    </style:style>
    <style:style style:name="TableColumn593" style:family="table-column">
      <style:table-column-properties style:column-width="0.1951in"/>
    </style:style>
    <style:style style:name="TableColumn594" style:family="table-column">
      <style:table-column-properties style:column-width="0.1944in"/>
    </style:style>
    <style:style style:name="TableColumn595" style:family="table-column">
      <style:table-column-properties style:column-width="0.1951in"/>
    </style:style>
    <style:style style:name="TableColumn596" style:family="table-column">
      <style:table-column-properties style:column-width="0.1944in"/>
    </style:style>
    <style:style style:name="TableColumn597" style:family="table-column">
      <style:table-column-properties style:column-width="0.1951in"/>
    </style:style>
    <style:style style:name="TableColumn598" style:family="table-column">
      <style:table-column-properties style:column-width="0.1951in"/>
    </style:style>
    <style:style style:name="TableColumn599" style:family="table-column">
      <style:table-column-properties style:column-width="0.1944in"/>
    </style:style>
    <style:style style:name="TableColumn600" style:family="table-column">
      <style:table-column-properties style:column-width="0.1951in"/>
    </style:style>
    <style:style style:name="TableColumn601" style:family="table-column">
      <style:table-column-properties style:column-width="1.1437in"/>
    </style:style>
    <style:style style:name="Table575" style:family="table">
      <style:table-properties style:width="6.6784in" fo:margin-left="0.075in" table:align="lef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1pt" style:font-size-asian="11pt" style:font-size-complex="11pt"/>
    </style:style>
    <style:style style:name="TableCell652" style:family="table-cell">
      <style:table-cell-properties fo:border-top="none" fo:border-left="0.0069in solid #000000" fo:border-bottom="none" fo:border-right="none" fo:padding-top="0in" fo:padding-left="0.075in" fo:padding-bottom="0in" fo:padding-right="0.075in"/>
    </style:style>
    <style:style style:name="P653" style:parent-style-name="Normal" style:family="paragraph">
      <style:text-properties fo:font-size="11pt" style:font-size-asian="11pt" style:font-size-complex="11pt"/>
    </style:style>
    <style:style style:name="P654" style:parent-style-name="Normal" style:family="paragraph">
      <style:text-properties fo:font-size="11pt" style:font-size-asian="11pt" style:font-size-complex="11pt"/>
    </style:style>
    <style:style style:name="TableColumn656" style:family="table-column">
      <style:table-column-properties style:column-width="1.4055in"/>
    </style:style>
    <style:style style:name="TableColumn657" style:family="table-column">
      <style:table-column-properties style:column-width="0.1916in"/>
    </style:style>
    <style:style style:name="TableColumn658" style:family="table-column">
      <style:table-column-properties style:column-width="0.1923in"/>
    </style:style>
    <style:style style:name="TableColumn659" style:family="table-column">
      <style:table-column-properties style:column-width="0.1923in"/>
    </style:style>
    <style:style style:name="TableColumn660" style:family="table-column">
      <style:table-column-properties style:column-width="0.1923in"/>
    </style:style>
    <style:style style:name="TableColumn661" style:family="table-column">
      <style:table-column-properties style:column-width="0.193in"/>
    </style:style>
    <style:style style:name="TableColumn662" style:family="table-column">
      <style:table-column-properties style:column-width="0.1923in"/>
    </style:style>
    <style:style style:name="TableColumn663" style:family="table-column">
      <style:table-column-properties style:column-width="0.193in"/>
    </style:style>
    <style:style style:name="TableColumn664" style:family="table-column">
      <style:table-column-properties style:column-width="0.193in"/>
    </style:style>
    <style:style style:name="TableColumn665" style:family="table-column">
      <style:table-column-properties style:column-width="3.234in"/>
    </style:style>
    <style:style style:name="Table655" style:family="table">
      <style:table-properties style:width="6.1798in" fo:margin-left="0.075in" table:align="lef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1pt" style:font-size-asian="11pt" style:font-size-complex="11pt"/>
    </style:style>
    <style:style style:name="TableCell684" style:family="table-cell">
      <style:table-cell-properties fo:border-top="none" fo:border-left="0.0069in solid #000000" fo:border-bottom="none" fo:border-right="none" fo:padding-top="0in" fo:padding-left="0.075in" fo:padding-bottom="0in" fo:padding-right="0.075in"/>
    </style:style>
    <style:style style:name="P685" style:parent-style-name="Normal" style:family="paragraph">
      <style:text-properties fo:font-size="11pt" style:font-size-asian="11pt" style:font-size-complex="11pt"/>
    </style:style>
    <style:style style:name="P686" style:parent-style-name="Normal" style:family="paragraph">
      <style:text-properties style:font-name-asian="Calibri" style:font-size-complex="12pt"/>
    </style:style>
    <style:style style:name="P687" style:parent-style-name="Normal" style:family="paragraph">
      <style:text-properties style:font-size-complex="12pt"/>
    </style:style>
    <style:style style:name="P688" style:parent-style-name="Normal" style:family="paragraph">
      <style:text-properties style:font-size-complex="12pt"/>
    </style:style>
    <style:style style:name="P689" style:parent-style-name="Normal" style:family="paragraph">
      <style:paragraph-properties fo:text-align="justify" fo:line-height="150%" fo:text-indent="0.8861in"/>
      <style:text-properties fo:font-weight="bold" style:font-weight-asian="bold" style:font-size-complex="12pt" style:language-asian="lt" style:country-asian="LT"/>
    </style:style>
    <style:style style:name="P690" style:parent-style-name="Normal" style:family="paragraph">
      <style:paragraph-properties fo:text-align="justify"/>
      <style:text-properties style:font-size-complex="12pt" style:language-asian="lt" style:country-asian="LT"/>
    </style:style>
    <style:style style:name="P691" style:parent-style-name="Normal" style:family="paragraph">
      <style:paragraph-properties fo:text-align="justify"/>
      <style:text-properties style:font-size-complex="12pt" style:language-asian="lt" style:country-asian="LT"/>
    </style:style>
    <style:style style:name="P692" style:parent-style-name="Normal" style:family="paragraph">
      <style:paragraph-properties fo:text-align="justify"/>
      <style:text-properties style:font-size-complex="12pt" style:language-asian="lt" style:country-asian="LT"/>
    </style:style>
    <style:style style:name="P693" style:parent-style-name="Normal" style:family="paragraph">
      <style:paragraph-properties fo:text-align="justify"/>
      <style:text-properties style:font-size-complex="12pt" style:language-asian="lt" style:country-asian="LT"/>
    </style:style>
    <style:style style:name="P694" style:parent-style-name="Normal" style:family="paragraph">
      <style:paragraph-properties fo:text-align="justify"/>
      <style:text-properties style:font-size-complex="12pt" style:language-asian="lt" style:country-asian="LT"/>
    </style:style>
    <style:style style:name="P695" style:parent-style-name="Normal" style:family="paragraph">
      <style:text-properties style:font-size-complex="12pt"/>
    </style:style>
    <style:style style:name="T69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697" style:parent-style-name="Normal" style:family="paragraph">
      <style:paragraph-properties fo:text-indent="0.4923in"/>
      <style:text-properties style:font-size-complex="12pt"/>
    </style:style>
    <style:style style:name="P698" style:parent-style-name="Normal" style:family="paragraph">
      <style:paragraph-properties fo:text-align="justify"/>
    </style:style>
    <style:style style:name="T699" style:parent-style-name="DefaultParagraphFont" style:family="text">
      <style:text-properties style:font-size-complex="12pt"/>
    </style:style>
    <style:style style:name="T700"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701" style:parent-style-name="DefaultParagraphFont" style:family="text">
      <style:text-properties fo:font-weight="bold" style:font-weight-asian="bold" fo:font-style="italic" style:font-style-asian="italic"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fo:font-style="italic" style:font-style-asian="italic" style:font-size-complex="12pt"/>
    </style:style>
    <style:style style:name="T704" style:parent-style-name="DefaultParagraphFont" style:family="text">
      <style:text-properties style:font-size-complex="12pt"/>
    </style:style>
    <style:style style:name="P705" style:parent-style-name="Normal" style:family="paragraph">
      <style:text-properties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fo:font-style="italic" style:font-style-asian="italic"/>
    </style:style>
    <style:style style:name="T709" style:parent-style-name="DefaultParagraphFont" style:family="text">
      <style:text-properties style:font-name="Wingdings 2" style:font-name-asian="Wingdings 2" style:font-name-complex="Wingdings 2" fo:font-weight="bold" style:font-weight-asian="bold" fo:font-style="italic" style:font-style-asian="italic"/>
    </style:style>
    <style:style style:name="T710" style:parent-style-name="DefaultParagraphFont" style:family="text">
      <style:text-properties fo:font-weight="bold" style:font-weight-asian="bold" fo:font-style="italic" style:font-style-asian="italic"/>
    </style:style>
    <style:style style:name="T711" style:parent-style-name="DefaultParagraphFont" style:family="text">
      <style:text-properties fo:font-weight="bold" style:font-weight-asian="bold"/>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name="Times New Roman" style:font-name-asian="Times New Roman" style:font-name-complex="Times New Roma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name="Times New Roman" style:font-name-asian="Times New Roman" style:font-name-complex="Times New Roman"/>
    </style:style>
    <style:style style:name="T719" style:parent-style-name="DefaultParagraphFont" style:family="text">
      <style:text-properties style:font-size-complex="12pt"/>
    </style:style>
    <style:style style:name="P720" style:parent-style-name="Normal" style:family="paragraph">
      <style:paragraph-properties fo:text-align="justify"/>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name="Times New Roman" style:font-name-asian="Times New Roman" style:font-name-complex="Times New Roman"/>
    </style:style>
    <style:style style:name="T724" style:parent-style-name="DefaultParagraphFont" style:family="text">
      <style:text-properties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name="Times New Roman" style:font-name-asian="Times New Roman" style:font-name-complex="Times New Roman"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name="Times New Roman" style:font-name-asian="Times New Roman" style:font-name-complex="Times New Roman"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name="Times New Roman" style:font-name-asian="Times New Roman" style:font-name-complex="Times New Roman"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name="Times New Roman" style:font-name-asian="Times New Roman" style:font-name-complex="Times New Roman"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name="Times New Roman" style:font-name-asian="Times New Roman" style:font-name-complex="Times New Roman"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style="italic" style:font-style-asian="italic"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style="italic" style:font-style-asian="italic"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style>
    <style:style style:name="P758" style:parent-style-name="Normal" style:family="paragraph">
      <style:paragraph-properties fo:text-align="justify"/>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style="italic" style:font-style-asian="italic"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name="Times New Roman" style:font-name-asian="Times New Roman" style:font-name-complex="Times New Roman"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name="Times New Roman" style:font-name-asian="Times New Roman" style:font-name-complex="Times New Roman"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name="Times New Roman" style:font-name-asian="Times New Roman" style:font-name-complex="Times New Roman"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style="italic" style:font-style-asian="italic"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name="Times New Roman" style:font-name-asian="Times New Roman" style:font-name-complex="Times New Roman"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name="Times New Roman" style:font-name-asian="Times New Roman" style:font-name-complex="Times New Roman"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name="Times New Roman" style:font-name-asian="Times New Roman" style:font-name-complex="Times New Roman"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style="italic" style:font-style-asian="italic"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style="italic" style:font-style-asian="italic"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fo:font-style="italic" style:font-style-asian="italic" style:font-size-complex="12pt"/>
    </style:style>
    <style:style style:name="T81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816" style:parent-style-name="Normal" style:family="paragraph">
      <style:text-properties style:font-size-complex="12pt"/>
    </style:style>
    <style:style style:name="P817" style:parent-style-name="Normal" style:family="paragraph">
      <style:paragraph-properties fo:text-align="justify"/>
      <style:text-properties style:font-size-complex="12pt"/>
    </style:style>
    <style:style style:name="P818" style:parent-style-name="Normal" style:family="paragraph">
      <style:paragraph-properties fo:text-align="justify"/>
      <style:text-properties fo:font-style="italic" style:font-style-asian="italic" style:font-size-complex="12pt"/>
    </style:style>
    <style:style style:name="P819" style:parent-style-name="Normal" style:family="paragraph">
      <style:paragraph-properties fo:text-align="justify"/>
    </style:style>
    <style:style style:name="T820" style:parent-style-name="DefaultParagraphFont" style:family="text">
      <style:text-properties fo:font-style="italic" style:font-style-asian="italic" style:font-size-complex="12pt" style:language-complex="en" style:country-complex="US"/>
    </style:style>
    <style:style style:name="T821" style:parent-style-name="DefaultParagraphFont" style:family="text">
      <style:text-properties fo:font-style="italic" style:font-style-asian="italic" style:font-size-complex="12pt"/>
    </style:style>
    <style:style style:name="T822" style:parent-style-name="DefaultParagraphFont" style:family="text">
      <style:text-properties fo:font-style="italic" style:font-style-asian="italic" style:font-size-complex="12pt" style:language-complex="en" style:country-complex="US"/>
    </style:style>
    <style:style style:name="P823" style:parent-style-name="Normal" style:family="paragraph">
      <style:paragraph-properties fo:text-align="justify"/>
    </style:style>
    <style:style style:name="T824" style:parent-style-name="DefaultParagraphFont" style:family="text">
      <style:text-properties fo:font-style="italic" style:font-style-asian="italic" style:font-size-complex="12pt" style:language-complex="en" style:country-complex="US"/>
    </style:style>
    <style:style style:name="T825" style:parent-style-name="DefaultParagraphFont" style:family="text">
      <style:text-properties fo:font-style="italic" style:font-style-asian="italic" style:font-size-complex="12pt"/>
    </style:style>
    <style:style style:name="T826" style:parent-style-name="DefaultParagraphFont" style:family="text">
      <style:text-properties fo:font-style="italic" style:font-style-asian="italic" style:font-size-complex="12pt" style:language-complex="en" style:country-complex="US"/>
    </style:style>
    <style:style style:name="P827" style:parent-style-name="Normal" style:family="paragraph">
      <style:paragraph-properties fo:text-align="justify"/>
    </style:style>
    <style:style style:name="T828" style:parent-style-name="DefaultParagraphFont" style:family="text">
      <style:text-properties fo:font-style="italic" style:font-style-asian="italic" style:font-size-complex="12pt" style:language-complex="en" style:country-complex="US"/>
    </style:style>
    <style:style style:name="T829" style:parent-style-name="DefaultParagraphFont" style:family="text">
      <style:text-properties fo:font-style="italic" style:font-style-asian="italic" style:font-size-complex="12pt"/>
    </style:style>
    <style:style style:name="T830" style:parent-style-name="DefaultParagraphFont" style:family="text">
      <style:text-properties fo:font-style="italic" style:font-style-asian="italic" style:font-size-complex="12pt" style:language-complex="en" style:country-complex="US"/>
    </style:style>
    <style:style style:name="P831" style:parent-style-name="Normal" style:family="paragraph">
      <style:paragraph-properties fo:text-align="justify"/>
    </style:style>
    <style:style style:name="T832" style:parent-style-name="DefaultParagraphFont" style:family="text">
      <style:text-properties fo:font-style="italic" style:font-style-asian="italic" style:font-size-complex="12pt" style:language-complex="en" style:country-complex="US"/>
    </style:style>
    <style:style style:name="T833" style:parent-style-name="DefaultParagraphFont" style:family="text">
      <style:text-properties fo:font-style="italic" style:font-style-asian="italic" style:font-size-complex="12pt"/>
    </style:style>
    <style:style style:name="T834" style:parent-style-name="DefaultParagraphFont" style:family="text">
      <style:text-properties fo:font-style="italic" style:font-style-asian="italic" style:font-size-complex="12pt" style:language-complex="en" style:country-complex="US"/>
    </style:style>
    <style:style style:name="TableColumn836" style:family="table-column">
      <style:table-column-properties style:column-width="1.65in" style:use-optimal-column-width="false"/>
    </style:style>
    <style:style style:name="TableColumn837" style:family="table-column">
      <style:table-column-properties style:column-width="1.477in" style:use-optimal-column-width="false"/>
    </style:style>
    <style:style style:name="TableColumn838" style:family="table-column">
      <style:table-column-properties style:column-width="2.4611in" style:use-optimal-column-width="false"/>
    </style:style>
    <style:style style:name="TableColumn839" style:family="table-column">
      <style:table-column-properties style:column-width="0.0986in" style:use-optimal-column-width="false"/>
    </style:style>
    <style:style style:name="TableColumn840" style:family="table-column">
      <style:table-column-properties style:column-width="2.1666in" style:use-optimal-column-width="false"/>
    </style:style>
    <style:style style:name="TableColumn841" style:family="table-column">
      <style:table-column-properties style:column-width="1.9694in" style:use-optimal-column-width="false"/>
    </style:style>
    <style:style style:name="Table835" style:family="table">
      <style:table-properties style:width="9.8229in" fo:margin-left="0in" table:align="left"/>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weight="bold" style:font-weight-asian="bold" style:font-size-complex="12pt"/>
    </style:style>
    <style:style style:name="P845" style:parent-style-name="Normal" style:family="paragraph">
      <style:text-properties fo:font-weight="bold" style:font-weight-asian="bold"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fo:text-indent="0.4923in"/>
      <style:text-properties fo:font-weight="bold" style:font-weight-asian="bold" style:font-size-complex="12pt"/>
    </style:style>
    <style:style style:name="P848" style:parent-style-name="Normal" style:family="paragraph">
      <style:paragraph-properties fo:text-align="center" fo:text-indent="0.4923in"/>
      <style:text-properties fo:font-weight="bold" style:font-weight-asian="bold" style:font-size-complex="12pt"/>
    </style:style>
    <style:style style:name="TableRow849" style:family="table-row">
      <style:table-row-properties style:use-optimal-row-height="false"/>
    </style:style>
    <style:style style:name="P850" style:parent-style-name="Normal" style:family="paragraph">
      <style:text-properties fo:font-weight="bold" style:font-weight-asian="bold"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weight="bold" style:font-weight-asian="bold" style:font-size-complex="12pt"/>
    </style:style>
    <style:style style:name="P853" style:parent-style-name="Normal" style:family="paragraph">
      <style:paragraph-properties fo:text-align="center" fo:text-indent="0.4923in"/>
      <style:text-properties fo:font-weight="bold" style:font-weight-asian="bold"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weight="bold" style:font-weight-asian="bold"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weight="bold" style:font-weight-asian="bold" style:font-size-complex="12pt"/>
    </style:style>
    <style:style style:name="P858" style:parent-style-name="Normal" style:family="paragraph">
      <style:paragraph-properties fo:text-align="center" fo:text-indent="0.4923in"/>
      <style:text-properties fo:font-weight="bold" style:font-weight-asian="bold"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weight="bold" style:font-weight-asian="bold" style:font-size-complex="12pt"/>
    </style:style>
    <style:style style:name="TableRow861" style:family="table-row">
      <style:table-row-properties style:use-optimal-row-height="false"/>
    </style:style>
    <style:style style:name="TableCell862" style:family="table-cell">
      <style:table-cell-properties fo:border="0.0069in solid #000000" fo:background-color="#F2DBDB" fo:padding-top="0in" fo:padding-left="0.075in" fo:padding-bottom="0in" fo:padding-right="0.075in"/>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style:font-name="Times New Roman" style:font-name-asian="Times New Roman" style:font-name-complex="Times New Roman"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name="Times New Roman" style:font-name-asian="Times New Roman" style:font-name-complex="Times New Roman"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style:style>
    <style:style style:name="T875" style:parent-style-name="DefaultParagraphFont" style:family="text">
      <style:text-properties style:font-size-complex="12pt"/>
    </style:style>
    <style:style style:name="T876" style:parent-style-name="DefaultParagraphFont" style:family="text">
      <style:text-properties fo:font-style="italic" style:font-style-asian="italic" style:font-size-complex="12pt"/>
    </style:style>
    <style:style style:name="TableRow877"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size-complex="12pt"/>
    </style:style>
    <style:style style:name="TableCell880" style:family="table-cell">
      <style:table-cell-properties fo:border="0.0069in solid #000000" fo:padding-top="0in" fo:padding-left="0.075in" fo:padding-bottom="0in" fo:padding-right="0.075in"/>
    </style:style>
    <style:style style:name="T881" style:parent-style-name="DefaultParagraphFont" style:family="text">
      <style:text-properties style:font-weight-complex="bold" style:font-size-complex="12pt"/>
    </style:style>
    <style:style style:name="TableCell882" style:family="table-cell">
      <style:table-cell-properties fo:border="0.0069in solid #000000" fo:padding-top="0in" fo:padding-left="0.075in" fo:padding-bottom="0in" fo:padding-right="0.075in"/>
    </style:style>
    <style:style style:name="T883" style:parent-style-name="DefaultParagraphFont" style:family="text">
      <style:text-properties style:font-weight-complex="bold" style:font-size-complex="12pt"/>
    </style:style>
    <style:style style:name="TableCell884" style:family="table-cell">
      <style:table-cell-properties fo:border="0.0069in solid #000000" fo:padding-top="0in" fo:padding-left="0.075in" fo:padding-bottom="0in" fo:padding-right="0.075in"/>
    </style:style>
    <style:style style:name="T885" style:parent-style-name="DefaultParagraphFont" style:family="text">
      <style:text-properties style:font-weight-complex="bold" style:font-size-complex="12pt"/>
    </style:style>
    <style:style style:name="TableCell886" style:family="table-cell">
      <style:table-cell-properties fo:border="0.0069in solid #000000" fo:padding-top="0in" fo:padding-left="0.075in" fo:padding-bottom="0in" fo:padding-right="0.075in"/>
    </style:style>
    <style:style style:name="T887" style:parent-style-name="DefaultParagraphFont" style:family="text">
      <style:text-properties style:font-weight-complex="bold" style:font-size-complex="12pt"/>
    </style:style>
    <style:style style:name="P888" style:parent-style-name="Normal" style:family="paragraph">
      <style:paragraph-properties fo:text-indent="0.4923in"/>
      <style:text-properties style:font-weight-complex="bold" style:font-size-complex="12pt"/>
    </style:style>
    <style:style style:name="P889" style:parent-style-name="Normal" style:family="paragraph">
      <style:paragraph-properties fo:text-indent="0.4923in"/>
      <style:text-properties fo:font-weight="bold" style:font-weight-asian="bold" style:font-weight-complex="bold" style:font-size-complex="12pt"/>
    </style:style>
    <style:style style:name="P890" style:parent-style-name="Normal" style:family="paragraph">
      <style:paragraph-properties fo:text-indent="0.4923in"/>
      <style:text-properties style:font-size-complex="12pt"/>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weight="bold" style:font-weight-asian="bold"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indent="0.4923in"/>
      <style:text-properties style:font-weight-complex="bold"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indent="0.4923in"/>
      <style:text-properties style:font-weight-complex="bold"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indent="0.4923in"/>
      <style:text-properties style:font-weight-complex="bold"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indent="0.4923in"/>
      <style:text-properties style:font-weight-complex="bold" style:font-size-complex="12pt"/>
    </style:style>
    <style:style style:name="TableRow902"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0.0069in solid #000000" fo:padding-top="0in" fo:padding-left="0.075in" fo:padding-bottom="0in" fo:padding-right="0.075in"/>
    </style:style>
    <style:style style:name="T906" style:parent-style-name="DefaultParagraphFont" style:family="text">
      <style:text-properties style:font-weight-complex="bold" style:font-size-complex="12pt"/>
    </style:style>
    <style:style style:name="TableCell907" style:family="table-cell">
      <style:table-cell-properties fo:border="0.0069in solid #000000" fo:padding-top="0in" fo:padding-left="0.075in" fo:padding-bottom="0in" fo:padding-right="0.075in"/>
    </style:style>
    <style:style style:name="T908" style:parent-style-name="DefaultParagraphFont" style:family="text">
      <style:text-properties style:font-weight-complex="bold"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weight-complex="bold" style:font-size-complex="12pt"/>
    </style:style>
    <style:style style:name="P911" style:parent-style-name="Normal" style:family="paragraph">
      <style:paragraph-properties fo:text-indent="0.4923in"/>
      <style:text-properties style:font-size-complex="12pt"/>
    </style:style>
    <style:style style:name="TableCell912" style:family="table-cell">
      <style:table-cell-properties fo:border="0.0069in solid #000000" fo:padding-top="0in" fo:padding-left="0.075in" fo:padding-bottom="0in" fo:padding-right="0.075in"/>
    </style:style>
    <style:style style:name="T913" style:parent-style-name="DefaultParagraphFont" style:family="text">
      <style:text-properties style:font-weight-complex="bold" style:font-size-complex="12pt"/>
    </style:style>
    <style:style style:name="P914" style:parent-style-name="Normal" style:family="paragraph">
      <style:text-properties style:font-size-complex="12pt"/>
    </style:style>
    <style:style style:name="TableRow915"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weight="bold" style:font-weight-asian="bold"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indent="0.4923in"/>
      <style:text-properties style:font-weight-complex="bold"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indent="0.4923in"/>
      <style:text-properties style:font-weight-complex="bold"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indent="0.4923in"/>
      <style:text-properties style:font-weight-complex="bold"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indent="0.4923in"/>
      <style:text-properties style:font-weight-complex="bold" style:font-size-complex="12pt"/>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size-complex="12pt"/>
    </style:style>
    <style:style style:name="TableCell929" style:family="table-cell">
      <style:table-cell-properties fo:border="0.0069in solid #000000" fo:padding-top="0in" fo:padding-left="0.075in" fo:padding-bottom="0in" fo:padding-right="0.075in"/>
    </style:style>
    <style:style style:name="T930" style:parent-style-name="DefaultParagraphFont" style:family="text">
      <style:text-properties style:font-weight-complex="bold"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weight-complex="bold" style:font-size-complex="12pt"/>
    </style:style>
    <style:style style:name="TableCell933" style:family="table-cell">
      <style:table-cell-properties fo:border="0.0069in solid #000000" fo:padding-top="0in" fo:padding-left="0.075in" fo:padding-bottom="0in" fo:padding-right="0.075in"/>
    </style:style>
    <style:style style:name="T934" style:parent-style-name="DefaultParagraphFont" style:family="text">
      <style:text-properties style:font-weight-complex="bold" style:font-size-complex="12pt"/>
    </style:style>
    <style:style style:name="TableCell935" style:family="table-cell">
      <style:table-cell-properties fo:border="0.0069in solid #000000" fo:padding-top="0in" fo:padding-left="0.075in" fo:padding-bottom="0in" fo:padding-right="0.075in"/>
    </style:style>
    <style:style style:name="T936" style:parent-style-name="DefaultParagraphFont" style:family="text">
      <style:text-properties style:font-weight-complex="bold" style:font-size-complex="12pt"/>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weight="bold" style:font-weight-asian="bold"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indent="0.4923in"/>
      <style:text-properties style:font-weight-complex="bold"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indent="0.4923in"/>
      <style:text-properties style:font-weight-complex="bold"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indent="0.4923in"/>
      <style:text-properties style:font-weight-complex="bold"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indent="0.4923in"/>
      <style:text-properties style:font-weight-complex="bold" style:font-size-complex="12pt"/>
    </style:style>
    <style:style style:name="TableRow948" style:family="table-row">
      <style:table-row-properties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weight-complex="bold" style:font-size-complex="12pt"/>
    </style:style>
    <style:style style:name="P953" style:parent-style-name="Normal" style:family="paragraph">
      <style:paragraph-properties fo:text-indent="0.4923in"/>
      <style:text-properties style:font-size-complex="12pt"/>
    </style:style>
    <style:style style:name="TableCell954" style:family="table-cell">
      <style:table-cell-properties fo:border="0.0069in solid #000000" fo:padding-top="0in" fo:padding-left="0.075in" fo:padding-bottom="0in" fo:padding-right="0.075in"/>
    </style:style>
    <style:style style:name="T955" style:parent-style-name="DefaultParagraphFont" style:family="text">
      <style:text-properties style:font-weight-complex="bold"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weight-complex="bold" style:font-size-complex="12pt"/>
    </style:style>
    <style:style style:name="P958" style:parent-style-name="Normal" style:family="paragraph">
      <style:paragraph-properties fo:text-indent="0.4923in"/>
      <style:text-properties style:font-size-complex="12pt"/>
    </style:style>
    <style:style style:name="TableCell959" style:family="table-cell">
      <style:table-cell-properties fo:border="0.0069in solid #000000" fo:padding-top="0in" fo:padding-left="0.075in" fo:padding-bottom="0in" fo:padding-right="0.075in"/>
    </style:style>
    <style:style style:name="T960" style:parent-style-name="DefaultParagraphFont" style:family="text">
      <style:text-properties style:font-weight-complex="bold" style:font-size-complex="12pt"/>
    </style:style>
    <style:style style:name="P961" style:parent-style-name="Normal" style:family="paragraph">
      <style:paragraph-properties fo:text-indent="0.4923in"/>
      <style:text-properties style:font-weight-complex="bold" fo:color="#FF0000" style:font-size-complex="12pt"/>
    </style:style>
    <style:style style:name="P962" style:parent-style-name="Normal" style:family="paragraph">
      <style:paragraph-properties fo:text-indent="0.4923in"/>
      <style:text-properties style:font-size-complex="12pt"/>
    </style:style>
    <style:style style:name="P963" style:parent-style-name="Normal" style:family="paragraph">
      <style:paragraph-properties fo:text-indent="0.4923in"/>
      <style:text-properties style:font-size-complex="12pt"/>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weight="bold" style:font-weight-asian="bold"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indent="0.4923in"/>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indent="0.4923in"/>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indent="0.4923in"/>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indent="0.4923in"/>
      <style:text-properties style:font-size-complex="12pt"/>
    </style:style>
    <style:style style:name="TableRow975" style:family="table-row">
      <style:table-row-properties style:use-optimal-row-height="false"/>
    </style:style>
    <style:style style:name="TableCell976" style:family="table-cell">
      <style:table-cell-properties fo:border="0.0069in solid #000000" fo:background-color="#BFBFBF" fo:padding-top="0in" fo:padding-left="0.075in" fo:padding-bottom="0in" fo:padding-right="0.075in"/>
    </style:style>
    <style:style style:name="P977" style:parent-style-name="Normal" style:family="paragraph">
      <style:text-properties fo:font-weight="bold" style:font-weight-asian="bold" style:font-size-complex="12pt"/>
    </style:style>
    <style:style style:name="TableCell978" style:family="table-cell">
      <style:table-cell-properties fo:border="0.0069in solid #000000" fo:background-color="#BFBFBF" style:vertical-align="middle" fo:padding-top="0in" fo:padding-left="0.075in" fo:padding-bottom="0in" fo:padding-right="0.075in"/>
    </style:style>
    <style:style style:name="P979" style:parent-style-name="Normal" style:family="paragraph">
      <style:paragraph-properties fo:text-align="center" fo:text-indent="0.4923in"/>
    </style:style>
    <style:style style:name="T980" style:parent-style-name="DefaultParagraphFont" style:family="text">
      <style:text-properties fo:font-style="italic" style:font-style-asian="italic" style:font-size-complex="12pt"/>
    </style:style>
    <style:style style:name="TableRow981" style:family="table-row">
      <style:table-row-properties style:use-optimal-row-height="false"/>
    </style:style>
    <style:style style:name="TableCell982" style:family="table-cell">
      <style:table-cell-properties fo:border="0.0069in solid #000000" fo:background-color="#F2DBDB" fo:padding-top="0in" fo:padding-left="0.075in" fo:padding-bottom="0in" fo:padding-right="0.075in"/>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style:font-name="Times New Roman" style:font-name-asian="Times New Roman" style:font-name-complex="Times New Roman" style:font-size-complex="12pt"/>
    </style:style>
    <style:style style:name="T987" style:parent-style-name="DefaultParagraphFont" style:family="text">
      <style:text-properties style:font-size-complex="12pt"/>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name="Times New Roman" style:font-name-asian="Times New Roman" style:font-name-complex="Times New Roman"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font-style="italic" style:font-style-asian="italic" style:font-size-complex="12pt"/>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ize-complex="12pt"/>
    </style:style>
    <style:style style:name="T999" style:parent-style-name="DefaultParagraphFont" style:family="text">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weight-complex="bold" style:font-size-complex="12pt"/>
    </style:style>
    <style:style style:name="P1002" style:parent-style-name="Normal" style:family="paragraph">
      <style:paragraph-properties fo:text-indent="0.4923in"/>
      <style:text-properties style:font-size-complex="12pt"/>
    </style:style>
    <style:style style:name="TableCell1003" style:family="table-cell">
      <style:table-cell-properties fo:border="0.0069in solid #000000" fo:padding-top="0in" fo:padding-left="0.075in" fo:padding-bottom="0in" fo:padding-right="0.075in"/>
    </style:style>
    <style:style style:name="T1004" style:parent-style-name="DefaultParagraphFont" style:family="text">
      <style:text-properties style:font-weight-complex="bold"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weight-complex="bold" style:font-size-complex="12pt"/>
    </style:style>
    <style:style style:name="TableCell1007" style:family="table-cell">
      <style:table-cell-properties fo:border="0.0069in solid #000000" fo:padding-top="0in" fo:padding-left="0.075in" fo:padding-bottom="0in" fo:padding-right="0.075in"/>
    </style:style>
    <style:style style:name="T1008" style:parent-style-name="DefaultParagraphFont" style:family="text">
      <style:text-properties style:font-weight-complex="bold" style:font-size-complex="12pt"/>
    </style:style>
    <style:style style:name="P1009" style:parent-style-name="Normal" style:family="paragraph">
      <style:paragraph-properties fo:text-indent="0.4923in"/>
      <style:text-properties style:font-weight-complex="bold" fo:color="#FF0000" style:font-size-complex="12pt"/>
    </style:style>
    <style:style style:name="P1010" style:parent-style-name="Normal" style:family="paragraph">
      <style:paragraph-properties fo:text-indent="0.4923in"/>
      <style:text-properties style:font-size-complex="12pt"/>
    </style:style>
    <style:style style:name="TableRow1011" style:family="table-row">
      <style:table-row-properties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weight="bold" style:font-weight-asian="bold"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indent="0.4923in"/>
      <style:text-properties style:font-weight-complex="bold"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indent="0.4923in"/>
      <style:text-properties style:font-weight-complex="bold"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indent="0.4923in"/>
      <style:text-properties style:font-weight-complex="bold"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indent="0.4923in"/>
      <style:text-properties style:font-weight-complex="bold" style:font-size-complex="12pt"/>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size-complex="12pt"/>
    </style:style>
    <style:style style:name="P1025" style:parent-style-name="Normal" style:family="paragraph">
      <style:paragraph-properties fo:text-indent="0.4923in"/>
      <style:text-properties style:font-size-complex="12pt"/>
    </style:style>
    <style:style style:name="TableCell1026" style:family="table-cell">
      <style:table-cell-properties fo:border="0.0069in solid #000000" fo:padding-top="0in" fo:padding-left="0.075in" fo:padding-bottom="0in" fo:padding-right="0.075in"/>
    </style:style>
    <style:style style:name="T1027" style:parent-style-name="DefaultParagraphFont" style:family="text">
      <style:text-properties style:font-size-complex="12pt"/>
    </style:style>
    <style:style style:name="T1028" style:parent-style-name="DefaultParagraphFont" style:family="text">
      <style:text-properties style:font-weight-complex="bold" style:font-size-complex="12pt"/>
    </style:style>
    <style:style style:name="TableCell1029" style:family="table-cell">
      <style:table-cell-properties fo:border="0.0069in solid #000000" fo:padding-top="0in" fo:padding-left="0.075in" fo:padding-bottom="0in" fo:padding-right="0.075in"/>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style>
    <style:style style:name="P1038" style:parent-style-name="Normal" style:family="paragraph">
      <style:paragraph-properties fo:text-indent="0.4923in"/>
      <style:text-properties style:font-size-complex="12pt"/>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weight="bold" style:font-weight-asian="bold"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fo:text-indent="0.4923in"/>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fo:text-indent="0.4923in"/>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fo:text-indent="0.4923in"/>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fo:text-indent="0.4923in"/>
      <style:text-properties style:font-size-complex="12pt"/>
    </style:style>
    <style:style style:name="TableRow1050" style:family="table-row">
      <style:table-row-properties style:use-optimal-row-height="false"/>
    </style:style>
    <style:style style:name="TableCell1051" style:family="table-cell">
      <style:table-cell-properties fo:border="0.0069in solid #000000" fo:background-color="#BFBFBF" fo:padding-top="0in" fo:padding-left="0.075in" fo:padding-bottom="0in" fo:padding-right="0.075in"/>
    </style:style>
    <style:style style:name="P1052" style:parent-style-name="Normal" style:family="paragraph">
      <style:text-properties fo:font-weight="bold" style:font-weight-asian="bold" style:font-size-complex="12pt"/>
    </style:style>
    <style:style style:name="TableCell1053" style:family="table-cell">
      <style:table-cell-properties fo:border="0.0069in solid #000000" fo:background-color="#BFBFBF" style:vertical-align="middle" fo:padding-top="0in" fo:padding-left="0.075in" fo:padding-bottom="0in" fo:padding-right="0.075in"/>
    </style:style>
    <style:style style:name="P1054" style:parent-style-name="Normal" style:family="paragraph">
      <style:paragraph-properties fo:text-align="center" fo:text-indent="0.4923in"/>
    </style:style>
    <style:style style:name="T1055" style:parent-style-name="DefaultParagraphFont" style:family="text">
      <style:text-properties fo:font-style="italic" style:font-style-asian="italic" style:font-size-complex="12pt"/>
    </style:style>
    <style:style style:name="TableRow1056" style:family="table-row">
      <style:table-row-properties style:use-optimal-row-height="false"/>
    </style:style>
    <style:style style:name="TableCell1057" style:family="table-cell">
      <style:table-cell-properties fo:border="0.0069in solid #000000" fo:background-color="#F2DBDB" fo:padding-top="0in" fo:padding-left="0.075in" fo:padding-bottom="0in" fo:padding-right="0.075in"/>
    </style:style>
    <style:style style:name="P1058" style:parent-style-name="Normal" style:family="paragraph">
      <style:paragraph-properties fo:text-align="justify"/>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justify"/>
    </style:style>
    <style:style style:name="T1063" style:parent-style-name="DefaultParagraphFont" style:family="text">
      <style:text-properties style:font-name="Times New Roman" style:font-name-asian="Times New Roman" style:font-name-complex="Times New Roman"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name="Times New Roman" style:font-name-asian="Times New Roman" style:font-name-complex="Times New Roman"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style:style>
    <style:style style:name="T1072" style:parent-style-name="DefaultParagraphFont" style:family="text">
      <style:text-properties style:font-size-complex="12pt"/>
    </style:style>
    <style:style style:name="T1073" style:parent-style-name="DefaultParagraphFont" style:family="text">
      <style:text-properties fo:font-style="italic" style:font-style-asian="italic" style:font-size-complex="12pt"/>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size-complex="12pt"/>
    </style:style>
    <style:style style:name="P1077" style:parent-style-name="Normal" style:family="paragraph">
      <style:paragraph-properties fo:text-indent="0.4923in"/>
      <style:text-properties style:font-size-complex="12pt"/>
    </style:style>
    <style:style style:name="TableCell1078" style:family="table-cell">
      <style:table-cell-properties fo:border="0.0069in solid #000000" fo:padding-top="0in" fo:padding-left="0.075in" fo:padding-bottom="0in" fo:padding-right="0.075in"/>
    </style:style>
    <style:style style:name="T1079" style:parent-style-name="DefaultParagraphFont" style:family="text">
      <style:text-properties style:font-size-complex="12pt"/>
    </style:style>
    <style:style style:name="T1080" style:parent-style-name="DefaultParagraphFont" style:family="text">
      <style:text-properties fo:color="#FF0000" style:font-size-complex="12pt"/>
    </style:style>
    <style:style style:name="T1081" style:parent-style-name="DefaultParagraphFont" style:family="text">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size-complex="12pt"/>
    </style:style>
    <style:style style:name="TableCell1086" style:family="table-cell">
      <style:table-cell-properties fo:border="0.0069in solid #000000" fo:padding-top="0in" fo:padding-left="0.075in" fo:padding-bottom="0in" fo:padding-right="0.075in"/>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style>
    <style:style style:name="P1089" style:parent-style-name="Normal" style:family="paragraph">
      <style:paragraph-properties fo:text-indent="0.4923in"/>
      <style:text-properties style:font-size-complex="12pt"/>
    </style:style>
    <style:style style:name="TableRow1090" style:family="table-row">
      <style:table-row-properties style:use-optimal-row-height="false"/>
    </style:style>
    <style:style style:name="TableCell1091" style:family="table-cell">
      <style:table-cell-properties fo:border="0.0069in solid #000000" fo:background-color="#BFBFBF" fo:padding-top="0in" fo:padding-left="0.075in" fo:padding-bottom="0in" fo:padding-right="0.075in"/>
    </style:style>
    <style:style style:name="T1092" style:parent-style-name="DefaultParagraphFont" style:family="text">
      <style:text-properties fo:font-weight="bold" style:font-weight-asian="bold" style:font-size-complex="12pt"/>
    </style:style>
    <style:style style:name="TableCell1093" style:family="table-cell">
      <style:table-cell-properties fo:border="0.0069in solid #000000" fo:background-color="#BFBFBF" style:vertical-align="middle" fo:padding-top="0in" fo:padding-left="0.075in" fo:padding-bottom="0in" fo:padding-right="0.075in"/>
    </style:style>
    <style:style style:name="P1094" style:parent-style-name="Normal" style:family="paragraph">
      <style:paragraph-properties fo:text-align="center" fo:text-indent="0.4923in"/>
      <style:text-properties fo:font-style="italic" style:font-style-asian="italic" style:font-size-complex="12pt"/>
    </style:style>
    <style:style style:name="TableRow1095" style:family="table-row">
      <style:table-row-properties style:use-optimal-row-height="false"/>
    </style:style>
    <style:style style:name="TableCell1096" style:family="table-cell">
      <style:table-cell-properties fo:border="0.0069in solid #000000" fo:background-color="#F2DBDB" fo:padding-top="0in" fo:padding-left="0.075in" fo:padding-bottom="0in" fo:padding-right="0.075in"/>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style:font-name="Times New Roman" style:font-name-asian="Times New Roman" style:font-name-complex="Times New Roman"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name="Times New Roman" style:font-name-asian="Times New Roman" style:font-name-complex="Times New Roman"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font-style="italic" style:font-style-asian="italic" style:font-size-complex="12pt"/>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size-complex="12pt"/>
    </style:style>
    <style:style style:name="TableCell1112" style:family="table-cell">
      <style:table-cell-properties fo:border="0.0069in solid #000000" fo:padding-top="0in" fo:padding-left="0.075in" fo:padding-bottom="0in" fo:padding-right="0.075in"/>
    </style:style>
    <style:style style:name="T1113" style:parent-style-name="DefaultParagraphFont" style:family="text">
      <style:text-properties style:font-size-complex="12pt"/>
    </style:style>
    <style:style style:name="T1114" style:parent-style-name="DefaultParagraphFont" style:family="text">
      <style:text-properties style:font-weight-complex="bold"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ize-complex="12pt"/>
    </style:style>
    <style:style style:name="TableCell1119" style:family="table-cell">
      <style:table-cell-properties fo:border="0.0069in solid #000000" fo:padding-top="0in" fo:padding-left="0.075in" fo:padding-bottom="0in" fo:padding-right="0.075in"/>
    </style:style>
    <style:style style:name="T1120" style:parent-style-name="DefaultParagraphFont" style:family="text">
      <style:text-properties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style:font-size-complex="12pt"/>
    </style:style>
    <style:style style:name="TableRow1125" style:family="table-row">
      <style:table-row-properties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weight="bold" style:font-weight-asian="bold"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indent="0.4923in"/>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indent="0.4923in"/>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indent="0.4923in"/>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indent="0.4923in"/>
      <style:text-properties style:font-size-complex="12pt"/>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weight-complex="bold" style:font-size-complex="12pt"/>
    </style:style>
    <style:style style:name="TableRow1147" style:family="table-row">
      <style:table-row-properties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weight="bold" style:font-weight-asian="bold"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indent="0.4923in"/>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indent="0.4923in"/>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indent="0.4923in"/>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indent="0.4923in"/>
      <style:text-properties style:font-size-complex="12pt"/>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T1160" style:parent-style-name="DefaultParagraphFont" style:family="text">
      <style:text-properties style:font-weight-complex="bold" style:font-size-complex="12pt"/>
    </style:style>
    <style:style style:name="TableCell1161" style:family="table-cell">
      <style:table-cell-properties fo:border="0.0069in solid #000000" fo:padding-top="0in" fo:padding-left="0.075in" fo:padding-bottom="0in" fo:padding-right="0.075in"/>
    </style:style>
    <style:style style:name="T1162" style:parent-style-name="DefaultParagraphFont" style:family="text">
      <style:text-properties style:font-weight-complex="bold" style:font-size-complex="12pt"/>
    </style:style>
    <style:style style:name="TableCell1163" style:family="table-cell">
      <style:table-cell-properties fo:border="0.0069in solid #000000" fo:padding-top="0in" fo:padding-left="0.075in" fo:padding-bottom="0in" fo:padding-right="0.075in"/>
    </style:style>
    <style:style style:name="T1164" style:parent-style-name="DefaultParagraphFont" style:family="text">
      <style:text-properties style:font-size-complex="12pt"/>
    </style:style>
    <style:style style:name="T1165" style:parent-style-name="DefaultParagraphFont" style:family="text">
      <style:text-properties style:font-weight-complex="bold" style:font-size-complex="12pt"/>
    </style:style>
    <style:style style:name="TableCell1166" style:family="table-cell">
      <style:table-cell-properties fo:border="0.0069in solid #000000" fo:padding-top="0in" fo:padding-left="0.075in" fo:padding-bottom="0in" fo:padding-right="0.075in"/>
    </style:style>
    <style:style style:name="T1167" style:parent-style-name="DefaultParagraphFont" style:family="text">
      <style:text-properties style:font-size-complex="12pt"/>
    </style:style>
    <style:style style:name="T1168" style:parent-style-name="DefaultParagraphFont" style:family="text">
      <style:text-properties style:font-weight-complex="bold" style:font-size-complex="12pt"/>
    </style:style>
    <style:style style:name="TableCell1169" style:family="table-cell">
      <style:table-cell-properties fo:border="0.0069in solid #000000" fo:padding-top="0in" fo:padding-left="0.075in" fo:padding-bottom="0in" fo:padding-right="0.075in"/>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weight-complex="bold" style:font-size-complex="12pt"/>
    </style:style>
    <style:style style:name="TableRow1175"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weight="bold" style:font-weight-asian="bold" style:font-weight-complex="bold"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indent="0.4923in"/>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indent="0.4923in"/>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indent="0.4923in"/>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indent="0.4923in"/>
      <style:text-properties style:font-size-complex="12pt"/>
    </style:style>
    <style:style style:name="TableRow1186" style:family="table-row">
      <style:table-row-properties style:min-row-height="0.4166in"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weight-complex="bold" style:font-size-complex="12pt"/>
    </style:style>
    <style:style style:name="P1189" style:parent-style-name="Normal" style:family="paragraph">
      <style:paragraph-properties fo:text-indent="0.4923in"/>
      <style:text-properties style:font-weight-complex="bold" style:font-size-complex="12pt"/>
    </style:style>
    <style:style style:name="P1190" style:parent-style-name="Normal" style:family="paragraph">
      <style:paragraph-properties fo:text-indent="0.4923in"/>
      <style:text-properties style:font-weight-complex="bold" style:font-size-complex="12pt"/>
    </style:style>
    <style:style style:name="TableCell1191" style:family="table-cell">
      <style:table-cell-properties fo:border="0.0069in solid #000000" fo:padding-top="0in" fo:padding-left="0.075in" fo:padding-bottom="0in" fo:padding-right="0.07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weight-complex="bold"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size-complex="12pt"/>
    </style:style>
    <style:style style:name="P1197" style:parent-style-name="Normal" style:family="paragraph">
      <style:paragraph-properties fo:text-indent="0.4923in"/>
      <style:text-properties style:font-weight-complex="bold" style:font-size-complex="12pt"/>
    </style:style>
    <style:style style:name="TableCell1198" style:family="table-cell">
      <style:table-cell-properties fo:border="0.0069in solid #000000" fo:padding-top="0in" fo:padding-left="0.075in" fo:padding-bottom="0in" fo:padding-right="0.075in"/>
    </style:style>
    <style:style style:name="T1199" style:parent-style-name="DefaultParagraphFont" style:family="text">
      <style:text-properties style:font-size-complex="12pt"/>
    </style:style>
    <style:style style:name="TableCell1200" style:family="table-cell">
      <style:table-cell-properties fo:border="0.0069in solid #000000" fo:padding-top="0in" fo:padding-left="0.075in" fo:padding-bottom="0in" fo:padding-right="0.075in"/>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ableRow1206" style:family="table-row">
      <style:table-row-properties style:min-row-height="0.2222in"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weight="bold" style:font-weight-asian="bold" style:font-weight-complex="bold"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indent="0.4923in"/>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indent="0.4923in"/>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indent="0.4923in"/>
      <style:text-properties style:font-size-complex="12pt"/>
    </style:style>
    <style:style style:name="TableRow1217" style:family="table-row">
      <style:table-row-properties style:min-row-height="0.2916in"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weight-complex="bold" style:font-size-complex="12pt"/>
    </style:style>
    <style:style style:name="P1220" style:parent-style-name="Normal" style:family="paragraph">
      <style:paragraph-properties fo:text-indent="0.4923in"/>
      <style:text-properties style:font-weight-complex="bold" style:font-size-complex="12pt"/>
    </style:style>
    <style:style style:name="TableCell1221" style:family="table-cell">
      <style:table-cell-properties fo:border="0.0069in solid #000000" fo:padding-top="0in" fo:padding-left="0.075in" fo:padding-bottom="0in" fo:padding-right="0.075in"/>
    </style:style>
    <style:style style:name="T1222" style:parent-style-name="DefaultParagraphFont" style:family="text">
      <style:text-properties style:font-size-complex="12pt"/>
    </style:style>
    <style:style style:name="TableCell1223" style:family="table-cell">
      <style:table-cell-properties fo:border="0.0069in solid #000000" fo:padding-top="0in" fo:padding-left="0.075in" fo:padding-bottom="0in" fo:padding-right="0.075in"/>
    </style:style>
    <style:style style:name="T1224" style:parent-style-name="DefaultParagraphFont" style:family="text">
      <style:text-properties style:font-size-complex="12pt"/>
    </style:style>
    <style:style style:name="TableCell1225" style:family="table-cell">
      <style:table-cell-properties fo:border="0.0069in solid #000000" fo:padding-top="0in" fo:padding-left="0.075in" fo:padding-bottom="0in" fo:padding-right="0.075in"/>
    </style:style>
    <style:style style:name="T1226" style:parent-style-name="DefaultParagraphFont" style:family="text">
      <style:text-properties style:font-size-complex="12pt"/>
    </style:style>
    <style:style style:name="TableCell1227" style:family="table-cell">
      <style:table-cell-properties fo:border="0.0069in solid #000000" fo:padding-top="0in" fo:padding-left="0.075in" fo:padding-bottom="0in" fo:padding-right="0.075in"/>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ize-complex="12pt"/>
    </style:style>
    <style:style style:name="TableRow1230" style:family="table-row">
      <style:table-row-properties style:min-row-height="0.1916in"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weight="bold" style:font-weight-asian="bold" style:font-weight-complex="bold"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indent="0.4923in"/>
      <style:text-properties style:font-weight-complex="bold"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indent="0.4923in"/>
      <style:text-properties style:font-weight-complex="bold"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indent="0.4923in"/>
      <style:text-properties style:font-weight-complex="bold"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indent="0.4923in"/>
      <style:text-properties style:font-weight-complex="bold" style:font-size-complex="12pt"/>
    </style:style>
    <style:style style:name="TableRow1241" style:family="table-row">
      <style:table-row-properties style:min-row-height="0.2916in"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weight-complex="bold" style:font-size-complex="12pt"/>
    </style:style>
    <style:style style:name="P1244" style:parent-style-name="Normal" style:family="paragraph">
      <style:paragraph-properties fo:text-indent="0.4923in"/>
      <style:text-properties style:font-size-complex="12pt"/>
    </style:style>
    <style:style style:name="TableCell1245" style:family="table-cell">
      <style:table-cell-properties fo:border="0.0069in solid #000000" fo:padding-top="0in" fo:padding-left="0.075in" fo:padding-bottom="0in" fo:padding-right="0.075in"/>
    </style:style>
    <style:style style:name="T1246" style:parent-style-name="DefaultParagraphFont" style:family="text">
      <style:text-properties style:font-weight-complex="bold" style:font-size-complex="12pt"/>
    </style:style>
    <style:style style:name="TableCell1247" style:family="table-cell">
      <style:table-cell-properties fo:border="0.0069in solid #000000" fo:padding-top="0in" fo:padding-left="0.075in" fo:padding-bottom="0in" fo:padding-right="0.075in"/>
    </style:style>
    <style:style style:name="T1248" style:parent-style-name="DefaultParagraphFont" style:family="text">
      <style:text-properties style:font-weight-complex="bold" style:font-size-complex="12pt"/>
    </style:style>
    <style:style style:name="TableCell1249" style:family="table-cell">
      <style:table-cell-properties fo:border="0.0069in solid #000000" fo:padding-top="0in" fo:padding-left="0.075in" fo:padding-bottom="0in" fo:padding-right="0.075in"/>
    </style:style>
    <style:style style:name="T1250" style:parent-style-name="DefaultParagraphFont" style:family="text">
      <style:text-properties style:font-weight-complex="bold"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weight-complex="bold" style:font-size-complex="12pt"/>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T1255" style:parent-style-name="DefaultParagraphFont" style:family="text">
      <style:text-properties fo:font-weight="bold" style:font-weight-asian="bold" style:font-weight-complex="bold"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indent="0.4923in"/>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indent="0.4923in"/>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indent="0.4923in"/>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indent="0.4923in"/>
      <style:text-properties style:font-size-complex="12pt"/>
    </style:style>
    <style:style style:name="TableRow1264" style:family="table-row">
      <style:table-row-properties style:use-optimal-row-height="false"/>
    </style:style>
    <style:style style:name="TableCell1265" style:family="table-cell">
      <style:table-cell-properties fo:border="0.0069in solid #000000" fo:background-color="#BFBFBF" fo:padding-top="0in" fo:padding-left="0.075in" fo:padding-bottom="0in" fo:padding-right="0.075in"/>
    </style:style>
    <style:style style:name="P1266" style:parent-style-name="Normal" style:family="paragraph">
      <style:text-properties fo:font-weight="bold" style:font-weight-asian="bold" style:font-size-complex="12pt"/>
    </style:style>
    <style:style style:name="TableCell1267" style:family="table-cell">
      <style:table-cell-properties fo:border="0.0069in solid #000000" fo:background-color="#BFBFBF" style:vertical-align="middle" fo:padding-top="0in" fo:padding-left="0.075in" fo:padding-bottom="0in" fo:padding-right="0.075in"/>
    </style:style>
    <style:style style:name="P1268" style:parent-style-name="Normal" style:family="paragraph">
      <style:paragraph-properties fo:text-align="center" fo:text-indent="0.4923in"/>
      <style:text-properties fo:font-style="italic" style:font-style-asian="italic" style:font-size-complex="12pt"/>
    </style:style>
    <style:style style:name="TableRow1269" style:family="table-row">
      <style:table-row-properties style:use-optimal-row-height="false"/>
    </style:style>
    <style:style style:name="TableCell1270" style:family="table-cell">
      <style:table-cell-properties fo:border="0.0069in solid #000000" fo:background-color="#BFBFBF" fo:padding-top="0in" fo:padding-left="0.075in" fo:padding-bottom="0in" fo:padding-right="0.075in"/>
    </style:style>
    <style:style style:name="T1271" style:parent-style-name="DefaultParagraphFont" style:family="text">
      <style:text-properties fo:font-weight="bold" style:font-weight-asian="bold" style:font-size-complex="12pt"/>
    </style:style>
    <style:style style:name="TableCell1272" style:family="table-cell">
      <style:table-cell-properties fo:border="0.0069in solid #000000" fo:background-color="#BFBFBF" fo:padding-top="0in" fo:padding-left="0.075in" fo:padding-bottom="0in" fo:padding-right="0.075in"/>
    </style:style>
    <style:style style:name="P1273" style:parent-style-name="Normal" style:family="paragraph">
      <style:paragraph-properties fo:text-align="center" fo:text-indent="0.4923in"/>
      <style:text-properties fo:font-style="italic" style:font-style-asian="italic" style:font-size-complex="12pt"/>
    </style:style>
    <style:style style:name="P1274" style:parent-style-name="Normal" style:family="paragraph">
      <style:paragraph-properties fo:text-align="justify"/>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fo:font-style="italic" style:font-style-asian="italic" style:font-size-complex="12pt"/>
    </style:style>
    <style:style style:name="P1278" style:parent-style-name="Normal" style:family="paragraph">
      <style:paragraph-properties fo:text-align="justify"/>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fo:font-weight="bold" style:font-weight-asian="bold" fo:font-style="italic" style:font-style-asian="italic" style:font-size-complex="12pt"/>
    </style:style>
    <style:style style:name="T1297" style:parent-style-name="DefaultParagraphFont" style:family="text">
      <style:text-properties fo:font-weight="bold" style:font-weight-asian="bold" style:font-size-complex="12pt"/>
    </style:style>
    <style:style style:name="P1298"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1299" style:parent-style-name="Normal" style:family="paragraph">
      <style:text-properties style:font-size-complex="12pt"/>
    </style:style>
    <style:style style:name="P1300" style:parent-style-name="Normal" style:family="paragraph">
      <style:paragraph-properties fo:text-align="end" fo:text-indent="0.4923in"/>
      <style:text-properties fo:font-weight="bold" style:font-weight-asian="bold" style:font-size-complex="12pt"/>
    </style:style>
    <style:style style:name="P1301" style:parent-style-name="Normal" style:family="paragraph">
      <style:text-properties style:font-size-complex="12pt"/>
    </style:style>
    <style:style style:name="P1302" style:parent-style-name="Normal" style:family="paragraph">
      <style:paragraph-properties fo:text-indent="2.5in"/>
      <style:text-properties style:font-size-complex="12pt"/>
    </style:style>
    <style:style style:name="P1303" style:parent-style-name="Normal" style:family="paragraph">
      <style:paragraph-properties fo:text-indent="0.4923in"/>
      <style:text-properties style:font-size-complex="12pt"/>
    </style:style>
    <style:style style:name="P1304" style:parent-style-name="Normal" style:family="paragraph">
      <style:paragraph-properties fo:text-indent="0.4923in"/>
      <style:text-properties style:font-size-complex="12pt"/>
    </style:style>
    <style:style style:name="P1305" style:parent-style-name="Normal" style:family="paragraph">
      <style:text-properties style:font-size-complex="12pt"/>
    </style:style>
    <style:style style:name="P1306" style:parent-style-name="Normal" style:family="paragraph">
      <style:paragraph-properties fo:text-indent="2.5in"/>
      <style:text-properties style:font-size-complex="12pt"/>
    </style:style>
    <style:style style:name="P1307" style:parent-style-name="Normal" style:family="paragraph">
      <style:paragraph-properties fo:text-align="center" fo:text-indent="0.4923in"/>
      <style:text-properties style:font-size-complex="12pt"/>
    </style:style>
    <style:style style:name="P1308" style:parent-style-name="Normal" style:family="paragraph">
      <style:paragraph-properties fo:text-align="center" fo:text-indent="0.4923in"/>
    </style:style>
    <style:style style:name="T1309" style:parent-style-name="DefaultParagraphFont" style:family="text">
      <style:text-properties style:font-size-complex="12pt"/>
    </style:style>
    <style:style style:name="P1310" style:parent-style-name="Normal" style:master-page-name="MPF3" style:family="paragraph">
      <style:paragraph-properties fo:break-before="page" fo:margin-left="5.4in" style:page-number="1">
        <style:tab-stops>
          <style:tab-stop style:type="left" style:position="-4.7638in"/>
          <style:tab-stop style:type="left" style:position="-4.1277in"/>
          <style:tab-stop style:type="left" style:position="-3.4916in"/>
          <style:tab-stop style:type="left" style:position="-2.8555in"/>
          <style:tab-stop style:type="left" style:position="-2.2194in"/>
          <style:tab-stop style:type="left" style:position="-1.5833in"/>
          <style:tab-stop style:type="left" style:position="-0.9472in"/>
          <style:tab-stop style:type="left" style:position="-0.3111in"/>
          <style:tab-stop style:type="left" style:position="0.325in"/>
          <style:tab-stop style:type="left" style:position="0.9611in"/>
          <style:tab-stop style:type="left" style:position="1.5972in"/>
          <style:tab-stop style:type="left" style:position="2.2333in"/>
          <style:tab-stop style:type="left" style:position="2.8694in"/>
          <style:tab-stop style:type="left" style:position="3.5055in"/>
          <style:tab-stop style:type="left" style:position="4.1416in"/>
          <style:tab-stop style:type="left" style:position="4.7777in"/>
        </style:tab-stops>
      </style:paragraph-properties>
      <style:text-properties style:font-size-complex="12pt"/>
    </style:style>
    <style:style style:name="P1318" style:parent-style-name="Normal" style:family="paragraph">
      <style:paragraph-properties fo:margin-left="5.4in">
        <style:tab-stops>
          <style:tab-stop style:type="left" style:position="-4.7638in"/>
          <style:tab-stop style:type="left" style:position="-4.1277in"/>
          <style:tab-stop style:type="left" style:position="-3.4916in"/>
          <style:tab-stop style:type="left" style:position="-2.8555in"/>
          <style:tab-stop style:type="left" style:position="-2.2194in"/>
          <style:tab-stop style:type="left" style:position="-1.5833in"/>
          <style:tab-stop style:type="left" style:position="-0.9472in"/>
          <style:tab-stop style:type="left" style:position="-0.3111in"/>
          <style:tab-stop style:type="left" style:position="0.325in"/>
          <style:tab-stop style:type="left" style:position="0.9611in"/>
          <style:tab-stop style:type="left" style:position="1.5972in"/>
          <style:tab-stop style:type="left" style:position="2.2333in"/>
          <style:tab-stop style:type="left" style:position="2.8694in"/>
          <style:tab-stop style:type="left" style:position="3.5055in"/>
          <style:tab-stop style:type="left" style:position="4.1416in"/>
          <style:tab-stop style:type="left" style:position="4.7777in"/>
        </style:tab-stops>
      </style:paragraph-properties>
    </style:style>
    <style:style style:name="T1319" style:parent-style-name="DefaultParagraphFont" style:family="text">
      <style:text-properties style:font-size-complex="12pt"/>
    </style:style>
    <style:style style:name="P1320" style:parent-style-name="Normal" style:family="paragraph">
      <style:paragraph-properties fo:margin-left="5.4in">
        <style:tab-stops>
          <style:tab-stop style:type="left" style:position="-4.7638in"/>
          <style:tab-stop style:type="left" style:position="-4.1277in"/>
          <style:tab-stop style:type="left" style:position="-3.4916in"/>
          <style:tab-stop style:type="left" style:position="-2.8555in"/>
          <style:tab-stop style:type="left" style:position="-2.2194in"/>
          <style:tab-stop style:type="left" style:position="-1.5833in"/>
          <style:tab-stop style:type="left" style:position="-0.9472in"/>
          <style:tab-stop style:type="left" style:position="-0.3111in"/>
          <style:tab-stop style:type="left" style:position="0.325in"/>
          <style:tab-stop style:type="left" style:position="0.9611in"/>
          <style:tab-stop style:type="left" style:position="1.5972in"/>
          <style:tab-stop style:type="left" style:position="2.2333in"/>
          <style:tab-stop style:type="left" style:position="2.8694in"/>
          <style:tab-stop style:type="left" style:position="3.5055in"/>
          <style:tab-stop style:type="left" style:position="4.1416in"/>
          <style:tab-stop style:type="left" style:position="4.7777in"/>
        </style:tab-stops>
      </style:paragraph-properties>
      <style:text-properties style:font-size-complex="12pt" style:language-asian="lt" style:country-asian="LT"/>
    </style:style>
    <style:style style:name="P1321"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22" style:parent-style-name="Normal" style:family="paragraph">
      <style:paragraph-properties fo:text-align="center"/>
      <style:text-properties fo:font-weight="bold" style:font-weight-asian="bold" style:font-size-complex="12pt"/>
    </style:style>
    <style:style style:name="P1323" style:parent-style-name="Normal" style:family="paragraph">
      <style:paragraph-properties fo:text-align="center"/>
      <style:text-properties style:font-size-complex="12pt"/>
    </style:style>
    <style:style style:name="P1324" style:parent-style-name="Normal" style:family="paragraph">
      <style:paragraph-properties fo:text-align="center"/>
      <style:text-properties style:font-size-complex="12pt" fo:language="pl" fo:country="PL"/>
    </style:style>
    <style:style style:name="P1325" style:parent-style-name="Normal" style:family="paragraph">
      <style:paragraph-properties fo:text-align="center"/>
      <style:text-properties style:font-name-asian="Calibri" style:font-size-complex="12pt"/>
    </style:style>
    <style:style style:name="P1326" style:parent-style-name="Normal" style:family="paragraph">
      <style:paragraph-properties fo:text-align="justify"/>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fo:font-weight="bold" style:font-weight-asian="bold" style:font-size-complex="12pt"/>
    </style:style>
    <style:style style:name="P1329" style:parent-style-name="Normal" style:family="paragraph">
      <style:paragraph-properties fo:text-align="justify"/>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font-style="italic" style:font-style-asian="italic"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style:style>
    <style:style style:name="P1344" style:parent-style-name="Normal" style:family="paragraph">
      <style:paragraph-properties fo:text-align="justify"/>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fo:font-weight="bold" style:font-weight-asian="bold" style:font-size-complex="12pt"/>
    </style:style>
    <style:style style:name="P1347" style:parent-style-name="Normal" style:family="paragraph">
      <style:paragraph-properties fo:text-align="justify"/>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fo:font-weight="bold" style:font-weight-asian="bold" style:font-size-complex="12pt"/>
    </style:style>
    <style:style style:name="P1358" style:parent-style-name="Normal" style:family="paragraph">
      <style:text-properties fo:font-weight="bold" style:font-weight-asian="bold" style:font-size-complex="12pt"/>
    </style:style>
    <style:style style:name="TableColumn1360" style:family="table-column">
      <style:table-column-properties style:column-width="1.3805in"/>
    </style:style>
    <style:style style:name="TableColumn1361" style:family="table-column">
      <style:table-column-properties style:column-width="2.3562in"/>
    </style:style>
    <style:style style:name="TableColumn1362" style:family="table-column">
      <style:table-column-properties style:column-width="1.4402in"/>
    </style:style>
    <style:style style:name="TableColumn1363" style:family="table-column">
      <style:table-column-properties style:column-width="1.6659in"/>
    </style:style>
    <style:style style:name="Table1359" style:family="table">
      <style:table-properties style:width="6.843in" fo:margin-left="0in" table:align="lef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T1366" style:parent-style-name="DefaultParagraphFont" style:family="text">
      <style:text-properties fo:font-weight="bold" style:font-weight-asian="bold" style:font-size-complex="12pt"/>
    </style:style>
    <style:style style:name="TableCell1367" style:family="table-cell">
      <style:table-cell-properties fo:border="0.0069in solid #000000" fo:padding-top="0in" fo:padding-left="0.075in" fo:padding-bottom="0in" fo:padding-right="0.075in"/>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fo:font-style="italic" style:font-style-asian="italic" style:font-size-complex="12pt"/>
    </style:style>
    <style:style style:name="TableCell1370" style:family="table-cell">
      <style:table-cell-properties fo:border="0.0069in solid #000000" fo:padding-top="0in" fo:padding-left="0.075in" fo:padding-bottom="0in" fo:padding-right="0.075in"/>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fo:font-style="italic" style:font-style-asian="italic" style:font-size-complex="12pt"/>
    </style:style>
    <style:style style:name="TableCell1373" style:family="table-cell">
      <style:table-cell-properties fo:border="0.0069in solid #000000" fo:padding-top="0in" fo:padding-left="0.075in" fo:padding-bottom="0in" fo:padding-right="0.075in"/>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style="italic" style:font-style-asian="italic" style:font-size-complex="12p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name-asian="Calibri" fo:font-weight="bold" style:font-weight-asian="bold"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name-asian="Calibri" fo:font-weight="bold" style:font-weight-asian="bold"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name-asian="Calibri" fo:font-weight="bold" style:font-weight-asian="bold" style:font-size-complex="12p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name-asian="Calibri" fo:font-weight="bold" style:font-weight-asian="bold"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name-asian="Calibri" fo:font-weight="bold" style:font-weight-asian="bold"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name-asian="Calibri" fo:font-weight="bold" style:font-weight-asian="bold" style:font-size-complex="12p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name-asian="Calibri" fo:font-weight="bold" style:font-weight-asian="bold"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name-asian="Calibri" fo:font-weight="bold" style:font-weight-asian="bold"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name-asian="Calibri" fo:font-weight="bold" style:font-weight-asian="bold" style:font-size-complex="12p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weight-complex="bold"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name-asian="Calibri" fo:font-weight="bold" style:font-weight-asian="bold"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name-asian="Calibri" fo:font-weight="bold" style:font-weight-asian="bold"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name-asian="Calibri" fo:font-weight="bold" style:font-weight-asian="bold" style:font-size-complex="12p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font-style="italic" style:font-style-asian="italic" style:font-size-complex="12pt"/>
    </style:style>
    <style:style style:name="T1427" style:parent-style-name="DefaultParagraphFont" style:family="text">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name-asian="Calibri" fo:font-weight="bold" style:font-weight-asian="bold"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name-asian="Calibri" fo:font-weight="bold" style:font-weight-asian="bold"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name-asian="Calibri" fo:font-weight="bold" style:font-weight-asian="bold" style:font-size-complex="12pt"/>
    </style:style>
    <style:style style:name="P1434" style:parent-style-name="Normal" style:family="paragraph">
      <style:paragraph-properties fo:text-align="justify"/>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fo:font-style="italic" style:font-style-asian="italic" style:font-size-complex="12pt"/>
    </style:style>
    <style:style style:name="P1438" style:parent-style-name="Normal" style:family="paragraph">
      <style:paragraph-properties fo:text-align="justify"/>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fo:font-weight="bold" style:font-weight-asian="bold" style:font-size-complex="12pt"/>
    </style:style>
    <style:style style:name="P1441" style:parent-style-name="Normal" style:family="paragraph">
      <style:paragraph-properties fo:text-align="justify"/>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style:tab-stops>
          <style:tab-stop style:type="left" style:position="0.3937in"/>
          <style:tab-stop style:type="left" style:position="0.5909in"/>
          <style:tab-stop style:type="left" style:position="1.1812in"/>
          <style:tab-stop style:type="left" style:position="1.477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style:tab-stops>
          <style:tab-stop style:type="left" style:position="0.3937in"/>
          <style:tab-stop style:type="left" style:position="0.5909in"/>
          <style:tab-stop style:type="left" style:position="1.1812in"/>
          <style:tab-stop style:type="left" style:position="1.477in"/>
        </style:tab-stops>
      </style:paragraph-properties>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style:tab-stops>
          <style:tab-stop style:type="left" style:position="0.3937in"/>
          <style:tab-stop style:type="left" style:position="0.5909in"/>
          <style:tab-stop style:type="left" style:position="1.1812in"/>
          <style:tab-stop style:type="left" style:position="1.477in"/>
        </style:tab-stops>
      </style:paragraph-properties>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style:tab-stops>
          <style:tab-stop style:type="left" style:position="0.3937in"/>
          <style:tab-stop style:type="left" style:position="0.5909in"/>
          <style:tab-stop style:type="left" style:position="1.1812in"/>
          <style:tab-stop style:type="left" style:position="1.477in"/>
        </style:tab-stops>
      </style:paragraph-properties>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font-style="italic" style:font-style-asian="italic"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style:style>
    <style:style style:name="P1481" style:parent-style-name="Normal" style:family="paragraph">
      <style:paragraph-properties fo:text-align="justify"/>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fo:font-weight="bold" style:font-weight-asian="bold" style:font-size-complex="12pt"/>
    </style:style>
    <style:style style:name="P1484" style:parent-style-name="Normal" style:family="paragraph">
      <style:paragraph-properties fo:text-align="justify"/>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font-style="italic" style:font-style-asian="italic" style:font-size-complex="12pt"/>
    </style:style>
    <style:style style:name="P1494" style:parent-style-name="Normal" style:family="paragraph">
      <style:paragraph-properties fo:text-align="justify"/>
    </style:style>
    <style:style style:name="P1495" style:parent-style-name="Normal" style:family="paragraph">
      <style:paragraph-properties fo:text-align="justify"/>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fo:font-weight="bold" style:font-weight-asian="bold" style:font-size-complex="12pt"/>
    </style:style>
    <style:style style:name="P1498" style:parent-style-name="Normal" style:family="paragraph">
      <style:paragraph-properties fo:text-align="justify"/>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font-style="italic" style:font-style-asian="italic" style:font-size-complex="12pt"/>
    </style:style>
    <style:style style:name="P1523" style:parent-style-name="Normal" style:family="paragraph">
      <style:paragraph-properties fo:text-align="justify"/>
    </style:style>
    <style:style style:name="P1524" style:parent-style-name="Normal" style:family="paragraph">
      <style:paragraph-properties fo:text-align="justify"/>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fo:font-weight="bold" style:font-weight-asian="bold" style:font-size-complex="12pt"/>
    </style:style>
    <style:style style:name="P1527" style:parent-style-name="Normal" style:family="paragraph">
      <style:paragraph-properties fo:text-align="justify"/>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font-style="italic" style:font-style-asian="italic" style:font-size-complex="12pt"/>
    </style:style>
    <style:style style:name="P1537" style:parent-style-name="Normal" style:family="paragraph">
      <style:paragraph-properties fo:text-align="justify"/>
      <style:text-properties style:font-size-complex="12pt" fo:language="en" fo:country="US"/>
    </style:style>
    <style:style style:name="P1538" style:parent-style-name="Normal" style:family="paragraph">
      <style:paragraph-properties fo:text-align="justify"/>
      <style:text-properties style:font-size-complex="12pt" fo:language="en" fo:country="US"/>
    </style:style>
    <style:style style:name="P1539" style:parent-style-name="Normal" style:family="paragraph">
      <style:paragraph-properties fo:text-align="justify"/>
      <style:text-properties style:font-size-complex="12pt" fo:language="en" fo:country="US"/>
    </style:style>
    <style:style style:name="P1540" style:parent-style-name="Normal" style:family="paragraph">
      <style:text-properties style:font-size-complex="12pt"/>
    </style:style>
    <style:style style:name="P1541" style:parent-style-name="Normal" style:family="paragraph">
      <style:paragraph-properties fo:text-indent="1in"/>
      <style:text-properties style:font-size-complex="12pt"/>
    </style:style>
    <style:style style:name="P1542" style:parent-style-name="Normal" style:family="paragraph">
      <style:paragraph-properties fo:text-indent="0.4923in"/>
      <style:text-properties style:font-size-complex="12pt"/>
    </style:style>
    <style:style style:name="P1543" style:parent-style-name="Normal" style:family="paragraph">
      <style:text-properties style:font-size-complex="12pt"/>
    </style:style>
    <style:style style:name="P1544" style:parent-style-name="Normal" style:family="paragraph">
      <style:paragraph-properties fo:text-indent="1.5in"/>
      <style:text-properties style:font-size-complex="12pt"/>
    </style:style>
    <style:style style:name="P1545" style:parent-style-name="Normal" style:family="paragraph">
      <style:paragraph-properties fo:text-align="center" fo:text-indent="0.4923in"/>
      <style:text-properties style:font-size-complex="12pt"/>
    </style:style>
    <style:style style:name="P1546" style:parent-style-name="Normal" style:family="paragraph">
      <style:paragraph-properties fo:text-align="justify"/>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2"/>
      <text:p text:style-name="P13">LIETUVOS RESPUBLIKOS</text:p>
      <text:p text:style-name="P14"><text:span text:style-name="T15">SOCIALINĖS APSAUGOS IR DARBO MINISTRAS</text:span></text:p>
      <text:p text:style-name="P16"/>
      <text:p text:style-name="P17">ĮSAKYMAS</text:p>
      <text:p text:style-name="P18">DĖL ASMENINIO ASISTENTO PASLAUGŲ ORGANIZAVIMO IR TEIKIMO TVARKOS APRAŠO PATVIRTINIMO <text:s/></text:p>
      <text:p text:style-name="P19"/>
      <text:p text:style-name="P20">2018 m. gegužės 21 d. Nr. A1-231</text:p>
      <text:p text:style-name="P21">Vilnius</text:p>
      <text:p text:style-name="P22"/>
      <text:p text:style-name="P23"/>
      <text:p text:style-name="P24"><text:span text:style-name="T25">Siekdamas įgyvendinti Lietuvos Respublikos Vyriausybės programos įgyvendinimo plano, patvirtinto Lietuvos Respublikos Vyriausybės 2017 m. kovo 13 d. nutarimu Nr. 167 „Dėl Lietuvos Respublikos Vyriausybės programos įgyvendinimo plano patvirtinimo“, 1.2.2 papunkčio darbo „Šeimoje ir bendruomenėje teikiamų paslaugų vaikams, neįgaliesiems, jų šeimoms plėtra“ 4 veiksmą „Naujų individualizuotų bendruomeninių paslaugų neįgaliajam ir jo šeimai (apsaugotas būstas, socialinė reabilitacija po ilgalaikės institucinės globos ar hospitalizacijos, asmeninio asistento, savarankiško gyvenimo namų, atokvėpio paslaugų) sukūrimas ir plėtra“ ir vadovaudamasis Lietuvos Respublikos socialinės apsaugos ir darbo ministro 2018 m. kovo 2 d. įsakymu Nr. A1-83 „Dėl Asmeninio asistento paslaugų organizavimo ir teikimo bei asmeninio asistento veiklos gairių patvirtinimo“ 2.1 papunkčiu:</text:span></text:p>
      <text:p text:style-name="P26"><text:span text:style-name="T27">1</text:span><text:span text:style-name="T28">. T v i r t i n u Asmeninio asistento paslaugų organizavimo ir teikimo tvarkos aprašą (pridedama).</text:span></text:p>
      <text:p text:style-name="P29"><text:span text:style-name="T30">2</text:span><text:span text:style-name="T31">. P a v e d u:</text:span></text:p>
      <text:p text:style-name="P32"><text:span text:style-name="T33">2.1</text:span><text:span text:style-name="T34">.<text:s/></text:span><text:span text:style-name="T35">Valstybės vaiko teisių apsaugos ir įvaikinimo tarnybai prie Socialinės apsaugos ir darbo ministerijos</text:span><text:span text:style-name="T36"><text:s/>kartu su Neįgaliųjų reikalų departamentu prie Socialinės apsaugos ir darbo ministerijos per 90 kalendorinių dienų nuo bandomojo asmeninio asistento paslaugų organizavimo ir teikimo proto ir (ar) psichikos negalią turintiems asmenims projekto (toliau – bandomasis projektas) įgyvendinimo pabaigos pateikti Socialinės apsaugos ir darbo ministerijai aprašomojo pobūdžio ataskaitą apie bandomąjį projektą, jį įgyvendinant pasiektus<text:s/></text:span><text:soft-page-break/><text:span text:style-name="T37">rezultatus, išvadas, pasiūlymus ir kitą su bandomojo projekto įgyvendinimu susijusią naudingą informaciją (laisva forma);</text:span></text:p>
      <text:p text:style-name="P38"><text:span text:style-name="T39">2.2</text:span><text:span text:style-name="T40">. šio įsakymo vykdymo kontrolę viceministrui pagal veiklos sritį.</text:span></text:p>
      <text:p text:style-name="P41"/>
      <text:p text:style-name="P42"/>
      <text:p text:style-name="P43"/>
      <text:p text:style-name="P44"><text:span text:style-name="T45">Socialinės apsaugos ir darbo ministras</text:span><text:span text:style-name="T46"><text:tab/>Linas Kukuraitis</text:span></text:p>
      <text:soft-page-break/>
      <text:p text:style-name="P47">PATVIRTINTA</text:p>
      <text:p text:style-name="P55">Lietuvos Respublikos</text:p>
      <text:p text:style-name="P56">socialinės apsaugos ir darbo ministro</text:p>
      <text:p text:style-name="P57">2018 m. gegužės 21 d. įsakymu<text:s/></text:p>
      <text:p text:style-name="P58">Nr. A1-231</text:p>
      <text:p text:style-name="P59"/>
      <text:p text:style-name="P60"/>
      <text:p text:style-name="P61"><text:span text:style-name="T62">ASMENINIO ASISTENTO PASLAUGŲ ORGANIZAVIMO IR TEIKI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Asmeninio asistento paslaugų organizavimo ir teikimo tvarkos aprašas (toliau – Aprašas) nustato asmenims su proto ir (ar) psichikos negalia asmeninio asistento paslaugų įgyvendinant bandomąjį asmeninio asistento paslaugų organizavimo ir teikimo proto ir psichikos negalią turintiems asmenims projektą (toliau – bandomasis projektas) poreikio vertinimo kriterijus, asmeninio asistento paslaugų organizavimo ir teikimo, teikimo sustabdymo ir nutraukimo tvarką, asmeninio asistento atliekamas funkcijas, teikiamas paslaugas, jų finansavimą bei kontrolę.<text:s/></text:span></text:p>
      <text:p text:style-name="P73"><text:span text:style-name="T74">2</text:span><text:span text:style-name="T75">. Asmeninio asistento paslaugų tikslas – atsižvelgiant į individualius asmens poreikius ir siekiant palaikyti asmens savarankiškumui kasdieniame gyvenime būtinus įgūdžius, suteikti jam pagalbą būnant namuose ir viešojoje aplinkoje (palydint ir komunikuojant).</text:span></text:p>
      <text:p text:style-name="P76"><text:span text:style-name="T77">3</text:span><text:span text:style-name="T78">. Apraše vartojamos sąvokos:</text:span></text:p>
      <text:p text:style-name="P79"><text:span text:style-name="T80">3.1</text:span><text:span text:style-name="T81">.<text:s/></text:span><text:span text:style-name="T82">Asmeninio asistento paslauga<text:s/></text:span><text:span text:style-name="T83">– namų ir viešojoje aplinkoje (palydint ir komunikuojant) individualiai asmeniui teikiama pagalba iki 4 valandų per parą, padedanti įgalinti asmenį būti savarankišką ir užtikrinanti svarbiausias jo gyvybinės veiklos funkcijas (asmens higiena, mityba, judumas / mobilumas, socialiniai santykiai ir aplinka).</text:span></text:p>
      <text:p text:style-name="P84"><text:span text:style-name="T85">3.2</text:span><text:span text:style-name="T86">.</text:span><text:span text:style-name="T87"><text:s/>Asmeninio asistento paslaugų teikėjas</text:span><text:span text:style-name="T88"><text:s/>– Lietuvos Respublikos viešųjų pirkimų įstatymo nustatyta tvarka atrinktas fizinis ar juridinis asmuo, kita organizacija ir (ar) jų padalinys (toliau – paslaugų teikėjas).</text:span></text:p>
      <text:p text:style-name="P89"><text:span text:style-name="T90">3.3</text:span><text:span text:style-name="T91">.<text:s/></text:span><text:span text:style-name="T92">Asmeninio asistento paslaugų teikimo organizatoriai</text:span><text:span text:style-name="T93"><text:s/>–<text:s/></text:span><text:span text:style-name="T94">Valstybės vaiko teisių apsaugos ir įvaikinimo tarnyba prie Socialinės apsaugos ir darbo ministerijos (toliau –<text:s/></text:span><text:soft-page-break/><text:span text:style-name="T95">Tarnyba)</text:span><text:span text:style-name="T96"><text:s/>ir Neįgaliųjų reikalų departamentas prie Socialinės apsaugos ir darbo ministerijos (toliau – Departamentas).</text:span></text:p>
      <text:p text:style-name="P97"><text:span text:style-name="T98">3.4</text:span><text:span text:style-name="T99">. Kitos Apraše vartojamos sąvokos suprantamos taip, kaip jos apibrėžtos Lietuvos Respublikos neįgaliųjų socialinės integracijos įstatyme ir Lietuvos Respublikos socialinių paslaugų įstatyme.</text:span></text:p>
      <text:p text:style-name="P100"><text:span text:style-name="T101">4</text:span><text:span text:style-name="T102">. Aprašo nuostatos taikomos tik įgyvendinant bandomąjį projektą teikiamoms asmeninio asistento paslaugoms.</text:span></text:p>
      <text:p text:style-name="P103"/>
      <text:p text:style-name="P104"><text:span text:style-name="T105">II</text:span><text:span text:style-name="T106"><text:s/>SKYRIUS</text:span></text:p>
      <text:p text:style-name="P107"><text:span text:style-name="T108">ASMENINIO ASISTENTO PASLAUGŲ TEIKIMO ORGANIZAVIMAS</text:span></text:p>
      <text:p text:style-name="P109"/>
      <text:p text:style-name="P110"><text:span text:style-name="T111">5</text:span><text:span text:style-name="T112">. Asmeninio asistento paslaugų teikimą organizuoja<text:s/></text:span><text:span text:style-name="T113">Tarnyba</text:span><text:span text:style-name="T114"><text:s/>ir Departamentas.</text:span></text:p>
      <text:p text:style-name="P115"><text:span text:style-name="T116">6</text:span><text:span text:style-name="T117">. Tarnyba, organizuodama asmeninio asistento paslaugų teikimą:</text:span></text:p>
      <text:p text:style-name="P118"><text:span text:style-name="T119">6.1</text:span><text:span text:style-name="T120">. planuoja ir skiria lėšų asmeninio asistento paslaugoms teikti;</text:span></text:p>
      <text:p text:style-name="P121"><text:span text:style-name="T122">6.2</text:span><text:span text:style-name="T123">. vadovaudamasi Lietuvos Respublikos viešųjų pirkimų įstatymo nustatyta tvarka, atrenka asmeninio asistento paslaugų teikėjus;</text:span></text:p>
      <text:p text:style-name="P124"><text:span text:style-name="T125">6.3</text:span><text:span text:style-name="T126">. vykdo asmeninio asistento paslaugų teikimo priežiūrą ir kontrolę;</text:span></text:p>
      <text:p text:style-name="P127"><text:span text:style-name="T128">6.4</text:span><text:span text:style-name="T129">. ne vėliau kaip per 20 darbo dienų nuo asmeninio asistento paslaugų pirkimo sutarties (toliau – Pirkimo sutartis) su paslaugų teikėju sudarymo dienos raštu pateikia informaciją apie paslaugų teikėją ir jo teikiamas paslaugas savivaldybėms, neįgaliųjų nevyriausybinėms organizacijoms;</text:span></text:p>
      <text:p text:style-name="P130"><text:span text:style-name="T131">6.5</text:span><text:span text:style-name="T132">. kartu su Departamentu viešina informaciją savo interneto svetainėse, socialiniuose tinkluose apie paslaugų teikėjus ir galimybes gauti asmeninio asistento paslaugas, nurodydami paslaugų teikėjo kontaktinį asmenį, taip pat informuoja organizacijas, atstovaujančias asmenims, turintiems proto ir (ar) psichikos negalią, bei juos vienijančias, dėl asmeninio asistento paslaugų teikimo.</text:span></text:p>
      <text:p text:style-name="P133"><text:span text:style-name="T134">7</text:span><text:span text:style-name="T135">. Įgyvendinant bandomąjį projektą, paslaugų teikėjas tiesiogiai ir (ar) nuotoliniu būdu (telefonu, el. paštu, internetu) teikia informaciją asmenims apie teikiamas asmeninio asistento paslaugas, galimybes jomis pasinaudoti, asmeninio asistento paslaugų poreikio vertinimo kriterijus, asmeninio asistento paslaugų organizavimo bei teikimo tvarką.</text:span></text:p>
      <text:p text:style-name="P136"/>
      <text:p text:style-name="P137"><text:span text:style-name="T138">III</text:span><text:span text:style-name="T139"><text:s/>SKYRIUS</text:span></text:p>
      <text:p text:style-name="P140"><text:span text:style-name="T141">ASMENYS, TURINTYS TEISĘ GAUTI ASMENINIO ASISTENTO PASLAUGAS</text:span></text:p>
      <text:p text:style-name="P142"/>
      <text:p text:style-name="P143"><text:span text:style-name="T144">8</text:span><text:span text:style-name="T145">. Teisę į asmeninio asistento paslaugas turi Lietuvos Respublikos piliečiai nuo 16 metų, kuriems Lietuvos Respublikos neįgaliųjų socialinės integracijos įstatymo nustatyta tvarka nustatytas neįgalumo lygis arba darbingumo lygis dėl proto ir (ar) psichikos negalios, visiškai arba vidutiniškai apribojančios jų veiklą, dalyvumą (gebėjimą orientuotis, judėti, dirbti, savarankiškai tvarkyti asmeninį ir socialinį gyvenimą), ir kuriems reikalinga kitų apmokytų asmenų pagalba.<text:s/></text:span></text:p>
      <text:p text:style-name="P146"><text:span text:style-name="T147">9</text:span><text:span text:style-name="T148">. Prioritetas gauti asmeninio asistento paslaugas teikiamas Aprašo 8 punkte nurodytiems asmenims, kurie:</text:span></text:p>
      <text:p text:style-name="P149"><text:span text:style-name="T150">9.1</text:span><text:span text:style-name="T151">. lanko ugdymo įstaigą;</text:span></text:p>
      <text:p text:style-name="P152"><text:span text:style-name="T153">9.</text:span><text:span text:style-name="T154">2</text:span><text:span text:style-name="T155">. dirba arba ieško darbo;</text:span></text:p>
      <text:p text:style-name="P156"><text:span text:style-name="T157">9</text:span><text:span text:style-name="T158">.3</text:span><text:span text:style-name="T159">. siekia gyventi savarankiškai (yra išėję iš stacionarios globos įstaigų);</text:span></text:p>
      <text:p text:style-name="P160"><text:span text:style-name="T161">9.4</text:span><text:span text:style-name="T162">. laukia eilėje gauti socialines paslaugas įstaigoje<text:s/></text:span><text:span text:style-name="T163">(iš jų prioritetas teikiamas laukiantiesiems eilėje gauti stacionarios socialinės globos paslaugas)</text:span><text:span text:style-name="T164">. <text:s/></text:span></text:p>
      <text:p text:style-name="P165"/>
      <text:p text:style-name="P166"><text:span text:style-name="T167">IV</text:span><text:span text:style-name="T168"><text:s/>SKYRIUS</text:span></text:p>
      <text:p text:style-name="P169"><text:span text:style-name="T170">DOKUMENTŲ, REIKALINGŲ ASMENINIO ASISTENTO PASLAUGOMS GAUTI, PATEIKIMAS</text:span></text:p>
      <text:p text:style-name="P171"/>
      <text:p text:style-name="P172"><text:span text:style-name="T173">10</text:span><text:span text:style-name="T174">. Asmuo ar (ir) tėvai (įtėviai), globėjai (rūpintojai), ar (ir) sutuoktinis, ar (ir) vaikai (įvaikiai), ar jo įgaliotas atstovas (toliau – asmuo), pageidaujantys gauti asmeninio asistento paslaugas, paslaugų teikėjui pateikia:</text:span></text:p>
      <text:p text:style-name="P175"><text:span text:style-name="T176">10.1</text:span><text:span text:style-name="T177">. laisvos formos prašymą gauti asmeninio asistento paslaugas;</text:span></text:p>
      <text:p text:style-name="P178"><text:span text:style-name="T179">10.2</text:span><text:span text:style-name="T180">. asmens tapatybę patvirtinantį dokumentą (Lietuvos Respublikos piliečio pasą, asmens tapatybės kortelę ar gimimo liudijimą);</text:span></text:p>
      <text:p text:style-name="P181"><text:span text:style-name="T182">10.3</text:span><text:span text:style-name="T183">. Neįgalumo ir darbingumo nustatymo tarnybos prie Socialinės apsaugos ir darbo ministerijos išduotą Neįgalumo lygio pažymą ar Darbingumo lygio pažymą;</text:span></text:p>
      <text:p text:style-name="P184"><text:span text:style-name="T185">10.4</text:span><text:span text:style-name="T186">. dokumentus ar kitą informaciją, pagrindžiančią prioriteto suteikimą.</text:span></text:p>
      <text:p text:style-name="P187"><text:span text:style-name="T188">11</text:span><text:span text:style-name="T189">. Aprašo 10 punkte nurodytus dokumentus paslaugų teikėjui asmuo gali pateikti asmeniškai, siųsdamas paštu, per kurjerį arba elektroniniu būdu. Asmuo paslaugų teikėjui pateikia Aprašo 10 punkte nurodytų dokumentų originalus arba tinkamai patvirtintas jų kopijas. Jei asmuo paslaugų teikėjui pateikia Aprašo 10 punkte nurodytų dokumentų originalus, jų kopijas patvirtina pats paslaugų teikėjas. Jei paslaugos teikėjas yra viešojo<text:s/></text:span><text:soft-page-break/><text:span text:style-name="T190">administravimo subjektas, asmuo Aprašo 10.3 papunktyje nurodytus dokumentus pateikia tik tokiu atveju, jei šių dokumentų nėra valstybės ar žinybiniuose registruose ar kitose valstybės informacinėse sistemose.</text:span></text:p>
      <text:p text:style-name="P191"/>
      <text:p text:style-name="P192"><text:span text:style-name="T193">V</text:span><text:span text:style-name="T194"><text:s/>SKYRIUS</text:span></text:p>
      <text:p text:style-name="P195"><text:span text:style-name="T196">ASMENINIO ASISTENTO PASLAUGŲ POREIKIO VERTINIMO KRITERIJAI IR ASMENINIO ASISTENTO PASLAUGŲ ORGANIZAVIMO BEI TEIKIMO TVARKA</text:span></text:p>
      <text:p text:style-name="P197"/>
      <text:p text:style-name="P198"><text:span text:style-name="T199">12</text:span><text:span text:style-name="T200">. Paslaugų teikėjas, gavęs Aprašo 10 punkte nurodytus dokumentus, su asmeniu, turinčiu teisę gauti asmeninio asistento paslaugas, sutartu laiku, bet ne vėliau kaip per 30 dienų nuo dokumentų gavimo dienos, užpildo Asmeninio asistento paslaugų poreikio vertinimo klausimyną (Aprašo 1 priedas). Jei būtina, pokalbyje gali dalyvauti ir asmens tėvai (įtėviai), globėjai (rūpintojai) ar (ir) asmens sutuoktinis, ar (ir) jo vaikai (įvaikiai), ar jo įgaliotas atstovas. Pokalbis gali būti vykdomas asmens namuose arba paslaugos teikėjo numatytoje vietoje. Jei asmuo be pateisinamos priežasties sutartu laiku neatvyksta į pokalbį, paslaugos teikėjas nevertina asmens asmeninio asistento paslaugų poreikio. Kitas pokalbis gali įvykti tik asmeniui pakartotinai pateikus paslaugos teikėjui naują prašymą dėl asmeninio asistento paslaugų skyrimo.<text:s/></text:span></text:p>
      <text:p text:style-name="P201"><text:span text:style-name="T202">13</text:span><text:span text:style-name="T203">. Paslaugų teikėjas, vertindamas asmens asmeninio asistento paslaugų poreikį, turi teisę:</text:span></text:p>
      <text:p text:style-name="P204"><text:span text:style-name="T205">13.1</text:span><text:span text:style-name="T206">. gauti iš asmens papildomų dokumentų ar informacijos, reikalingos jo asmeninio asistento paslaugų poreikiui nustatyti;</text:span></text:p>
      <text:p text:style-name="P207"><text:span text:style-name="T208">13.2</text:span><text:span text:style-name="T209">. paslaugų teikėjo prašymu nemokamai gauti iš valstybės ir savivaldybės įmonės, įstaigos ir organizacijos informaciją, susijusią su asmens asmeninio asistento paslaugų poreikio nustatymu.</text:span></text:p>
      <text:p text:style-name="P210"><text:span text:style-name="T211">14</text:span><text:span text:style-name="T212">. Asmeninio asistento paslaugų poreikis vertinamas individualiai pagal Asmeninio asistento paslaugų poreikio vertinimo klausimyne (Aprašo 1 priedas) nurodytus asmens, turinčio teisę gauti asmeninio asistento paslaugas, poreikius 4 veiklose (asmens higiena, mityba, judumas / mobilumas, socialiniai santykiai ir aplinka). Asmeninio asistento paslaugų poreikis vertinamas kiekvienoje veikloje namuose ir viešojoje aplinkoje taškais:<text:s/></text:span><text:span text:style-name="T213">0 taškų – nereikia asmeninio asistento pagalbos; 1 taškas – nedidelis ar vidutinis asmeninio asistento pagalbos poreikis; 2 taškai – didelis asmeninio asistento pagalbos poreikis; 3 taškai – nuolatinis asmeninio asistento pagalbos poreikis.</text:span></text:p>
      <text:p text:style-name="P214"><text:span text:style-name="T215">15</text:span><text:span text:style-name="T216">. Asmeninio asistento paslaugų poreikis asmeniui nustatomas, kai:</text:span></text:p>
      <text:p text:style-name="P217"><text:span text:style-name="T218">15.1</text:span><text:span text:style-name="T219">. asmens higienos veiklos vertinimo taškų suma – nuo 2 iki 12;</text:span></text:p>
      <text:p text:style-name="P220"><text:span text:style-name="T221">15.2</text:span><text:span text:style-name="T222">. mitybos veiklos vertinimo taškų suma nuo – 1 iki 6;</text:span></text:p>
      <text:p text:style-name="P223"><text:span text:style-name="T224">15.3</text:span><text:span text:style-name="T225">. judumo / mobilumo veiklos vertinimo taškų suma – nuo 1 iki 3;</text:span></text:p>
      <text:p text:style-name="P226"><text:span text:style-name="T227">15.4</text:span><text:span text:style-name="T228">. socialinių santykių ir aplinkos veiklos vertinimo taškų suma – nuo 2 iki 18.</text:span></text:p>
      <text:p text:style-name="P229"><text:span text:style-name="T230">16</text:span><text:span text:style-name="T231">. Paslaugų teikėjas, atsižvelgdamas į asmens prioritetus asmeninio asistento paslaugoms gauti, pagal Asmeninio asistento paslaugų poreikio vertinimo klausimyną (Aprašo 1 priedas) <text:s/>suskaičiuotų visų veiklų vertinimo taškų sumą nustato asmeninio asistento paslaugų teikimo trukmę, t. y. gautinų paslaugų trukmę (vidutinį valandų skaičių) per parą:</text:span></text:p>
      <text:p text:style-name="P232"><text:span text:style-name="T233">16.1</text:span><text:span text:style-name="T234">. vidutiniškai iki 1 valandos per parą asmeninio asistento pagalbos poreikis, kai veiklų vertinimo taškų suma – nuo 1 iki 12;</text:span></text:p>
      <text:p text:style-name="P235"><text:span text:style-name="T236">16.2</text:span><text:span text:style-name="T237">. vidutiniškai iki 2 valandų per parą asmeninio asistento pagalbos poreikis, kai veiklų vertinimo taškų suma – nuo 13 iki 20;</text:span></text:p>
      <text:p text:style-name="P238"><text:span text:style-name="T239">16.3</text:span><text:span text:style-name="T240">. vidutiniškai iki 3 valandų per parą asmeninio asistento pagalbos poreikis, kai veiklų vertinimo taškų suma – nuo 21 iki 28;</text:span></text:p>
      <text:p text:style-name="P241"><text:span text:style-name="T242">16.4</text:span><text:span text:style-name="T243">. vidutiniškai iki 4 valandų per parą asmeninio asistento pagalbos poreikis, kai veiklų vertinimo taškų suma – nuo 29 iki 38.</text:span></text:p>
      <text:p text:style-name="P244"><text:span text:style-name="T245">17</text:span><text:span text:style-name="T246">. Asmeniui asmeninio asistento paslaugų poreikis nenustatomas, jei, įvertinus jo asmeninio asistento pagalbos poreikį namuose ir viešojoje aplinkoje, visų veiklų vertinimo taškų suma yra maksimali, t. y. 39 taškai. Tokiu atveju paslaugos teikėjas asmeniui siūlo kreiptis dėl socialinių paslaugų poreikio vertinimo vietos savivaldybėje.</text:span></text:p>
      <text:p text:style-name="P247"><text:span text:style-name="T248">18</text:span><text:span text:style-name="T249">. Užpildęs Asmeninio asistento paslaugų poreikio vertinimo klausimyną (Aprašo 1 priedas), paslaugų teikėjas ne vėliau kaip per 2 darbo dienas nuo pokalbio su asmeniu dienos suskaičiuoja asmens asmeninio asistento pagalbos poreikio kiekvienoje veikloje surinktus taškus ir raštu pateikia išvadas dėl asmeninio asistento paslaugų poreikio skyrimo (toliau – Išvada) Tarnybos paskirtam darbuotojui. Kartu su Išvada paslaugų teikėjas Tarnybos paskirtam darbuotojui pateikia Aprašo 10 punkte nurodytus dokumentus. Tarnyba ne vėliau kaip per 2 darbo dienas nuo Išvados gavimo dienos įvertina paslaugų teikėjo pateiktus Aprašo 10 punkte nurodytus dokumentus ir Išvadą bei informuoja paslaugų teikėją dėl asmens teisės gauti asmeninio asistento paslaugas.<text:s/></text:span></text:p>
      <text:p text:style-name="P250"><text:span text:style-name="T251">19</text:span><text:span text:style-name="T252">. Paslaugų teikėjas, gavęs Tarnybos patvirtinimą dėl asmens galimybės gauti asmeninio asistento paslaugas, per 4 darbo dienas nuo Tarnybos patvirtinimo gavimo dienos priima sprendimą dėl asmeninio asistento paslaugų skyrimo (toliau – sprendimas). Sprendime<text:s/></text:span><text:soft-page-break/><text:span text:style-name="T253">nurodoma galimų suteikti asmeninio asistento paslaugų trukmė (valandų skaičius) per mėnesį, veiklos, kuriose gali būti teikiamos asmeninio asistento paslaugos, ir asmeninio asistento, atitinkančio asmens nurodytus ir bendruosius reikalavimus, kandidatūros. Jeigu asmeninio asistento paslaugas skirti atsisakoma, sprendime nurodomos atsisakymo tai daryti motyvuotos priežastys. Paslaugų teikėjas nedelsdamas, bet ne vėliau kaip per 5 dienas nuo sprendimo priėmimo dienos, asmens prašyme nurodytu būdu informuoja jį apie priimtą sprendimą.</text:span></text:p>
      <text:p text:style-name="P254"><text:span text:style-name="T255">20</text:span><text:span text:style-name="T256">. Jei asmuo nesutinka su paslaugų teikėjo sprendimu dėl asmeninio asistento paslaugų poreikio nustatymo (pvz., dėl nurodytos asmeninio asistento paslaugų teikimo trukmės (valandų skaičiaus per mėnesį) ir (ar) veiklų, kuriose gali būti teikiamos asmeninio asistento paslaugos), jis per 5 dienas nuo sprendimo gavimo dienos gali pakartotinai kreiptis į paslaugų teikėją ir pateikti laisvos formos prašymą dėl asmeninio asistento paslaugų poreikio pakartotinio vertinimo.<text:s/></text:span></text:p>
      <text:p text:style-name="P257"><text:span text:style-name="T258">21</text:span><text:span text:style-name="T259">. Paslaugų teikėjas, gavęs asmens prašymą dėl asmeninio asistento paslaugų poreikio pakartotinio vertinimo ir (ar) asmeninio asistento Aprašo 27.2.1 papunktyje nurodytą informaciją, su asmeniu sutartu laiku, bet ne vėliau kaip per 10 dienų, atlieka pakartotinį asmens asmeninio asistento paslaugų poreikio vertinimą. Pakartotinai asmeninio asistento paslaugų poreikio vertinimą atlieka kitas, ne pirmame asmeninio asistento paslaugų poreikio vertinimo procese dalyvavęs vertintojas. Pakartotinai atlikdamas asmeninio asistento paslaugų poreikio vertinimą, paslaugų teikėjas gali priimti šiuos sprendimus:</text:span></text:p>
      <text:p text:style-name="P260"><text:span text:style-name="T261">21.1</text:span><text:span text:style-name="T262">. palikti nepakeistą pirminį sprendimą dėl asmeninio asistento paslaugų poreikio nustatymo;</text:span></text:p>
      <text:p text:style-name="P263"><text:span text:style-name="T264">21.2</text:span><text:span text:style-name="T265">. pakeisti pirminį sprendimą dėl asmeninio asistento paslaugų poreikio nustatymo;</text:span></text:p>
      <text:p text:style-name="P266"><text:span text:style-name="T267">21.3</text:span><text:span text:style-name="T268">. jei paaiškėja naujų faktinių aplinkybių, turinčių įtakos nustatant asmeninio asistento paslaugų poreikį, priimti naują sprendimą dėl asmeninio asistento paslaugų poreikio nustatymo.</text:span></text:p>
      <text:p text:style-name="P269"><text:span text:style-name="T270">22</text:span><text:span text:style-name="T271">. Asmuo, gavęs sprendimą dėl asmeninio asistento paslaugų teikimo, nedelsdamas arba su paslaugų teikėju sutartu laiku, bet ne vėliau kaip per 5 darbo dienas nuo sprendimo gavimo dienos, pasirašo Asmeninio asistento paslaugų teikimo sutartį (toliau – Sutartis). Sutartyje, be kitų nuostatų, turi būti nurodyta asmeninio asistento paslaugų teikimo tvarka ir sąlygos, paslaugų teikėjo ir asmens teisės bei pareigos.</text:span></text:p>
      <text:p text:style-name="P272"><text:span text:style-name="T273">23</text:span><text:span text:style-name="T274">. Asmuo su jam tinkančiu asmeniniu asistentu nedelsdamas arba per 5 dienas nuo Sutarties pasirašymo dienos sudaro Individualų asmeninio asistento paslaugų teikimo planą (toliau – Planas) (Aprašo 2 priedas). Plane būtina nurodyti:</text:span></text:p>
      <text:p text:style-name="P275"><text:span text:style-name="T276">23.1</text:span><text:span text:style-name="T277">. veiklas, kuriose bus teikiamos asmeninio asistento paslaugos, ir jų apibūdinimą;</text:span></text:p>
      <text:p text:style-name="P278"><text:span text:style-name="T279">23.2</text:span><text:span text:style-name="T280">. asmeninio asistento paslaugų teikimo laiką (savaitės diena ir paros laikas) bei trukmę;</text:span></text:p>
      <text:p text:style-name="P281"><text:span text:style-name="T282">23.3</text:span><text:span text:style-name="T283">. asmens ir asmeninio asistento pareigas (atsakomybę), teises, kitą svarbią informaciją, galinčią turėti įtakos asmeninio asistento paslaugų teikimui.</text:span></text:p>
      <text:p text:style-name="P284"><text:span text:style-name="T285">24</text:span><text:span text:style-name="T286">. Asmuo turi teisę paslaugų teikėjui siūlyti savo asmenį, kuris jam teiktų asmeninio asistento paslaugas. Tokiu atveju paslaugų teikėjas turi pasitelkti siūlomą asmenį asmeninio asistento paslaugoms teikti ir su asmeniu bei siūlomu asmeniniu asistentu pasirašyti Trišalę asmeninio asistento paslaugų teikimo sutartį (toliau – Trišalė sutartis), kurioje, be kitų nuostatų, turi būti nurodyta asmeninio asistento paslaugų teikimo tvarka ir sąlygos, paslaugų teikėjo, asmeninio asistento ir asmens teisės bei pareigos, o asmuo su jo siūlomu asmeniniu asistentu sudaro ir pasirašo Planą. Asmens siūlomas asmuo, kuris jam teiktų asmeninio asistento paslaugas, turi atitikti Aprašo 26 punkte nurodytus reikalavimus. Asmens šeimos nariai (sutuoktinis, vaikai (įvaikiai), tėvas (įtėvis), motina (įmotė) ir (ar) artimi giminaičiai, kaip jie apibrėžti Lietuvos Respublikos civiliniame kodekse, negali būti jo asmeniniu asistentu.</text:span></text:p>
      <text:p text:style-name="P287"><text:span text:style-name="T288">25</text:span><text:span text:style-name="T289">. Asmeninio asistento paslaugos asmeniui gali būti teikiamos ne ilgiau kaip 12 mėnesių.<text:s/></text:span></text:p>
      <text:p text:style-name="P290"/>
      <text:p text:style-name="P291"><text:span text:style-name="T292">VI</text:span><text:span text:style-name="T293"><text:s/>SKYRIUS</text:span></text:p>
      <text:p text:style-name="P294"><text:span text:style-name="T295">ASMENINIO ASISTENTO ATLIEKAMOS FUNKCIJOS IR TEIKIAMOS PASLAUGOS</text:span></text:p>
      <text:p text:style-name="P296"/>
      <text:p text:style-name="P297"><text:span text:style-name="T298">26</text:span><text:span text:style-name="T299">.<text:s/></text:span><text:span text:style-name="T300">Asmeninis asistentas, pradėdamas teikti asmeninio asistento paslaugas, turi būti išklausęs įžanginius individualios priežiūros personalo mokymus, jei neturi Lietuvos Respublikos socialinių paslaugų įstatymo 20 straipsnio 3 dalyje nustatyto išsilavinimo arba nėra įgijęs socialinio darbuotojo padėjėjo, lankomosios priežiūros ar asmeninio asistento kvalifikacijos pagal socialinių darbuotojų padėjėjo, lankomosios priežiūros ar asmeninio asistento profesinio mokymo programą. Jei paslaugos gavėjui yra būtinos asmeninio asistento<text:s/></text:span><text:soft-page-break/><text:span text:style-name="T301">paslaugos, kurios, vadovaujantis Lietuvos Respublikos sveikatos apsaugos ministro 2000 m. balandžio 26 d. įsakymu Nr. 220 „Dėl Lietuvos medicinos normos MN 21:2000 „Slaugytojo padėjėjas. Funkcijos, pareigos, teisės, kompetencija ir atsakomybė“ patvirtinimo“, priskiriamos slaugytojo padėjėjo veiklos sričiai, asmeninis asistentas turi būti įgijęs dar ir slaugytojo padėjėjo kvalifikaciją.</text:span></text:p>
      <text:p text:style-name="P302"><text:span text:style-name="T303">27</text:span><text:span text:style-name="T304">.<text:s/></text:span><text:span text:style-name="T305">Asmeninis asistentas atlieka šias funkcijas:</text:span></text:p>
      <text:p text:style-name="P306"><text:span text:style-name="T307">27.1</text:span><text:span text:style-name="T308">. teikia asmeninio asistento paslaugas pagal Plane apibrėžtas sąlygas;</text:span></text:p>
      <text:p text:style-name="P309"><text:span text:style-name="T310">27.2</text:span><text:span text:style-name="T311">. ne vėliau kaip per 2 dienas nuo toliau išvardytų aplinkybių atsiradimo raštu informuoja paslaugų teikėją apie:</text:span></text:p>
      <text:p text:style-name="P312"><text:span text:style-name="T313">27.2.1</text:span><text:span text:style-name="T314">. pasikeitusias aplinkybes, turinčias (galinčias turėti) įtakos teikiamų asmeninio asistento paslaugų kokybei ir apimčiai (pvz., apie asmens išvykimą, gyvenamosios vietos pakeitimą, mirtį, sveikatos būklės bei kitus asmens ir jo aplinkos pokyčius, kurie gali turėti įtakos teikiamoms paslaugoms, asmens sveikatai ar net gyvybei);</text:span></text:p>
      <text:p text:style-name="P315"><text:span text:style-name="T316">27.2.2</text:span><text:span text:style-name="T317">. asmens skundus, prašymus, pasiūlymus, susijusius su asmeninio asistento paslaugų teikimu;</text:span></text:p>
      <text:p text:style-name="P318"><text:span text:style-name="T319">27.3</text:span><text:span text:style-name="T320">. teikia paslaugų teikėjui mėnesines asmeninio asistento paslaugų teikimo atskaitas, kurių formą, teikimo būdą ir laiką nustato ir tvirtina paslaugų teikėjas. Asmeninio asistento paslaugų teikimo ataskaitoje asmeninis asistentas nurodo šių paslaugų teikimo datą, laiką, trumpai apibūdina suteiktas paslaugas, jei reikia, pateikia kitą informaciją, turėjusią įtakos jo suteiktų paslaugų kokybei ir (ar) apimčiai.<text:s/></text:span><text:span text:style-name="T321">Asmuo ataskaitoje pateikia trumpą išvadą apie jam suteiktų asmeninio asistento paslaugų kokybę.<text:s/></text:span><text:span text:style-name="T322">Asmeninio asistento paslaugų teikimo ataskaitą pasirašo<text:s/></text:span><text:span text:style-name="T323">asmuo ir asmeninis asistentas.</text:span></text:p>
      <text:p text:style-name="P324"><text:span text:style-name="T325">28</text:span><text:span text:style-name="T326">. Asmeninis asistentas, atsižvelgdamas į asmens poreikius, galimybes ir Sutartyje ar Trišalėje sutartyje bei Plane apibrėžtas sąlygas, asmeniui gali teikti šias paslaugas:</text:span></text:p>
      <text:p text:style-name="P327"><text:span text:style-name="T328">28.1</text:span><text:span text:style-name="T329">. teikti asmeniui pagalbą būnant namuose ir viešojoje aplinkoje,<text:s/></text:span><text:span text:style-name="T330">skatindamas jo savarankiškumą, būtiną kasdieniame gyvenime;</text:span></text:p>
      <text:p text:style-name="P331"><text:span text:style-name="T332">28.2</text:span><text:span text:style-name="T333">. teikti asmeniui individualią diskretišką pagalbą, susijusią su asmens higiena (padeda rengtis, maudytis, naudotis tualetu ir kt.);</text:span></text:p>
      <text:p text:style-name="P334"><text:span text:style-name="T335">28.3</text:span><text:span text:style-name="T336">. lydėti asmenį į sveikatos priežiūros ar kitas valstybės ar savivaldybės institucijas, įstaigas, organizacijas, užimtumo įstaigas, darbą, laisvalaikio praleidimo vietą;</text:span></text:p>
      <text:p text:style-name="P337"><text:span text:style-name="T338">28.4</text:span><text:span text:style-name="T339">. organizuoti asmens maitinimą (pamaitinimas, daiktų pakėlimas ir laikymas mitybos procese);</text:span></text:p>
      <text:p text:style-name="P340"><text:span text:style-name="T341">28.5</text:span><text:span text:style-name="T342">. teikti asmeniui individualią pagalbą, adekvačiai reaguojant į aplinką ir siekiant užmegzti bei palaikyti socialinius santykius su ta aplinka (kalbėjimas, laiko suvokimas, orientavimasis aplinkoje, dienos režimo laikymasis, savivoka, disponavimas finansiniais ištekliais, vaistų vartojimas, socialinis bendravimas, poilsis ir laisvalaikis).</text:span></text:p>
      <text:p text:style-name="P343"><text:span text:style-name="T344">29</text:span><text:span text:style-name="T345">. Paslaugų teikėjas privalo užtikrinti, kad kiekvienas asmuo, teikiantis asmeninio asistento paslaugas, būtų aprūpintas saugos darbe, mobiliojo ryšio priemonėmis, transporto priemonėmis arba turi būti kompensuojamos jo kelionių išlaidos, vadovaujantis Lietuvos Respublikos darbo kodekse nustatyta tvarka.</text:span></text:p>
      <text:p text:style-name="P346"><text:span text:style-name="T347">30</text:span><text:span text:style-name="T348">. P</text:span><text:span text:style-name="T349">aslaugų teikėjas, teikdamas šias paslaugas, gali pasitelkti savanorius, kurie neatlygintinai teiks asmeninio asistento paslaugas ar kitaip padės asmeniui, neimdami už tai atlygio.</text:span></text:p>
      <text:p text:style-name="P350"><text:span text:style-name="T351">31</text:span><text:span text:style-name="T352">. Rekomenduojama paslaugų teikėjui sudaryti sąlygas asmenims, teikiantiems asmeninio asistento paslaugas, periodiškai (pvz., ne rečiau kaip kartą per 3 mėnesius) dalytis patirtimi, susijusia su asmeninio asistento paslaugų teikimu.<text:s/></text:span></text:p>
      <text:p text:style-name="P353"/>
      <text:p text:style-name="P354"><text:span text:style-name="T355">VII</text:span><text:span text:style-name="T356"><text:s/>SKYRIUS</text:span></text:p>
      <text:p text:style-name="P357"><text:span text:style-name="T358">ASMENINIO ASISTENTO PASLAUGŲ TEIKIMO SUSTABDYMAS, ATNAUJINIMAS IR NUTRAUKIMAS</text:span></text:p>
      <text:p text:style-name="P359"/>
      <text:p text:style-name="P360"><text:span text:style-name="T361">32</text:span><text:span text:style-name="T362">.<text:s/></text:span><text:span text:style-name="T363">Asmeninio asistento paslaugų teikimas sustabdomas:</text:span></text:p>
      <text:p text:style-name="P364"><text:span text:style-name="T365">32.1</text:span><text:span text:style-name="T366">. pasikeitus asmens sveikatos būklei;</text:span></text:p>
      <text:p text:style-name="P367"><text:span text:style-name="T368">32.2</text:span><text:span text:style-name="T369">.<text:s/></text:span><text:span text:style-name="T370">paaiškėjus, kad asmuo</text:span><text:span text:style-name="T371">,<text:s/></text:span><text:span text:style-name="T372">besikreipiantis dėl asmeninio asistento paslaugų, pateikė neteisingą informaciją asmeninio asistento paslaugų poreikiui įvertinti, norėdamas gauti asmeninio asistento paslaugas. Šiuo atveju asmeninio asistento paslaugų teikimas sustabdomas tol, kol, atsižvelgiant į naujai paaiškėjusias aplinkybes, pakartotinai nustatomas asmeninio asistento paslaugų poreikis;</text:span></text:p>
      <text:p text:style-name="P373"><text:span text:style-name="T374">32.3</text:span><text:span text:style-name="T375">.<text:s/></text:span><text:span text:style-name="T376">įtarus, kad asmeninio asistento paslaugas gaunantis asmuo gali sirgti užkrečiamąja liga,<text:s/></text:span><text:span text:style-name="T377">–</text:span><text:span text:style-name="T378"><text:s/>iki tol, kol gaunama sveikatos priežiūros specialisto išvada raštu, kad asmuo nekelia pavojaus asmeninio asistento sveikatai;</text:span></text:p>
      <text:p text:style-name="P379"><text:span text:style-name="T380">32.4</text:span><text:span text:style-name="T381">.<text:s/></text:span><text:span text:style-name="T382">asmeniui, nesilaikančiam Sutartyje ar Trišalėje sutartyje ir Plane nurodytų sąlygų.</text:span></text:p>
      <text:p text:style-name="P383"><text:span text:style-name="T384">33</text:span><text:span text:style-name="T385">.<text:s/></text:span><text:span text:style-name="T386">Asmeninio asistento paslaugų teikimas asmeniui atnaujinamas išnykus aplinkybėms, dėl kurių buvo priimtas sprendimas sustabdyti asmeninio asistento paslaugų<text:s/></text:span><text:soft-page-break/><text:span text:style-name="T387">teikimą ne vėliau kaip per 30 dienų ir / ar pakartotinai nustačius asmeninio asistento paslaugų poreikį.</text:span></text:p>
      <text:p text:style-name="P388"><text:span text:style-name="T389">34</text:span><text:span text:style-name="T390">.<text:s/></text:span><text:span text:style-name="T391">Asmeninio asistento paslaugų teikimas nutraukiamas:</text:span></text:p>
      <text:p text:style-name="P392"><text:span text:style-name="T393">34.1</text:span><text:span text:style-name="T394">. asmeniui<text:s/></text:span><text:span text:style-name="T395">raštu atsisakius asmeninio asistento paslaugų;</text:span></text:p>
      <text:p text:style-name="P396"><text:span text:style-name="T397">34.2</text:span><text:span text:style-name="T398">. kai asmeniui nebenustatomas neįgalumo lygis ar darbingumo lygis;</text:span></text:p>
      <text:p text:style-name="P399"><text:span text:style-name="T400">34.3</text:span><text:span text:style-name="T401">. asmeniui apsigyvenus savarankiško gyvenimo namuose, grupinio gyvenimo namuose ar globos įstaigoje;</text:span></text:p>
      <text:p text:style-name="P402"><text:span text:style-name="T403">34.4</text:span><text:span text:style-name="T404">. asmeniui<text:s/></text:span><text:span text:style-name="T405">išvykus nuolat gyventi į kitą vietovę;</text:span></text:p>
      <text:p text:style-name="P406"><text:span text:style-name="T407">34.5</text:span><text:span text:style-name="T408">. jei asmeniui pradedama teikti dienos socialinė globa.</text:span></text:p>
      <text:p text:style-name="P409"><text:span text:style-name="T410">35</text:span><text:span text:style-name="T411">.<text:s/></text:span><text:span text:style-name="T412">Sprendimą dėl asmeninio asistento paslaugų sustabdymo, nutraukimo ar atnaujinimo priima paslaugų teikėjas. Apie priimtą sprendimą dėl asmeninio asistento paslaugų sustabdymo, nutraukimo, atnaujinimo ir to sprendimo priežastis paslaugų teikėjas per 5 dienas el. paštu, paštu, per kurjerį informuoja asmenį ir Tarnybą</text:span><text:span text:style-name="T413">.</text:span></text:p>
      <text:p text:style-name="P414"/>
      <text:p text:style-name="P415"><text:span text:style-name="T416">VIII</text:span><text:span text:style-name="T417"><text:s/>SKYRIUS</text:span></text:p>
      <text:p text:style-name="P418"><text:span text:style-name="T419">ASMENINIO ASISTENTO PASLAUGŲ TEIKIMO FINANSAVIMAS IR KONTROLĖ</text:span></text:p>
      <text:p text:style-name="P420"/>
      <text:p text:style-name="P421"><text:span text:style-name="T422">36</text:span><text:span text:style-name="T423">.</text:span><text:span text:style-name="T424"><text:s/></text:span><text:span text:style-name="T425">Asmeninio asistento paslaugų teikimas finansuojamas<text:s/></text:span><text:span text:style-name="T426">Europos socialinio fondo lėšomis pagal 2014–2020 m. Europos Sąjungos fondų investicijų veiksmų programą.</text:span></text:p>
      <text:p text:style-name="P427"><text:span text:style-name="T428">37</text:span><text:span text:style-name="T429">. Paslaugų teikėjas, kontroliuodamas, kaip asmeninis asistentas teikia paslaugas, gavęs mėnesinę<text:s/></text:span><text:span text:style-name="T430">asmeninio asistento paslaugų teikimo ataskaitą, į</text:span><text:span text:style-name="T431">vertina asmens išvadą apie jam suteiktų asmeninio asistento paslaugų kokybę ir tai, ar teiktos asmeninio asistento paslaugos atitinka Aprašo reikalavimus.</text:span></text:p>
      <text:p text:style-name="P432"><text:span text:style-name="T433">38</text:span><text:span text:style-name="T434">. Paslaugų teikėjas apskaito ir dokumentaliai fiksuoja visas asmeniui suteiktas paslaugas, kas mėnesį pateikdamas Tarnybai suderintos formos ataskaitą. Baigęs teikti asmeninio asistento paslaugas, paslaugų teikėjas per 14 dienų pateikia su Tarnyba suderintos formos ataskaitą apie asmeninio asistento paslaugų teikimo eigą ir pasiektus rezultatus.<text:s/></text:span></text:p>
      <text:p text:style-name="P435"><text:span text:style-name="T436">39</text:span><text:span text:style-name="T437">. Tarnyba, kontroliuodama, kaip paslaugų teikėjas teikia asmeninio asistento paslaugas, vertina, ar:</text:span></text:p>
      <text:p text:style-name="P438"><text:span text:style-name="T439">39.1</text:span><text:span text:style-name="T440">. teikiamos asmeninio asistento paslaugos atitinka Aprašo reikalavimus;</text:span></text:p>
      <text:p text:style-name="P441"><text:span text:style-name="T442">39.2</text:span><text:span text:style-name="T443">. paslaugų teikėjas pagal Pirkimo sutartyje su Tarnyba numatytas ataskaitas teikia teisingus duomenis, ar asmeninio asistento paslaugoms teikti skirtos lėšos naudojamos efektyviai, pagal tikslinę paskirtį;</text:span></text:p>
      <text:p text:style-name="P444"><text:span text:style-name="T445">39.3</text:span><text:span text:style-name="T446">. laikosi Pirkimo sutarties su Tarnyba sąlygų.</text:span></text:p>
      <text:p text:style-name="P447"><text:span text:style-name="T448">40</text:span><text:span text:style-name="T449">. Nustačius Aprašo 39 punkte nurodytą (-us) pažeidimą (-us), paslaugų teikėjas privalo ne pagal tikslinę paskirtį panaudotas ir (ar) nepanaudotas lėšas grąžinti per Tarnybos nustatytą laikotarpį. Negrąžintos lėšos išieškomos Lietuvos Respublikos civilinio proceso kodekso nustatyta tvarka.</text:span></text:p>
      <text:p text:style-name="P450"/>
      <text:p text:style-name="P451"><text:span text:style-name="T452">IX</text:span><text:span text:style-name="T453"><text:s/>SKYRIUS</text:span></text:p>
      <text:p text:style-name="P454"><text:span text:style-name="T455">BAIGIAMOSIOS NUOSTATOS</text:span></text:p>
      <text:p text:style-name="P456"/>
      <text:p text:style-name="P457"><text:span text:style-name="T458">41</text:span><text:span text:style-name="T459">. Asmuo</text:span><text:span text:style-name="T460">, pateikęs informaciją ir (ar) dokumentus, reikalingus asmeninio asistento paslaugoms gauti, atsako už pateiktos informacijos teisingumą.</text:span><text:span text:style-name="T461"><text:s/></text:span></text:p>
      <text:p text:style-name="P462"><text:span text:style-name="T463">42</text:span><text:span text:style-name="T464">. Sutartis ar Trišalė sutartis ir (ar) Planas gali būti keičiami tik asmens,<text:s/></text:span><text:span text:style-name="T465">paslaugų teikėjo ir (ar) asmeninio asistento rašytiniu sutarimu.</text:span></text:p>
      <text:p text:style-name="P466"><text:span text:style-name="T467">43</text:span><text:span text:style-name="T468">.<text:s/></text:span><text:span text:style-name="T469">Paslaugų teikėjas ir Tarnyba, įgyvendindami bandomąjį projektą, teikia vienas kitam ir Lietuvos Respublikos socialinės apsaugos ir darbo ministerijai informaciją apie asmeninio asistento paslaugų teikimą ir (ar) jų organizavimą, nepažeisdami Lietuvos Respublikos asmens duomenų teisinės apsaugos įstatymo ir kitų asmens duomenų teisinę apsaugą reglamentuojančių teisės aktų reikalavimų.</text:span></text:p>
      <text:p text:style-name="P470"><text:span text:style-name="T471">44</text:span><text:span text:style-name="T472">. Asmeninio asistento paslaugų teikimą įrodantys dokumentai saugomi ir tvarkomi Lietuvos Respublikos dokumentų ir archyvų įstatymo nustatyta tvarka.</text:span></text:p>
      <text:p text:style-name="P473"><text:span text:style-name="T474">____________________</text:span></text:p>
      <text:p text:style-name="P475"/>
      <text:soft-page-break/>
      <text:p text:style-name="P476">Asmeninio asistento paslaugų organizavimo ir<text:s/></text:p>
      <text:p text:style-name="P484">teikimo tvarkos aprašo<text:tab/></text:p>
      <text:p text:style-name="P485"><text:span text:style-name="T486">1</text:span><text:span text:style-name="T487"><text:s/>priedas</text:span></text:p>
      <text:p text:style-name="P488"/>
      <text:p text:style-name="P489">_____________________________</text:p>
      <text:p text:style-name="P490">(Asmeninio asistento paslaugų teikėjo pavadinimas)</text:p>
      <text:p text:style-name="P491"/>
      <text:p text:style-name="P492"/>
      <text:p text:style-name="P493">Asmeninio asistento paslaugų poreikio vertinimo klausimynas</text:p>
      <text:p text:style-name="P494">_________Nr._____</text:p>
      <text:p text:style-name="P495">(data)<text:s/></text:p>
      <text:p text:style-name="P496"/>
      <text:p text:style-name="P497">ASMUO, KURIAM PRAŠOMA ĮVERTINTI ASMENINIO ASISTENTO PASLAUGŲ POREIKĮ<text:s/></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Normal">Vardas</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
      <text:p text:style-name="P574"/>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Normal">Pavardė</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
      <text:p text:style-name="P654"/>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Normal">Gimimo data</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
      <text:p text:style-name="P686"/>
      <text:p text:style-name="P687"/>
      <text:p text:style-name="P688"/>
      <text:p text:style-name="P689">Su asmeninio asistento paslaugų poreikio vertinimo tvarka esu supažindintas (-a), Asmeninio asistento paslaugų poreikio vertinimo klausimyno (toliau – klausimynas) reikšmė, vertinant asmeninio asistento paslaugų poreikį ir pobūdį, man yra žinoma.</text:p>
      <text:p text:style-name="P690"/>
      <text:p text:style-name="P691"/>
      <text:p text:style-name="P692">Asmuo (jo atstovas) <text:s text:c="33"/>_______________ <text:s text:c="19"/>____________________________</text:p>
      <text:p text:style-name="P693">______________ <text:s text:c="46"/>(parašas) <text:s text:c="37"/>(vardas ir pavardė)</text:p>
      <text:p text:style-name="P694">(data)</text:p>
      <text:p text:style-name="P695"/>
      <text:p text:style-name="Normal"><text:span text:style-name="T696">Pirma klausimyno dalis</text:span></text:p>
      <text:p text:style-name="P697"/>
      <text:p text:style-name="P698"><text:span text:style-name="T699">Pirma klausimyno dalis pildoma remiantis asmens ar jo atstovo pateiktais dokumentais ir informacija asmeninio asistento paslaugų poreikiui nustatyti. Pildant klausimyną, tinkamą teiginį reikia pažymėti<text:s/></text:span><text:span text:style-name="T700"></text:span><text:span text:style-name="T701"><text:s/></text:span><text:span text:style-name="T702">ar surašyti</text:span><text:span text:style-name="T703"><text:s/></text:span><text:span text:style-name="T704">asmens ar jo atstovo pateiktą žodinę informaciją.</text:span></text:p>
      <text:p text:style-name="P705"/>
      <text:p text:style-name="Normal"><text:span text:style-name="T706">1</text:span><text:span text:style-name="T707">. Asmeninio asistento paslaugos poreikio vertinimas<text:s/></text:span><text:span text:style-name="T708">(pažymėkite<text:s/></text:span><text:span text:style-name="T709"></text:span><text:span text:style-name="T710">)</text:span><text:span text:style-name="T711">:</text:span></text:p>
      <text:p text:style-name="Normal"><text:span text:style-name="T712">1.1</text:span><text:span text:style-name="T713">.</text:span><text:s/><text:span text:style-name="T714"></text:span><text:span text:style-name="T715"><text:s/>asmeninio asistento paslaugos poreikis vertinamas pirmą kartą</text:span></text:p>
      <text:p text:style-name="Normal"><text:span text:style-name="T716">1.2</text:span><text:span text:style-name="T717">.<text:s/></text:span><text:span text:style-name="T718"></text:span><text:span text:style-name="T719"><text:s/>asmeninio asistento paslaugos poreikis vertinamas pakartotinai<text:s/></text:span></text:p>
      <text:p text:style-name="P720"><text:span text:style-name="T721">1.3</text:span><text:span text:style-name="T722">.<text:s/></text:span><text:span text:style-name="T723"></text:span><text:span text:style-name="T724"><text:s/>asmeninio asistento paslaugos poreikis vertinamas pakartotinai, prašant asmeniui ar asmeniniam asistentui (dėl pasikeitusios asmens sveikatos būklės ar kitų aplinkybių)</text:span></text:p>
      <text:p text:style-name="Normal"/>
      <text:p text:style-name="Normal"><text:span text:style-name="T725">2</text:span><text:span text:style-name="T726">. Asmens dalyvumas (pažymėkite<text:s/></text:span><text:span text:style-name="T727"></text:span><text:span text:style-name="T728">):</text:span></text:p>
      <text:p text:style-name="Normal"><text:span text:style-name="T729">2.1</text:span><text:span text:style-name="T730">.<text:s/></text:span><text:span text:style-name="T731"></text:span><text:span text:style-name="T732"><text:s/>asmuo lanko ugdymo įstaigą</text:span></text:p>
      <text:p text:style-name="Normal"><text:span text:style-name="T733">2.2</text:span><text:span text:style-name="T734">.<text:s/></text:span><text:span text:style-name="T735"></text:span><text:span text:style-name="T736"><text:s/>asmuo dirba arba ieško darbo</text:span></text:p>
      <text:p text:style-name="Normal"><text:span text:style-name="T737">2.3</text:span><text:span text:style-name="T738">.<text:s/></text:span><text:span text:style-name="T739"></text:span><text:span text:style-name="T740"><text:s/>asmuo siekia gyventi savarankiškai (išėjęs iš stacionarios globos įstaigos)</text:span></text:p>
      <text:p text:style-name="Normal"><text:span text:style-name="T741">2.4</text:span><text:span text:style-name="T742">.<text:s/></text:span><text:span text:style-name="T743"></text:span><text:span text:style-name="T744"><text:s/>asmuo laukia eilėje gauti socialines paslaugas įstaigoje<text:s/></text:span></text:p>
      <text:p text:style-name="Normal"><text:span text:style-name="T745">2.5</text:span><text:span text:style-name="T746">.<text:s/></text:span><text:span text:style-name="T747"></text:span><text:span text:style-name="T748"><text:s/>kita<text:s/></text:span><text:span text:style-name="T749">(įrašykite)</text:span><text:span text:style-name="T750">.....................................................................................................................................................................................................</text:span></text:p>
      <text:p text:style-name="Normal"/>
      <text:p text:style-name="P751"><text:span text:style-name="T752">3</text:span><text:span text:style-name="T753">. Aplinkos pritaikymas ugdymo įstaigoje ar darbovietėje<text:s/></text:span><text:span text:style-name="T754">(jei asmuo nedirba ar nelanko ugdymo įstaigos, pereikite prie 5 klausimo) (</text:span><text:span text:style-name="T755">jei asmuo lanko ugdymo įstaigą ar dirba, trumpai aprašykite, ar aplinka ugdymo įstaigoje ar darbovietėje atitinka specialiuosius asmens poreikius (darbo vietos pritaikymas, specialiųjų priemonių suteikimas ir pan.), kokių problemų dėl aplinkos pritaikymo asmuo patiria darbovietėje ar ugdymo įstaigoje</text:span><text:span text:style-name="T756">)</text:span></text:p>
      <text:p text:style-name="P757"/>
      <text:p text:style-name="P758"><text:span text:style-name="T759">4</text:span><text:span text:style-name="T760">. Kaip asmuo nuvyksta iki darbovietės ar ugdymo įstaigos?</text:span><text:span text:style-name="T761"><text:s/>(</text:span><text:span text:style-name="T762">ar asmeniui būtinas specialusis transportas, ar asmuo pats vairuoja, ar vyksta viešuoju transportu ir pan., kokių problemų asmuo patiria, jei reikia nuvykti iki ugdymo įstaigos ar darbovietės</text:span><text:span text:style-name="T763">)</text:span></text:p>
      <text:p text:style-name="P764"/>
      <text:p text:style-name="Normal"><text:span text:style-name="T765">5</text:span><text:span text:style-name="T766">. Asmens gyvenamasis būstas</text:span><text:span text:style-name="T767"><text:s/></text:span><text:span text:style-name="T768">(pažymėkite<text:s/></text:span><text:span text:style-name="T769"></text:span><text:span text:style-name="T770">):</text:span></text:p>
      <text:p text:style-name="Normal"><text:span text:style-name="T771">5.1</text:span><text:span text:style-name="T772">.<text:s/></text:span><text:span text:style-name="T773"></text:span><text:span text:style-name="T774">asmens būstas pritaikytas neįgaliesiems</text:span></text:p>
      <text:p text:style-name="Normal"><text:span text:style-name="T775">5.2</text:span><text:span text:style-name="T776">.<text:s/></text:span><text:span text:style-name="T777"></text:span><text:span text:style-name="T778">asmens būstas nepritaikytas neįgaliesiems</text:span></text:p>
      <text:p text:style-name="Normal"><text:span text:style-name="T779">5.3</text:span><text:span text:style-name="T780">.<text:s/></text:span><text:span text:style-name="T781"></text:span><text:span text:style-name="T782"><text:s/>kita<text:s/></text:span><text:span text:style-name="T783">(įrašykite)</text:span><text:span text:style-name="T784">.................................................................................................................................................................................................................<text:s/></text:span></text:p>
      <text:p text:style-name="Normal"/>
      <text:p text:style-name="Normal"><text:span text:style-name="T785">6</text:span><text:span text:style-name="T786">. Asmens šeima (pažymėkite<text:s/></text:span><text:span text:style-name="T787"></text:span><text:span text:style-name="T788">):</text:span></text:p>
      <text:p text:style-name="Normal"><text:span text:style-name="T789">6.1</text:span><text:span text:style-name="T790">.<text:s/></text:span><text:span text:style-name="T791"></text:span><text:span text:style-name="T792"><text:s/>asmuo gyvena vienas</text:span></text:p>
      <text:p text:style-name="Normal"><text:span text:style-name="T793">6.2</text:span><text:span text:style-name="T794">.<text:s/></text:span><text:span text:style-name="T795"></text:span><text:span text:style-name="T796"><text:s/>asmuo gyvena ne vienas (su sutuoktiniu, tėvais (įtėviais), globėjais (rūpintojais), vaikais (įtėviais) ir pan.)</text:span></text:p>
      <text:p text:style-name="Normal"><text:span text:style-name="T797">6.3</text:span><text:span text:style-name="T798">.<text:s/></text:span><text:span text:style-name="T799"></text:span><text:span text:style-name="T800"><text:s/>kita<text:s/></text:span><text:span text:style-name="T801">(įrašykite)</text:span><text:span text:style-name="T802">.....................................................................................................................................................................................................</text:span></text:p>
      <text:p text:style-name="P803"><text:span text:style-name="T804">Asmens santykiai su šeima</text:span><text:span text:style-name="T805"><text:s/>(jei asmuo gyvena vienas, pereikite prie 7 klausimo) (</text:span><text:span text:style-name="T806">trumpai apibūdinkite asmens santykius su šeima, kokią pagalbą suteikia šeima, kokių problemų kyla gyvenant kartu</text:span><text:span text:style-name="T807">)</text:span></text:p>
      <text:p text:style-name="Normal"/>
      <text:p text:style-name="P808"><text:span text:style-name="T809">7</text:span><text:span text:style-name="T810">. Kokių sveikatos sutrikimų turi asmuo? Ar jis nuolat vartoja vaistus? Ar jam būna krizinių situacijų?</text:span><text:span text:style-name="T811"><text:s/></text:span><text:span text:style-name="T812">Kaip dažnai jam tenka lankytis sveikatos priežiūros įstaigoje? Ar jis gauna namuose slaugytojo ar slaugytojo padėjėjo paslaugas?</text:span><text:span text:style-name="T813"><text:s/></text:span><text:span text:style-name="T814">(trumpai aprašykite negalios pobūdį, vartojamus vaistus, pasitaikančias krizines situacijas, gebėjimą valdyti emocijas (agresija, euforija ir kt.), elgesį, alergijas ir pan.)</text:span></text:p>
      <text:p text:style-name="Normal"/>
      <text:p text:style-name="Normal"><text:span text:style-name="T815">Antra klausimyno dalis</text:span></text:p>
      <text:p text:style-name="P816"/>
      <text:p text:style-name="P817">Antroje klausimyno dalyje pateikiami klausimai, susiję su kasdiene asmens veikla. Asmeninio asistento paslaugų poreikis vertinamas individualiai 4 veiklose (asmens higiena, mityba, judumas / mobilumas, socialiniai santykiai ir aplinka). Pildant klausimyną, reikia pažymėti, kokio lygio asmeninio asistento pagalbos reikia asmeniui.</text:p>
      <text:p text:style-name="P818">Asmeninio asistento paslaugų poreikis asmeniui vertinamas pagal veiklą namuose ir viešojoje aplinkoje taškais:<text:s/></text:p>
      <text:p text:style-name="P819"><text:span text:style-name="T820">0 taškų – nereikia<text:s/></text:span><text:span text:style-name="T821">asmeninio asistento pagalbos</text:span><text:span text:style-name="T822">;</text:span></text:p>
      <text:p text:style-name="P823"><text:span text:style-name="T824">1 taškas – nedidelis ar vidutinis<text:s/></text:span><text:span text:style-name="T825">asmeninio asistento pagalbos poreikis</text:span><text:span text:style-name="T826">;<text:s/></text:span></text:p>
      <text:p text:style-name="P827"><text:span text:style-name="T828">2 taškai – didelis<text:s/></text:span><text:span text:style-name="T829">asmeninio asistento pagalbos poreikis</text:span><text:span text:style-name="T830">;<text:s/></text:span></text:p>
      <text:p text:style-name="P831"><text:span text:style-name="T832">3 taškai – nuolatinis<text:s/></text:span><text:span text:style-name="T833">asmeninio asistento pagalbos poreikis</text:span><text:span text:style-name="T834">.</text:span></text:p>
      <text:p text:style-name="Normal"/>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able:number-rows-spanned="2">
            <text:p text:style-name="P844"/>
            <text:p text:style-name="P845">8. Veikla ir asmeninio asistento pagalbos poreikis</text:p>
          </table:table-cell>
          <table:table-cell table:style-name="TableCell846" table:number-columns-spanned="5">
            <text:p text:style-name="P847">Veiklos vertinimo kriterijai (taškais)</text:p>
            <text:p text:style-name="P848"/>
          </table:table-cell>
          <table:covered-table-cell/>
          <table:covered-table-cell/>
          <table:covered-table-cell/>
          <table:covered-table-cell/>
        </table:table-row>
        <table:table-row table:style-name="TableRow849">
          <table:covered-table-cell>
            <text:p text:style-name="P850"/>
          </table:covered-table-cell>
          <table:table-cell table:style-name="TableCell851">
            <text:p text:style-name="P852">0 (nereikia asmeninio asistento pagalbos)</text:p>
            <text:p text:style-name="P853"/>
          </table:table-cell>
          <table:table-cell table:style-name="TableCell854">
            <text:p text:style-name="P855">1 (nedidelis ar vidutinis asmeninio asistento pagalbos poreikis)</text:p>
          </table:table-cell>
          <table:table-cell table:style-name="TableCell856" table:number-columns-spanned="2">
            <text:p text:style-name="P857">2 (didelis asmeninio asistento pagalbos poreikis)</text:p>
            <text:p text:style-name="P858"/>
          </table:table-cell>
          <table:covered-table-cell/>
          <table:table-cell table:style-name="TableCell859">
            <text:p text:style-name="P860">3 (nuolatinis asmeninio asistento pagalbos poreikis)</text:p>
          </table:table-cell>
        </table:table-row>
        <text:soft-page-break/>
        <table:table-row table:style-name="TableRow861">
          <table:table-cell table:style-name="TableCell862" table:number-columns-spanned="6">
            <text:p text:style-name="Normal"><text:span text:style-name="T863">8.1. Asmens higiena. Ar asmeniui reikalinga pagalba, atliekant procedūras, susijusias su asmens higiena (prausiantis, maudantis, valantis dantis, naudojantis tualetu, rengiantis) (pažymėkite<text:s/></text:span><text:span text:style-name="T864"></text:span><text:span text:style-name="T865">):<text:s/></text:span><text:span text:style-name="T866"></text:span><text:span text:style-name="T867"><text:s/></text:span><text:span text:style-name="T868">TAIP</text:span><text:span text:style-name="T869"><text:s text:c="3"/></text:span><text:span text:style-name="T870"></text:span><text:span text:style-name="T871"><text:s/></text:span><text:span text:style-name="T872">NE</text:span><text:span text:style-name="T873"><text:s text:c="2"/></text:span></text:p>
            <text:p text:style-name="P874"><text:span text:style-name="T875">(</text:span><text:span text:style-name="T876">jei TAIP, tęskite veiklos vertinimą užduodami asmeniui toliau esančius klausimus, o jei NE, pereikite prie 8.2 punkto ir 8.1 punkto gale esančioje eilutėje „Asmens higienos veiklos vertinimo taškų suma“ įrašykite „0“)</text:span></text:p>
          </table:table-cell>
          <table:covered-table-cell/>
          <table:covered-table-cell/>
          <table:covered-table-cell/>
          <table:covered-table-cell/>
          <table:covered-table-cell/>
        </table:table-row>
        <table:table-row table:style-name="TableRow877">
          <table:table-cell table:style-name="TableCell878">
            <text:p text:style-name="P879">8.1.1. Prausimasis ir maudymasis<text:s/></text:p>
          </table:table-cell>
          <table:table-cell table:style-name="TableCell880">
            <text:p text:style-name="Normal"><text:span text:style-name="T881">Asmuo savarankiškai prausiasi, maudosi (muilinasi, trinasi ir nusiplauna kūną), nusišluosto. Šiuos veiksmus atlieka saugiai (nekeldamas grėsmės sau ir / ar aplinkiniams), suvokdamas jų prasmę.</text:span></text:p>
          </table:table-cell>
          <table:table-cell table:style-name="TableCell882">
            <text:p text:style-name="Normal"><text:span text:style-name="T883">Asmuo savarankiškai prausiasi, maudosi, nusišluosto arba jam reikalinga minimali kontaktinė pagalba (pvz., nutrinti plaušine vieną ar du laukus (kojas, pėdas) ar išplauti tarpvietę), gali būti reikalinga žodinė kito asmens pagalba (raginimas, veiksmų nusakymas) ir / ar vonios bei prausimosi reikmenų paruošimas (vandens prileidimas), ir / ar asmeniui atliekant šiuos veiksmus reikalinga kito asmens priežiūra (pvz., prausimosi reikmenų naudojimas pagal paskirtį).<text:s/></text:span></text:p>
          </table:table-cell>
          <table:table-cell table:style-name="TableCell884" table:number-columns-spanned="2">
            <text:p text:style-name="Normal"><text:span text:style-name="T885">Asmeniui prausiantis, maudantis, šluostantis reikalinga didesnė nei minimali kito asmens kontaktinė pagalba ir / ar priežiūra atliekant visus veiksmus (pvz., nušluostyti visas kūno dalis) ar nuolatinis veiksmų nusakymas ir nuolatinis maudymosi proceso stebėjimas, kad asmuo nepakenktų sau ar kitiems.</text:span></text:p>
          </table:table-cell>
          <table:covered-table-cell/>
          <table:table-cell table:style-name="TableCell886">
            <text:p text:style-name="Normal"><text:span text:style-name="T887">Asmeniui prausiantis ir maudantis, reikia nuolatinės kito asmens pagalbos atlikti veiksmą, asmuo yra priklausomas nuo kito asmens veiksmų.</text:span></text:p>
            <text:p text:style-name="P888"/>
            <text:p text:style-name="P889"/>
            <text:p text:style-name="P890"/>
          </table:table-cell>
        </table:table-row>
        <table:table-row table:style-name="TableRow891">
          <table:table-cell table:style-name="TableCell892">
            <text:p text:style-name="P893">VERTINIMAS</text:p>
          </table:table-cell>
          <table:table-cell table:style-name="TableCell894">
            <text:p text:style-name="P895"/>
          </table:table-cell>
          <table:table-cell table:style-name="TableCell896">
            <text:p text:style-name="P897"/>
          </table:table-cell>
          <table:table-cell table:style-name="TableCell898" table:number-columns-spanned="2">
            <text:p text:style-name="P899"/>
          </table:table-cell>
          <table:covered-table-cell/>
          <table:table-cell table:style-name="TableCell900">
            <text:p text:style-name="P901"/>
          </table:table-cell>
        </table:table-row>
        <table:table-row table:style-name="TableRow902">
          <table:table-cell table:style-name="TableCell903">
            <text:p text:style-name="P904">8.1.2. Kūno dalių priežiūra (dantų valymas, skutimasis, nagų karpymas)</text:p>
          </table:table-cell>
          <table:table-cell table:style-name="TableCell905">
            <text:p text:style-name="Normal"><text:span text:style-name="T906">Asmuo savarankiškai prižiūri odą, dantis, plaukus, rankų, kojų nagus ir atlieka tai saugiai (nekeldamas grėsmės sau ir / ar aplinkiniams), suvokdamas šių veiksmų prasmę.</text:span></text:p>
          </table:table-cell>
          <table:table-cell table:style-name="TableCell907">
            <text:p text:style-name="Normal"><text:span text:style-name="T908">Asmuo savarankiškai prižiūri odą, dantis, plaukus, rankų, kojų nagus, tik gali būti reikalinga žodinė pagalba (raginimas, veiksmų nusakymas) ir / ar minimali ar vidutinė kito asmens kontaktinė pagalba bei priežiūra prižiūrint plaukus, rankų ir kojų nagus.<text:s/></text:span></text:p>
          </table:table-cell>
          <table:table-cell table:style-name="TableCell909" table:number-columns-spanned="2">
            <text:p text:style-name="P910">Asmeniui reikalinga didesnė nei minimali kito asmens kontaktinė pagalba prižiūrint odą, dantis, plaukus, rankų, kojų nagus ir / ar asmuo turi būti stebimas, nes, be priežiūros atlikdamas minėtus veiksmus, jis gali sukelti pavojų sau ar aplinkiniams.</text:p>
            <text:p text:style-name="P911"/>
          </table:table-cell>
          <table:covered-table-cell/>
          <table:table-cell table:style-name="TableCell912">
            <text:p text:style-name="Normal"><text:span text:style-name="T913">Asmeniui būtina nuolatinė kito asmens kontaktinė pagalba atliekant su kūno dalių priežiūra susijusius veiksmus, nes jis pats negali atlikti šių veiksmų ir yra priklausomas nuo kito asmens veiksmų.</text:span></text:p>
            <text:p text:style-name="P914"/>
          </table:table-cell>
        </table:table-row>
        <table:table-row table:style-name="TableRow915">
          <table:table-cell table:style-name="TableCell916">
            <text:p text:style-name="P917">VERTINIMAS</text:p>
          </table:table-cell>
          <table:table-cell table:style-name="TableCell918">
            <text:p text:style-name="P919"/>
          </table:table-cell>
          <table:table-cell table:style-name="TableCell920">
            <text:p text:style-name="P921"/>
          </table:table-cell>
          <table:table-cell table:style-name="TableCell922" table:number-columns-spanned="2">
            <text:p text:style-name="P923"/>
          </table:table-cell>
          <table:covered-table-cell/>
          <table:table-cell table:style-name="TableCell924">
            <text:p text:style-name="P925"/>
          </table:table-cell>
        </table:table-row>
        <text:soft-page-break/>
        <table:table-row table:style-name="TableRow926">
          <table:table-cell table:style-name="TableCell927">
            <text:p text:style-name="P928">8.1.3. Naudojimasis tualetu (šlapinimosi ir tuštinimosi valdymas)</text:p>
          </table:table-cell>
          <table:table-cell table:style-name="TableCell929">
            <text:p text:style-name="Normal"><text:span text:style-name="T930">Asmuo savarankiškai naudojasi tualetu ir atlieka tai saugiai (nekeldamas grėsmės sau ir / ar aplinkiniams), suvokdamas šių veiksmų prasmę.<text:s/></text:span></text:p>
          </table:table-cell>
          <table:table-cell table:style-name="TableCell931">
            <text:p text:style-name="P932">Asmuo geba savarankiškai naudotis tualetu, tik gali būti reikalinga žodinė pagalba (raginimas, veiksmų nusakymas) ir / ar minimali ar vidutinė kito asmens kontaktinė pagalba (pvz.: prilaikyti, padėti šluostantis ar apsirengiant / nusirengiant).</text:p>
          </table:table-cell>
          <table:table-cell table:style-name="TableCell933" table:number-columns-spanned="2">
            <text:p text:style-name="Normal"><text:span text:style-name="T934">Asmeniui naudojantis tualetu reikalinga didesnė nei vidutinė kito asmens kontaktinė pagalba, kai asmuo nesuvokia (nevaldo) proceso, tačiau gali naudotis tualetu, kitam asmeniui kontroliuojant procesą.</text:span></text:p>
          </table:table-cell>
          <table:covered-table-cell/>
          <table:table-cell table:style-name="TableCell935">
            <text:p text:style-name="Normal"><text:span text:style-name="T936">Asmeniui būtina nuolatinė kito asmens kontaktinė pagalba, nes jis nesuvokia ar nevaldo šlapinimosi bei tuštinimosi veiksmų ir yra priklausomas nuo kito asmens veiksmų.</text:span></text:p>
          </table:table-cell>
        </table:table-row>
        <table:table-row table:style-name="TableRow937">
          <table:table-cell table:style-name="TableCell938">
            <text:p text:style-name="P939">VERTINIMAS</text:p>
          </table:table-cell>
          <table:table-cell table:style-name="TableCell940">
            <text:p text:style-name="P941"/>
          </table:table-cell>
          <table:table-cell table:style-name="TableCell942">
            <text:p text:style-name="P943"/>
          </table:table-cell>
          <table:table-cell table:style-name="TableCell944" table:number-columns-spanned="2">
            <text:p text:style-name="P945"/>
          </table:table-cell>
          <table:covered-table-cell/>
          <table:table-cell table:style-name="TableCell946">
            <text:p text:style-name="P947"/>
          </table:table-cell>
        </table:table-row>
        <table:table-row table:style-name="TableRow948">
          <table:table-cell table:style-name="TableCell949">
            <text:p text:style-name="P950">8.1.4 Rengimasis (viršutinių ir apatinių drabužių vilkimasis, batų avimasis, tinkamos aprangos pasirinkimas)</text:p>
          </table:table-cell>
          <table:table-cell table:style-name="TableCell951">
            <text:p text:style-name="P952">Asmuo savarankiškai apsirengia, nusirengia, apsiauna, nusiauna, pagal metų sezoną ar orą pasirenka tinkamą aprangą ir tai atlieka saugiai (nekeldamas grėsmės sau ir / ar aplinkiniams), suvokdamas šių veiksmų prasmę.</text:p>
            <text:p text:style-name="P953"/>
          </table:table-cell>
          <table:table-cell table:style-name="TableCell954">
            <text:p text:style-name="Normal"><text:span text:style-name="T955">Asmuo savarankiškai apsirengia, nusirengia, apsiauna, nusiauna, pagal metų sezoną ar orą pasirenka tinkamą aprangą, tik gali būti reikalinga žodinė kito asmens pagalba (raginimas, patarimai) ir / ar minimali ar vidutinė kito asmens kontaktinė pagalba (pvz.: pradėti apsirengimo veiksmą ar padėti rengtis, jei yra smulkių aprangos elementų (sagų, segtukų, sagčių, raištelių), ar kartais patarti dėl tinkamos aprangos, nusakyti rengimosi veiksmus ir / ar raginti rengtis, priminti, kad reikia rengtis).</text:span></text:p>
          </table:table-cell>
          <table:table-cell table:style-name="TableCell956" table:number-columns-spanned="2">
            <text:p text:style-name="P957">Asmeniui reikalinga didesnė nei vidutinė kontaktinė arba žodinė kito asmens pagalba apsirengiant, nusirengiant, apsiaunant, nusiaunant, tinkamos aprangos pats nepasirenka (pvz.: pats neapsiauna batų, nesuvokia, kad reikia apsirengti (nusirengti) striukę, užsidėti (nusiimti) kepurę, ir pan.).</text:p>
            <text:p text:style-name="P958"/>
          </table:table-cell>
          <table:covered-table-cell/>
          <table:table-cell table:style-name="TableCell959">
            <text:p text:style-name="Normal"><text:span text:style-name="T960">Asmeniui būtina nuolatinė kito asmens kontaktinė pagalba atliekant veiksmus, nes pats neapsirengia ir yra priklausomas nuo kito asmens veiksmų.</text:span></text:p>
            <text:p text:style-name="P961"/>
            <text:p text:style-name="P962"/>
            <text:p text:style-name="P963"/>
          </table:table-cell>
        </table:table-row>
        <table:table-row table:style-name="TableRow964">
          <table:table-cell table:style-name="TableCell965">
            <text:p text:style-name="P966">VERTINIMAS</text:p>
          </table:table-cell>
          <table:table-cell table:style-name="TableCell967">
            <text:p text:style-name="P968"/>
          </table:table-cell>
          <table:table-cell table:style-name="TableCell969">
            <text:p text:style-name="P970"/>
          </table:table-cell>
          <table:table-cell table:style-name="TableCell971" table:number-columns-spanned="2">
            <text:p text:style-name="P972"/>
          </table:table-cell>
          <table:covered-table-cell/>
          <table:table-cell table:style-name="TableCell973">
            <text:p text:style-name="P974"/>
          </table:table-cell>
        </table:table-row>
        <table:table-row table:style-name="TableRow975">
          <table:table-cell table:style-name="TableCell976">
            <text:p text:style-name="P977">ASMENS HIGIENOS VEIKLOS VERTINIMO<text:s/><text:soft-page-break/>TAŠKŲ SUMA</text:p>
          </table:table-cell>
          <table:table-cell table:style-name="TableCell978" table:number-columns-spanned="5">
            <text:p text:style-name="P979"><text:span text:style-name="T980">8.1.1 + 8.1.2 + 8.1.3 + 8.1.4</text:span></text:p>
          </table:table-cell>
          <table:covered-table-cell/>
          <table:covered-table-cell/>
          <table:covered-table-cell/>
          <table:covered-table-cell/>
        </table:table-row>
        <text:soft-page-break/>
        <table:table-row table:style-name="TableRow981">
          <table:table-cell table:style-name="TableCell982" table:number-columns-spanned="6">
            <text:p text:style-name="Normal"><text:span text:style-name="T983">8.2. Mityba. Ar asmeniui reikalinga pagalba mitybos procese (valgymo įrankių laikymas, paruošimas, pagalba valgymo, gėrimo ar rijimo procese) (pažymėkite<text:s/></text:span><text:span text:style-name="T984"></text:span><text:span text:style-name="T985">):<text:s/></text:span><text:span text:style-name="T986"></text:span><text:span text:style-name="T987"><text:s/></text:span><text:span text:style-name="T988">TAIP</text:span><text:span text:style-name="T989"><text:s text:c="3"/></text:span><text:span text:style-name="T990"></text:span><text:span text:style-name="T991"><text:s/></text:span><text:span text:style-name="T992">NE</text:span><text:span text:style-name="T993"><text:s text:c="2"/></text:span></text:p>
            <text:p text:style-name="Normal"><text:span text:style-name="T994">(</text:span><text:span text:style-name="T995">jei TAIP, tęskite veiklos vertinimą užduodami asmeniui toliau esančius klausimus, o jei NE, pereikite prie 8.3 punkto ir 8.2 punkto gale esančioje eilutėje „Mitybos veiklos vertinimo taškų suma“ įrašykite „0“)</text:span></text:p>
          </table:table-cell>
          <table:covered-table-cell/>
          <table:covered-table-cell/>
          <table:covered-table-cell/>
          <table:covered-table-cell/>
          <table:covered-table-cell/>
        </table:table-row>
        <table:table-row table:style-name="TableRow996">
          <table:table-cell table:style-name="TableCell997">
            <text:p text:style-name="P998">8.2.1. Maitinimasis</text:p>
            <text:p text:style-name="Normal"><text:span text:style-name="T999">(valgymo, gėrimo, rijimo procesas)</text:span></text:p>
          </table:table-cell>
          <table:table-cell table:style-name="TableCell1000">
            <text:p text:style-name="P1001">Asmuo maitinasi savarankiškai, veiksmus atlieka saugiai (nekeldamas grėsmės sau ir / ar aplinkiniams), suvokdamas jų prasmę.</text:p>
            <text:p text:style-name="P1002"/>
          </table:table-cell>
          <table:table-cell table:style-name="TableCell1003">
            <text:p text:style-name="Normal"><text:span text:style-name="T1004">Asmuo maitinasi savarankiškai, tik gali būti reikalinga minimali ar vidutinė žodinė kito asmens pagalba (raginimas, patarimai) ir / ar paruošimas (pvz.: įdėti maisto, užtepti ant duonos sviesto, įpilti gėrimo), ir / ar minimali kontaktinė pagalba (pvz.: paduoti į rankas įrankį, kartais įstumti maisto gabaliuką į šaukštą ar uždėti ant šakutės ir pan.).</text:span></text:p>
          </table:table-cell>
          <table:table-cell table:style-name="TableCell1005" table:number-columns-spanned="2">
            <text:p text:style-name="P1006">Asmeniui maitinantis reikalinga didesnė nei vidutinė kito asmens žodinė ir kontaktinė pagalba atliekant veiksmus ir / ar nuolatinė šių veiksmų priežiūra, kai asmuo savarankiškai juos atlieka, tačiau nesupranta jų prasmės (pvz., gali pradėti valgyti ne maisto produktus, taip sukeldamas pavojų savo sveikatai).</text:p>
          </table:table-cell>
          <table:covered-table-cell/>
          <table:table-cell table:style-name="TableCell1007">
            <text:p text:style-name="Normal"><text:span text:style-name="T1008">Asmeniui būtina nuolatinė kito asmens kontaktinė pagalba atliekant veiksmus, nes pats jų atlikti negali ir yra priklausomas nuo kito asmens veiksmų.</text:span></text:p>
            <text:p text:style-name="P1009"/>
            <text:p text:style-name="P1010"/>
          </table:table-cell>
        </table:table-row>
        <table:table-row table:style-name="TableRow1011">
          <table:table-cell table:style-name="TableCell1012">
            <text:p text:style-name="P1013">VERTINIMAS</text:p>
          </table:table-cell>
          <table:table-cell table:style-name="TableCell1014">
            <text:p text:style-name="P1015"/>
          </table:table-cell>
          <table:table-cell table:style-name="TableCell1016">
            <text:p text:style-name="P1017"/>
          </table:table-cell>
          <table:table-cell table:style-name="TableCell1018" table:number-columns-spanned="2">
            <text:p text:style-name="P1019"/>
          </table:table-cell>
          <table:covered-table-cell/>
          <table:table-cell table:style-name="TableCell1020">
            <text:p text:style-name="P1021"/>
          </table:table-cell>
        </table:table-row>
        <table:table-row table:style-name="TableRow1022">
          <table:table-cell table:style-name="TableCell1023">
            <text:p text:style-name="P1024">8.2.2. Daiktų pakėlimas ir laikymas mitybos procese</text:p>
            <text:p text:style-name="P1025"/>
          </table:table-cell>
          <table:table-cell table:style-name="TableCell1026">
            <text:p text:style-name="Normal"><text:span text:style-name="T1027">Asmuo savarankiškai gali paimti, laikyti, perkelti ir padėti daiktus,</text:span><text:span text:style-name="T1028"><text:s/>veiksmus atlieka saugiai (nekeldamas grėsmės sau ir / ar aplinkiniams), suvokdamas jų prasmę.</text:span></text:p>
          </table:table-cell>
          <table:table-cell table:style-name="TableCell1029">
            <text:p text:style-name="Normal"><text:span text:style-name="T1030">Asmuo savarankiškai gali paimti, laikyti, perkelti ir padėti daiktą,</text:span><text:span text:style-name="T1031"><text:s/>veiksmus atlieka saugiai (nekeldamas grėsmės sau ir / ar aplinkiniams), tik užtrunka ilgiau, gali būti reikalinga minimali ar vidutinė žodinė kito asmens pagalba (raginimas, patarimai, veiksmų sekos nusakymas)</text:span><text:span text:style-name="T1032">.</text:span></text:p>
          </table:table-cell>
          <table:table-cell table:style-name="TableCell1033" table:number-columns-spanned="2">
            <text:p text:style-name="P1034">Asmeniui reikalinga didesnė nei vidutinė kito asmens žodinė ir / ar kontaktinė pagalba (pvz., pamaitinti) ir nuolatinė veiksmų atlikimo priežiūra.</text:p>
          </table:table-cell>
          <table:covered-table-cell/>
          <table:table-cell table:style-name="TableCell1035">
            <text:p text:style-name="Normal"><text:span text:style-name="T1036">Asmeniui<text:s/></text:span><text:span text:style-name="T1037">būtina nuolatinė kito asmens kontaktinė pagalba atliekant veiksmus, nes pats šių veiksmų atlikti negali ir yra priklausomas nuo kito asmens veiksmų.</text:span></text:p>
            <text:p text:style-name="P1038"/>
          </table:table-cell>
        </table:table-row>
        <table:table-row table:style-name="TableRow1039">
          <table:table-cell table:style-name="TableCell1040">
            <text:p text:style-name="P1041">VERTINIMAS</text:p>
          </table:table-cell>
          <table:table-cell table:style-name="TableCell1042">
            <text:p text:style-name="P1043"/>
          </table:table-cell>
          <table:table-cell table:style-name="TableCell1044">
            <text:p text:style-name="P1045"/>
          </table:table-cell>
          <table:table-cell table:style-name="TableCell1046" table:number-columns-spanned="2">
            <text:p text:style-name="P1047"/>
          </table:table-cell>
          <table:covered-table-cell/>
          <table:table-cell table:style-name="TableCell1048">
            <text:p text:style-name="P1049"/>
          </table:table-cell>
        </table:table-row>
        <table:table-row table:style-name="TableRow1050">
          <table:table-cell table:style-name="TableCell1051">
            <text:p text:style-name="P1052">MITYBOS VEIKLOS<text:s/><text:soft-page-break/>VERTINIMO TAŠKŲ SUMA</text:p>
          </table:table-cell>
          <table:table-cell table:style-name="TableCell1053" table:number-columns-spanned="5">
            <text:p text:style-name="P1054"><text:span text:style-name="T1055">8.2.1 + 8.2.2</text:span></text:p>
          </table:table-cell>
          <table:covered-table-cell/>
          <table:covered-table-cell/>
          <table:covered-table-cell/>
          <table:covered-table-cell/>
        </table:table-row>
        <text:soft-page-break/>
        <table:table-row table:style-name="TableRow1056">
          <table:table-cell table:style-name="TableCell1057" table:number-columns-spanned="6">
            <text:p text:style-name="P1058"><text:span text:style-name="T1059">8.3. Judumas / mobilumas. Ar asmeniui reikalinga kito asmens pagalba vykstant (einant) iš taško A į tašką B (pažymėkite<text:s/></text:span><text:span text:style-name="T1060"></text:span><text:span text:style-name="T1061">):<text:s/></text:span></text:p>
            <text:p text:style-name="P1062"><text:span text:style-name="T1063"></text:span><text:span text:style-name="T1064"><text:s/></text:span><text:span text:style-name="T1065">TAIP</text:span><text:span text:style-name="T1066"><text:s text:c="3"/></text:span><text:span text:style-name="T1067"></text:span><text:span text:style-name="T1068"><text:s/></text:span><text:span text:style-name="T1069">NE</text:span><text:span text:style-name="T1070"><text:s text:c="2"/></text:span></text:p>
            <text:p text:style-name="P1071"><text:span text:style-name="T1072">(</text:span><text:span text:style-name="T1073">jei TAIP, tęskite veiklos vertinimą užduodami asmeniui toliau esančius klausimus, jei NE, pereikite prie 8.4 punkto, o 8.3 punkto gale esančioje eilutėje „Judumo / mobilumo veiklos vertinimo taškų suma“ įrašykite „0“)</text:span></text:p>
          </table:table-cell>
          <table:covered-table-cell/>
          <table:covered-table-cell/>
          <table:covered-table-cell/>
          <table:covered-table-cell/>
          <table:covered-table-cell/>
        </table:table-row>
        <table:table-row table:style-name="TableRow1074">
          <table:table-cell table:style-name="TableCell1075">
            <text:p text:style-name="P1076">8.3.1. Palydėjimas</text:p>
            <text:p text:style-name="P1077"/>
          </table:table-cell>
          <table:table-cell table:style-name="TableCell1078">
            <text:p text:style-name="Normal"><text:span text:style-name="T1079">Asmuo savarankiškai nueina iš taško A į tašką B</text:span><text:span text:style-name="T1080"><text:s/></text:span><text:span text:style-name="T1081">orientuodamasis erdvėje ir suvokdamas šių veiksmų prasmę.</text:span></text:p>
          </table:table-cell>
          <table:table-cell table:style-name="TableCell1082" table:number-columns-spanned="2">
            <text:p text:style-name="P1083">Asmuo savarankiškai nueina iš taško A į tašką B, tačiau užtrunka ilgiau, gali būti reikalinga minimali ar vidutinė kito asmens žodinė pagalba ir / ar priežiūra (pvz.: autobuso maršruto priminimas, adreso priminimas, epizodinis palydėjimas).</text:p>
          </table:table-cell>
          <table:covered-table-cell/>
          <table:table-cell table:style-name="TableCell1084">
            <text:p text:style-name="P1085">Asmuo negali savarankiškai nueiti iš taško A į tašką B be kito asmens pagalbos, reikalinga nuolatinė žodinė pagalba ir priežiūra.<text:s/></text:p>
          </table:table-cell>
          <table:table-cell table:style-name="TableCell1086">
            <text:p text:style-name="Normal"><text:span text:style-name="T1087">Asmeniui<text:s/></text:span><text:span text:style-name="T1088">būtina nuolatinė kito asmens pagalba atliekant veiksmus, nes pats jų atlikti negali ir yra priklausomas nuo kito asmens veiksmų.</text:span></text:p>
            <text:p text:style-name="P1089"/>
          </table:table-cell>
        </table:table-row>
        <table:table-row table:style-name="TableRow1090">
          <table:table-cell table:style-name="TableCell1091">
            <text:p text:style-name="Normal"><text:span text:style-name="T1092">JUDUMO / MOBILUMO VEIKLOS VERTINIMO TAŠKŲ SUMA</text:span></text:p>
          </table:table-cell>
          <table:table-cell table:style-name="TableCell1093" table:number-columns-spanned="5">
            <text:p text:style-name="P1094">8.3.1</text:p>
          </table:table-cell>
          <table:covered-table-cell/>
          <table:covered-table-cell/>
          <table:covered-table-cell/>
          <table:covered-table-cell/>
        </table:table-row>
        <table:table-row table:style-name="TableRow1095">
          <table:table-cell table:style-name="TableCell1096" table:number-columns-spanned="6">
            <text:p text:style-name="Normal"><text:span text:style-name="T1097">8.4. Socialiniai santykiai ir aplinka. Ar asmeniui reikalinga kito asmens pagalba bendraujant, disponuojant finansiniais ištekliais, orientuojantis aplinkoje ir laike, organizuojant laisvalaikį ir poilsį (pažymėkite<text:s/></text:span><text:span text:style-name="T1098"></text:span><text:span text:style-name="T1099">):<text:s/></text:span><text:span text:style-name="T1100"></text:span><text:span text:style-name="T1101"><text:s/></text:span><text:span text:style-name="T1102">TAIP</text:span><text:span text:style-name="T1103"><text:s text:c="3"/></text:span><text:span text:style-name="T1104"></text:span><text:span text:style-name="T1105"><text:s/></text:span><text:span text:style-name="T1106">NE</text:span><text:span text:style-name="T1107"><text:s text:c="2"/></text:span></text:p>
            <text:p text:style-name="Normal"><text:span text:style-name="T1108">(jei TAIP, tęskite veiklos vertinimą užduodami asmeniui toliau esančius klausimus, o jei NE, 8.4 punkto gale esančioje eilutėje „Socialinių santykių ir aplinkos vertinimo taškų suma“ įrašykite „0“)</text:span></text:p>
          </table:table-cell>
          <table:covered-table-cell/>
          <table:covered-table-cell/>
          <table:covered-table-cell/>
          <table:covered-table-cell/>
          <table:covered-table-cell/>
        </table:table-row>
        <table:table-row table:style-name="TableRow1109">
          <table:table-cell table:style-name="TableCell1110">
            <text:p text:style-name="P1111">8.4.1 Kalbėjimas (pranešimų kūrimas bendraujant) ir / ar kalbos suvokimas (pranešimų priėmimas bendraujant)</text:p>
          </table:table-cell>
          <table:table-cell table:style-name="TableCell1112">
            <text:p text:style-name="Normal"><text:span text:style-name="T1113">Asmuo mintis dėsto sklandžiai, suvokia situaciją, geba išreikšti savo poreikius ir / ar supranta sakytinę kalbą, atitinkamai reaguoja į pasakytą pranešimą.</text:span><text:span text:style-name="T1114"><text:s/></text:span></text:p>
          </table:table-cell>
          <table:table-cell table:style-name="TableCell1115" table:number-columns-spanned="2">
            <text:p text:style-name="P1116">Asmuo kalba nesklandžiai, atskirais žodžiais, tačiau gestais (ženklais) bei mimika ar raštu, ar su minimalia kito asmens pagalba (pvz.: priminus pavienius žodžius, teisingai suformulavus sakinio pradžią) geba išreikšti savo poreikius ir / ar supranta sakytinę kalbą.</text:p>
          </table:table-cell>
          <table:covered-table-cell/>
          <table:table-cell table:style-name="TableCell1117">
            <text:p text:style-name="P1118">Asmuo nekalba ir tik tam tikrais, ne visiems suprantamais, ženklais ar su kito asmens pagalba (pvz., jam aiškiai suformulavus klausimą) geba išreikšti tik elementarius, būtinus poreikius ir / ar supranta tik paprasčiausius nurodymus,<text:s/><text:soft-page-break/>klausimus, bet į juos nereaguoja.</text:p>
          </table:table-cell>
          <table:table-cell table:style-name="TableCell1119">
            <text:p text:style-name="Normal"><text:span text:style-name="T1120">Asmeniui<text:s/></text:span><text:span text:style-name="T1121">būtina nuolatinė kito asmens pagalba</text:span><text:span text:style-name="T1122">, nes pats nekalba ir gestais bei kitais ženklais nesugeba išreikšti savo poreikių ir / ar visiškai nesupranta net paprasčiausių nurodymų, klausimų, gestų, mimikos pranešimų, nereaguoja į<text:s/></text:span><text:soft-page-break/><text:span text:style-name="T1123">juos<text:s/></text:span><text:span text:style-name="T1124">ir yra priklausomas nuo kito asmens veiksmų.</text:span></text:p>
          </table:table-cell>
        </table:table-row>
        <text:soft-page-break/>
        <table:table-row table:style-name="TableRow1125">
          <table:table-cell table:style-name="TableCell1126">
            <text:p text:style-name="P1127">VERTINIMAS</text:p>
          </table:table-cell>
          <table:table-cell table:style-name="TableCell1128">
            <text:p text:style-name="P1129"/>
          </table:table-cell>
          <table:table-cell table:style-name="TableCell1130" table:number-columns-spanned="2">
            <text:p text:style-name="P1131"/>
          </table:table-cell>
          <table:covered-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8.4.2. Disponavimas finansiniais ištekliais</text:p>
          </table:table-cell>
          <table:table-cell table:style-name="TableCell1139">
            <text:p text:style-name="P1140">Asmuo savarankiškai disponuoja turimu turtu, pajamomis.</text:p>
          </table:table-cell>
          <table:table-cell table:style-name="TableCell1141" table:number-columns-spanned="2">
            <text:p text:style-name="P1142">Asmuo savarankiškai tvarkosi su pinigais, bet reikalinga kitų žmonių žodinė pagalba atliekant mokėjimus, užpildant dokumentus.</text:p>
          </table:table-cell>
          <table:covered-table-cell/>
          <table:table-cell table:style-name="TableCell1143">
            <text:p text:style-name="P1144">Asmuo tvarkosi pats, bet reikalinga nuolatinė kito asmens priežiūra ar pagalba.<text:s/></text:p>
          </table:table-cell>
          <table:table-cell table:style-name="TableCell1145">
            <text:p text:style-name="P1146">Asmeniui reikalinga nuolatinė kito asmens pagalba atliekant veiksmus, nes pats jų atlikti negali ir yra priklausomas nuo kito asmens veiksmų.</text:p>
          </table:table-cell>
        </table:table-row>
        <table:table-row table:style-name="TableRow1147">
          <table:table-cell table:style-name="TableCell1148">
            <text:p text:style-name="P1149">VERTINIMAS</text:p>
          </table:table-cell>
          <table:table-cell table:style-name="TableCell1150">
            <text:p text:style-name="P1151"/>
          </table:table-cell>
          <table:table-cell table:style-name="TableCell1152" table:number-columns-spanned="2">
            <text:p text:style-name="P1153"/>
          </table:table-cell>
          <table:covered-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Normal"><text:span text:style-name="T1160">8.4.3. Orientavimasis laike ir aplinkoje, savivoka bei dienos režimo laikymasis</text:span></text:p>
          </table:table-cell>
          <table:table-cell table:style-name="TableCell1161">
            <text:p text:style-name="Normal"><text:span text:style-name="T1162">Asmuo orientuojasi laike ir aplinkoje, jo savivoka gera, jis laikosi dienos režimo.</text:span></text:p>
          </table:table-cell>
          <table:table-cell table:style-name="TableCell1163" table:number-columns-spanned="2">
            <text:p text:style-name="Normal"><text:span text:style-name="T1164">Dalinis (vienos ar dviejų) asmens funkcijų (savivokos, kūno suvokimo, laiko potyrio) sutrikimas:</text:span><text:span text:style-name="T1165"><text:s/>asmeniui, savarankiškai planuojančiam, tvarkančiam, baigiančiam tvarkyti kasdienius reikalus, reikia daugiau laiko susivokti, gali būti reikalinga minimali ar vidutinė žodinė kito asmens pagalba (pvz.: priminimas, paaiškinimas ir pan.).</text:span></text:p>
          </table:table-cell>
          <table:covered-table-cell/>
          <table:table-cell table:style-name="TableCell1166">
            <text:p text:style-name="Normal"><text:span text:style-name="T1167">Sutrikusios dvi iš trijų asmens funkcijų (savivokos, kūno suvokimo, laiko potyrio):<text:s/></text:span><text:span text:style-name="T1168">asmuo laikosi kito asmens sudarytos dienotvarkės, būtina žodinė kito asmens pagalba.</text:span></text:p>
          </table:table-cell>
          <table:table-cell table:style-name="TableCell1169">
            <text:p text:style-name="Normal"><text:span text:style-name="T1170">Asmeniui reikalinga nuolatinė kito asmens pagalba</text:span><text:span text:style-name="T1171">, nes<text:s/></text:span><text:span text:style-name="T1172">jis nesugeba planuoti, tvarkyti kasdieninių reikalų, jų užbaigti,<text:s/></text:span><text:span text:style-name="T1173">visiškai sutrikusios jo savivokos, kūno suvokimo ir laiko potyrio funkcijos,<text:s/></text:span><text:span text:style-name="T1174">todėl yra priklausomas nuo kito asmens veiksmų.</text:span></text:p>
          </table:table-cell>
        </table:table-row>
        <table:table-row table:style-name="TableRow1175">
          <table:table-cell table:style-name="TableCell1176">
            <text:p text:style-name="P1177">VERTINIMAS</text:p>
          </table:table-cell>
          <table:table-cell table:style-name="TableCell1178">
            <text:p text:style-name="P1179"/>
          </table:table-cell>
          <table:table-cell table:style-name="TableCell1180" table:number-columns-spanned="2">
            <text:p text:style-name="P1181"/>
          </table:table-cell>
          <table:covered-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8.4.4. Vaistų vartojimas</text:p>
            <text:p text:style-name="P1189"/>
            <text:p text:style-name="P1190"/>
          </table:table-cell>
          <table:table-cell table:style-name="TableCell1191">
            <text:p text:style-name="Normal"><text:span text:style-name="T1192">Asmuo viską atlieka savarankiškai ir prasmingai: supranta, kad reikia gerti vaistus, ir juos geria, geba atsirinkti būtinus, žino, kada, kokius<text:s/></text:span><text:soft-page-break/><text:span text:style-name="T1193">ir kokiomis dozėmis vartoti, nepamiršta to padaryti,<text:s/></text:span><text:span text:style-name="T1194">šiuos veiksmus atlieka saugiai (nekeldamas grėsmės sau ir / ar aplinkiniams), suvokia jų prasmę.</text:span></text:p>
          </table:table-cell>
          <table:table-cell table:style-name="TableCell1195" table:number-columns-spanned="2">
            <text:p text:style-name="P1196">Kitam asmeniui priminus, asmuo be kito asmens ar su minimalia kito asmens pagalba geba atsirinkti vaistus, kuriuos reikia gerti, žino, kokiomis dozėmis, ir pats išgeria.</text:p>
            <text:p text:style-name="P1197"/>
          </table:table-cell>
          <table:covered-table-cell/>
          <table:table-cell table:style-name="TableCell1198">
            <text:p text:style-name="Normal"><text:span text:style-name="T1199">Asmuo nesuvokia, kad reikia gerti vaistus (gali tam priešintis) ir / ar pats nesugeba atsirinkti vaistų, nežino, kokiomis dozėmis ir kada juos gerti.</text:span></text:p>
          </table:table-cell>
          <table:table-cell table:style-name="TableCell1200">
            <text:p text:style-name="Normal"><text:span text:style-name="T1201">Asmeniui reikalinga nuolatinė kito asmens pagalba</text:span><text:span text:style-name="T1202">, nes pats nesuvokia, kad vaistus reikia gerti, ir / ar to daryti nesugeba, todėl</text:span><text:span text:style-name="T1203"><text:s/>yra priklausomas nuo kito asmens veiksmų</text:span><text:span text:style-name="T1204">. Vaistai leidžiami ir / ar paduodami<text:s/></text:span><text:soft-page-break/><text:span text:style-name="T1205">per zondą ir / ar turi būti sugirdyti.</text:span></text:p>
          </table:table-cell>
        </table:table-row>
        <text:soft-page-break/>
        <table:table-row table:style-name="TableRow1206">
          <table:table-cell table:style-name="TableCell1207">
            <text:p text:style-name="P1208">VERTINIMAS</text:p>
          </table:table-cell>
          <table:table-cell table:style-name="TableCell1209">
            <text:p text:style-name="P1210"/>
          </table:table-cell>
          <table:table-cell table:style-name="TableCell1211" table:number-columns-spanned="2">
            <text:p text:style-name="P1212"/>
          </table:table-cell>
          <table:covered-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8.4.5. Socialinis bendravimas</text:p>
            <text:p text:style-name="P1220"/>
          </table:table-cell>
          <table:table-cell table:style-name="TableCell1221">
            <text:p text:style-name="Normal"><text:span text:style-name="T1222">Asmuo noriai bendrauja su aplinkiniais (artimaisiais, kaimynais, draugais ir pan.) ir tai daro savo iniciatyva.</text:span></text:p>
          </table:table-cell>
          <table:table-cell table:style-name="TableCell1223" table:number-columns-spanned="2">
            <text:p text:style-name="Normal"><text:span text:style-name="T1224">Asmuo bendrauja su aplinkiniais, tačiau tai daro nenoriai, gali vengti palaikyti socialinius ryšius, užsisklęsti savyje, todėl reikalinga minimali ar vidutinė kito asmens pagalba, paskatinimas, motyvavimas.</text:span></text:p>
          </table:table-cell>
          <table:covered-table-cell/>
          <table:table-cell table:style-name="TableCell1225">
            <text:p text:style-name="Normal"><text:span text:style-name="T1226">Asmuo pats nesugeba ir nenori palaikyti socialinių ryšių, todėl jam būtina nuolatinė kito asmens pagalba, jo rodoma iniciatyva bendraujant, užmezgant santykius su aplinkiniais.</text:span></text:p>
          </table:table-cell>
          <table:table-cell table:style-name="TableCell1227">
            <text:p text:style-name="Normal"><text:span text:style-name="T1228">Asmuo negali bendrauti net ir padedant kitiems asmenims (tai neįmanoma dėl sunkiausių smegenų pažeidimų, vegetacinės sistemos būklės)</text:span><text:span text:style-name="T1229">.</text:span></text:p>
          </table:table-cell>
        </table:table-row>
        <table:table-row table:style-name="TableRow1230">
          <table:table-cell table:style-name="TableCell1231">
            <text:p text:style-name="P1232">VERTINIMAS</text:p>
          </table:table-cell>
          <table:table-cell table:style-name="TableCell1233">
            <text:p text:style-name="P1234"/>
          </table:table-cell>
          <table:table-cell table:style-name="TableCell1235" table:number-columns-spanned="2">
            <text:p text:style-name="P1236"/>
          </table:table-cell>
          <table:covered-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8.4.6. Poilsis ir laisvalaikis</text:p>
            <text:p text:style-name="P1244"/>
          </table:table-cell>
          <table:table-cell table:style-name="TableCell1245">
            <text:p text:style-name="Normal"><text:span text:style-name="T1246">Asmuo savarankiškai organizuoja poilsį ir laisvalaikį.</text:span></text:p>
          </table:table-cell>
          <table:table-cell table:style-name="TableCell1247" table:number-columns-spanned="2">
            <text:p text:style-name="Normal"><text:span text:style-name="T1248">Asmenį reikia skatinti dalyvauti veikloje, tačiau jis gali savarankiškai organizuoti laisvalaikį arba su minimalia kito asmens pagalba.</text:span></text:p>
          </table:table-cell>
          <table:covered-table-cell/>
          <table:table-cell table:style-name="TableCell1249">
            <text:p text:style-name="Normal"><text:span text:style-name="T1250">Asmuo nesugeba organizuoti laisvalaikio, todėl dalyvaujant veikloje būtina kito asmens pagalba (skatinimas, motyvavimas).</text:span></text:p>
          </table:table-cell>
          <table:table-cell table:style-name="TableCell1251">
            <text:p text:style-name="P1252">Asmeniui reikalinga nuolatinė kito asmens pagalba, nes jis pasyviai (nieko neveikia, tik guli ar sėdi) leidžia laisvalaikį ir yra priklausomas nuo kito asmens veiksmų.</text:p>
          </table:table-cell>
        </table:table-row>
        <table:table-row table:style-name="TableRow1253">
          <table:table-cell table:style-name="TableCell1254">
            <text:p text:style-name="Normal"><text:span text:style-name="T1255">VERTINIMAS</text:span></text:p>
          </table:table-cell>
          <table:table-cell table:style-name="TableCell1256">
            <text:p text:style-name="P1257"/>
          </table:table-cell>
          <table:table-cell table:style-name="TableCell1258" table:number-columns-spanned="2">
            <text:p text:style-name="P1259"/>
          </table:table-cell>
          <table:covered-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SOCIALINIŲ SANTYKIŲ IR APLINKOS VEIKLOS<text:s/><text:soft-page-break/>VERTINIMO TAŠKŲ SUMA</text:p>
          </table:table-cell>
          <table:table-cell table:style-name="TableCell1267" table:number-columns-spanned="5">
            <text:p text:style-name="P1268">8.4.1 + 8.4.2 + 8.4.3 + 8.4.4 + 8.4.5 + 8.4.6</text:p>
          </table:table-cell>
          <table:covered-table-cell/>
          <table:covered-table-cell/>
          <table:covered-table-cell/>
          <table:covered-table-cell/>
        </table:table-row>
        <text:soft-page-break/>
        <table:table-row table:style-name="TableRow1269">
          <table:table-cell table:style-name="TableCell1270">
            <text:p text:style-name="Normal"><text:span text:style-name="T1271">VISŲ VEIKLŲ VERTINIMO TAŠKŲ SUMA<text:s/></text:span></text:p>
          </table:table-cell>
          <table:table-cell table:style-name="TableCell1272" table:number-columns-spanned="5">
            <text:p text:style-name="P1273">8.1 +8.2 +8.3 +8.4<text:s/></text:p>
          </table:table-cell>
          <table:covered-table-cell/>
          <table:covered-table-cell/>
          <table:covered-table-cell/>
          <table:covered-table-cell/>
        </table:table-row>
      </table:table>
      <text:p text:style-name="Normal"/>
      <text:p text:style-name="P1274"><text:span text:style-name="T1275">9</text:span><text:span text:style-name="T1276">. Asmens (jei būtų nustatytas asmeninio asistento paslaugų poreikis) reikalavimai asmeniniam asistentui<text:s/></text:span><text:span text:style-name="T1277">(įrašykite):</text:span></text:p>
      <text:p text:style-name="P1278"><text:span text:style-name="T1279">9.1</text:span><text:span text:style-name="T1280">.________________________________________________________________________________________________________________</text:span></text:p>
      <text:p text:style-name="P1281"><text:span text:style-name="T1282">9.2</text:span><text:span text:style-name="T1283">.________________________________________________________________________________________________________________</text:span></text:p>
      <text:p text:style-name="P1284"><text:span text:style-name="T1285">9.3</text:span><text:span text:style-name="T1286">.________________________________________________________________________________________________________________</text:span></text:p>
      <text:p text:style-name="P1287"><text:span text:style-name="T1288">9.4</text:span><text:span text:style-name="T1289">.________________________________________________________________________________________________________________</text:span></text:p>
      <text:p text:style-name="P1290"><text:span text:style-name="T1291">9.5</text:span><text:span text:style-name="T1292">.________________________________________________________________________________________________________________</text:span></text:p>
      <text:p text:style-name="Normal"/>
      <text:p text:style-name="P1293"><text:span text:style-name="T1294">10</text:span><text:span text:style-name="T1295">. Asmens pageidaujamas asmeninio asistento paslaugų poreikis (valandų skaičius, dienų skaičius, veiklos ir pan.)<text:s/></text:span><text:span text:style-name="T1296">(įrašykite)</text:span><text:span text:style-name="T1297">:</text:span></text:p>
      <text:p text:style-name="P1298"/>
      <text:p text:style-name="P1299"/>
      <text:p text:style-name="P1300"/>
      <text:p text:style-name="P1301">Vertinimą atlikęs darbuotojas<text:tab/><text:tab/>_________________________<text:tab/>_______________________________</text:p>
      <text:p text:style-name="P1302">(parašas)<text:tab/><text:tab/><text:tab/><text:s/>(vardas, pavardė)<text:tab/></text:p>
      <text:p text:style-name="P1303"/>
      <text:p text:style-name="P1304"/>
      <text:p text:style-name="P1305">Asmuo (jo tėvai, įtėviai, globėjai)<text:tab/><text:tab/>__________________________<text:tab/>_________________________________</text:p>
      <text:p text:style-name="P1306">(parašas)<text:tab/><text:tab/><text:tab/>(vardas, pavardė)</text:p>
      <text:p text:style-name="P1307"/>
      <text:p text:style-name="P1308"><text:span text:style-name="T1309">_________________________________</text:span></text:p>
      <text:soft-page-break/>
      <text:p text:style-name="P1310">Asmeninio asistento paslaugų organizavimo ir</text:p>
      <text:p text:style-name="P1318"><text:span text:style-name="T1319">teikimo tvarkos aprašo</text:span></text:p>
      <text:p text:style-name="P1320">2 priedas</text:p>
      <text:p text:style-name="P1321"/>
      <text:p text:style-name="P1322">Individualus asmeninio asistento paslaugų teikimo planas</text:p>
      <text:p text:style-name="P1323"/>
      <text:p text:style-name="P1324">20____m.______________ d. Nr.__________</text:p>
      <text:p text:style-name="P1325"/>
      <text:p text:style-name="P1326"><text:span text:style-name="T1327">1</text:span><text:span text:style-name="T1328">. Informacija apie asmenį, kuriam nustatytas asmeninio asistento paslaugų poreikis (toliau – paslaugų gavėjas):</text:span></text:p>
      <text:p text:style-name="P1329"><text:span text:style-name="T1330">1.1</text:span><text:span text:style-name="T1331">. asmens vardas, pavardė_______________________________________________________ ;</text:span></text:p>
      <text:p text:style-name="P1332"><text:span text:style-name="T1333">1.2</text:span><text:span text:style-name="T1334">. gyvenamosios vietos adresas ___________________________________________________ ;</text:span></text:p>
      <text:p text:style-name="P1335"><text:span text:style-name="T1336">1.3</text:span><text:span text:style-name="T1337">. telefono numeris __________________, mobiliojo telefono numeris ____________________ ;</text:span></text:p>
      <text:p text:style-name="P1338"><text:span text:style-name="T1339">1.4</text:span><text:span text:style-name="T1340">. bendra informacija apie paslaugų gavėją (</text:span><text:span text:style-name="T1341">negalios pobūdis, ligos, užimtumas, galimos krizinės situacijos, kita svarbi informacija, galinti turėti įtakos paslaugų gavėjo ir asmeninio asistento bendravimui, asmeninio asistento teikiamų paslaugų kokybei, ir pan.</text:span><text:span text:style-name="T1342">).</text:span></text:p>
      <text:p text:style-name="P1343"/>
      <text:p text:style-name="P1344"><text:span text:style-name="T1345">2</text:span><text:span text:style-name="T1346">. Informacija apie asmeninį asistentą:</text:span></text:p>
      <text:p text:style-name="P1347"><text:span text:style-name="T1348">2.1</text:span><text:span text:style-name="T1349">. vardas, pavardė ______________________________________________________________ ;</text:span></text:p>
      <text:p text:style-name="P1350"><text:span text:style-name="T1351">2.2</text:span><text:span text:style-name="T1352">. gyvenamosios vietos adresas ____________________________________________________ ;</text:span></text:p>
      <text:p text:style-name="P1353"><text:span text:style-name="T1354">2.3</text:span><text:span text:style-name="T1355">. telefono numeris __________________, mobiliojo telefono numeris ____________________ .</text:span></text:p>
      <text:p text:style-name="Normal"/>
      <text:p text:style-name="Normal"><text:span text:style-name="T1356">3</text:span><text:span text:style-name="T1357">. Asmeninio asistento paslaugų poreikis ir teikiamos paslaugos</text:span></text:p>
      <text:p text:style-name="P1358"/>
      <table:table table:style-name="Table1359">
        <table:table-columns>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ext:p text:style-name="Normal"><text:span text:style-name="T1366">Veikla</text:span></text:p>
          </table:table-cell>
          <table:table-cell table:style-name="TableCell1367">
            <text:p text:style-name="Normal"><text:span text:style-name="T1368">Paslaugos apibūdinimas<text:s/></text:span><text:span text:style-name="T1369">(trumpas teikiamos paslaugos aprašymas)</text:span></text:p>
          </table:table-cell>
          <table:table-cell table:style-name="TableCell1370">
            <text:p text:style-name="Normal"><text:span text:style-name="T1371">Paslaugos teikimo laikas<text:s/></text:span><text:span text:style-name="T1372">(kokiomis dienomis, kokiu paros metu, numatoma paslaugos teikimo trukmė)</text:span></text:p>
          </table:table-cell>
          <table:table-cell table:style-name="TableCell1373">
            <text:p text:style-name="Normal"><text:span text:style-name="T1374">Pastabos<text:s/></text:span><text:span text:style-name="T1375">(kitos aplinkybės ar sąlygos, specialus paslaugos teikimo būdas ir pan.)</text:span></text:p>
          </table:table-cell>
        </table:table-row>
        <table:table-row table:style-name="TableRow1376">
          <table:table-cell table:style-name="TableCell1377">
            <text:p text:style-name="Normal"><text:span text:style-name="T1378">3.1. Asmens higiena<text:s/></text:span><text:span text:style-name="T1379">(pvz.:</text:span><text:span text:style-name="T1380"><text:s/></text:span><text:span text:style-name="T1381">prausimasis ir maudymasis, kūno dalių priežiūra, naudojimaisis tualetu, rengimasis)</text:span></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Normal"><text:span text:style-name="T1390">3.2. Mityba<text:s/></text:span><text:span text:style-name="T1391">(pvz.: maitinimas, daiktų pakėlimas ir laikymas mitybos procese)</text:span></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Normal"><text:span text:style-name="T1400">3.3. Judumas / mobilumas<text:s/></text:span><text:span text:style-name="T1401">(pvz.,<text:s/></text:span><text:soft-page-break/><text:span text:style-name="T1402">palydėjimas į ugdymo įstaigą, darbą, laisvalaikio praleidimo vietą)</text:span></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ext:soft-page-break/>
        <table:table-row table:style-name="TableRow1409">
          <table:table-cell table:style-name="TableCell1410">
            <text:p text:style-name="Normal"><text:span text:style-name="T1411">3.4. Socialiniai santykiai ir aplinka<text:s/></text:span><text:span text:style-name="T1412">(pvz.:</text:span><text:span text:style-name="T1413"><text:s/></text:span><text:span text:style-name="T1414">kalbėjimas, disponavimas finansiniais ištekliais,<text:s/></text:span><text:span text:style-name="T1415">orientavimasis laike ir aplinkoje, savivoka bei dienos režimo laikymasis, vaistų vartojimas, socialinis bendravimas, poilsis ir laisvalaikis)</text:span></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Normal"><text:span text:style-name="T1424">3.5. Kita veikla<text:s/></text:span><text:span text:style-name="T1425">(</text:span><text:span text:style-name="T1426">bendru paslaugų gavėjo ir asmeninio asistento sutarimu teikiama pagalba</text:span><text:span text:style-name="T1427">)</text:span></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
      <text:p text:style-name="Normal"/>
      <text:p text:style-name="P1434"><text:span text:style-name="T1435">4</text:span><text:span text:style-name="T1436">. Kita informacija apie paslaugų gavėją, būtina asmeninio asistento paslaugoms teikti: paslaugų gavėjo būdo savybės, galimos krizinės situacijos ir veiksmai joms susidarius</text:span><text:span text:style-name="T1437"><text:s/>(pildo paslaugų gavėjas)</text:span></text:p>
      <text:p text:style-name="Normal"/>
      <text:p text:style-name="P1438"><text:span text:style-name="T1439">5</text:span><text:span text:style-name="T1440">. Asmeninio asistento pareigos (atsakomybė):</text:span></text:p>
      <text:p text:style-name="P1441"><text:span text:style-name="T1442">5.1</text:span><text:span text:style-name="T1443">. užtikrinti paslaugų gavėjo konfidencialumą;</text:span></text:p>
      <text:p text:style-name="P1444"><text:span text:style-name="T1445">5.2</text:span><text:span text:style-name="T1446">. kokybiškai teikti šiame plane nurodytas paslaugas;</text:span></text:p>
      <text:p text:style-name="P1447"><text:span text:style-name="T1448">5.3</text:span><text:span text:style-name="T1449">. gerbti paslaugų gavėjo orumą ir prigimtines teises, jo laisvo apsisprendimo teisę;</text:span></text:p>
      <text:p text:style-name="P1450"><text:span text:style-name="T1451">5.4</text:span><text:span text:style-name="T1452">. užtikrinti mandagius, pasitikėjimu, pagarba ir pagalba pagrįstus santykius su paslaugų gavėju, paslaugas teikti sąžiningai, patikimai, nešališkai ir empatiškai;</text:span></text:p>
      <text:p text:style-name="P1453"><text:span text:style-name="T1454">5.5</text:span><text:span text:style-name="T1455">. būti lojaliam paslaugų gavėjui, teikti pirmenybę jo interesams ir veikti gavus jo sutikimą, išskyrus Lietuvos Respublikos įstatymuose numatytus atvejus, kai kyla grėsmė jam pačiam, paslaugų gavėjui ar aplinkiniams;</text:span></text:p>
      <text:p text:style-name="P1456"><text:span text:style-name="T1457">5.6</text:span><text:span text:style-name="T1458">. nereikalauti ar neimti iš paslaugų gavėjo atlygio jokia forma;</text:span></text:p>
      <text:p text:style-name="P1459"><text:span text:style-name="T1460">5.7</text:span><text:span text:style-name="T1461">. prireikus pasitelkti į pagalbą kitų sričių specialistus;</text:span></text:p>
      <text:p text:style-name="P1462"><text:span text:style-name="T1463">5.8</text:span><text:span text:style-name="T1464">. nedelsiant<text:s/></text:span><text:span text:style-name="T1465">informuoti paslaugų teikėją apie:</text:span></text:p>
      <text:p text:style-name="P1466"><text:span text:style-name="T1467">5.8.1</text:span><text:span text:style-name="T1468">. pasikeitusią paslaugų gavėjo situaciją, turinčią (galinčią turėti) įtakos asmeninio asistento paslaugų teikimui, jų apimčiai (pvz., apie asmens išvykimą, gyvenamosios vietos pakeitimą, mirtį, sveikatos būklės ar kitus asmens, jo aplinkos pokyčius, kurie gali turėti įtakos paslaugų poreikiui, asmens sveikatai ar net gyvybei);</text:span></text:p>
      <text:p text:style-name="P1469"><text:span text:style-name="T1470">5.8.2</text:span><text:span text:style-name="T1471">. paslaugų gavėjo skundus, prašymus, pasiūlymus, susijusius su asmeninio asistento paslaugų teikimu;</text:span></text:p>
      <text:p text:style-name="P1472"><text:span text:style-name="T1473">5.8.3</text:span><text:span text:style-name="T1474">. iki einamojo mėnesio 8 d. pateikti paslaugų teikėjui mėnesinę asmeninio asistento paslaugų teikimo atskaitą;</text:span></text:p>
      <text:p text:style-name="P1475"><text:span text:style-name="T1476">5.9</text:span><text:span text:style-name="T1477">. kita<text:s/></text:span><text:span text:style-name="T1478">(įrašykite)</text:span><text:span text:style-name="T1479">................................................................................................................................ .</text:span></text:p>
      <text:p text:style-name="P1480"/>
      <text:p text:style-name="P1481"><text:span text:style-name="T1482">6</text:span><text:span text:style-name="T1483">. Asmeninio asistento teisės:</text:span></text:p>
      <text:p text:style-name="P1484"><text:span text:style-name="T1485">6.1</text:span><text:span text:style-name="T1486">. jei nėra sulygta bendru sutarimu su paslaugų gavėju, atsisakyti teikti kitas, nei šiame plane aprašyta, asmeninio asistento paslaugas;</text:span></text:p>
      <text:p text:style-name="P1487"><text:span text:style-name="T1488">6.2</text:span><text:span text:style-name="T1489">. atsisakyti teikti asmeninio asistento paslaugas, jei paslaugų gavėjo elgesys ar jo sveikatos būklė kelia grėsmę jam ir jo sveikatai;</text:span></text:p>
      <text:p text:style-name="P1490"><text:span text:style-name="T1491">6.3</text:span><text:span text:style-name="T1492">. kita<text:s/></text:span><text:span text:style-name="T1493">(įrašykite)............................................................................................................................... .</text:span></text:p>
      <text:p text:style-name="P1494"/>
      <text:p text:style-name="P1495"><text:span text:style-name="T1496">7</text:span><text:span text:style-name="T1497">. Paslaugų gavėjo pareigos (atsakomybė):</text:span></text:p>
      <text:p text:style-name="P1498"><text:span text:style-name="T1499">7.1</text:span><text:span text:style-name="T1500">. teikti asmeniniam asistentui visą reikiamą teisingą informaciją;</text:span></text:p>
      <text:p text:style-name="P1501"><text:span text:style-name="T1502">7.2</text:span><text:span text:style-name="T1503">. gerbti asmeninio asistento orumą ir vertinti jo teikiamas paslaugas;</text:span></text:p>
      <text:p text:style-name="P1504"><text:span text:style-name="T1505">7.3</text:span><text:span text:style-name="T1506">. nereikalauti asmeninio asistento teikti kitokio pobūdžio paslaugas, nei numatyta šiame plane, išskyrus bendru sutarimu su asmeniniu asistentu numatytas kitas paslaugas;<text:s/></text:span></text:p>
      <text:p text:style-name="P1507"><text:span text:style-name="T1508">7.4</text:span><text:span text:style-name="T1509">. informuoti asmeninį asistentą apie savo sveikatos būklę, individualius poreikius ir galimas krizines situacijas;</text:span></text:p>
      <text:p text:style-name="P1510"><text:span text:style-name="T1511">7.5</text:span><text:span text:style-name="T1512">. apmokėti asmeninio asistento išlaidas lankantis laisvalaikio praleidimo vietose (bilietai, kelionės į kitas šalis, gyvenimas viešbučiuose);</text:span></text:p>
      <text:p text:style-name="P1513"><text:span text:style-name="T1514">7.6</text:span><text:span text:style-name="T1515">. iki einamojo mėnesio 5 d. patikrinti ir pasirašyti mėnesinę asmeninio asistento paslaugų teikimo ataskaitą;</text:span></text:p>
      <text:p text:style-name="P1516"><text:span text:style-name="T1517">7.7</text:span><text:span text:style-name="T1518">. užtikrinti mandagius, pasitikėjimu, pagarba ir pagalba pagrįstus santykius su asmeniniu asistentu;</text:span></text:p>
      <text:p text:style-name="P1519"><text:span text:style-name="T1520">7.8</text:span><text:span text:style-name="T1521">. kita<text:s/></text:span><text:span text:style-name="T1522">(įrašykite)............................................................................................................................... .</text:span></text:p>
      <text:p text:style-name="P1523"/>
      <text:p text:style-name="P1524"><text:span text:style-name="T1525">8</text:span><text:span text:style-name="T1526">. Paslaugų gavėjo teisės:</text:span></text:p>
      <text:p text:style-name="P1527"><text:span text:style-name="T1528">8.1</text:span><text:span text:style-name="T1529">. bendru sutarimu su asmeniniu asistentu ir paslaugų teikėju keisti šį planą;</text:span></text:p>
      <text:p text:style-name="P1530"><text:span text:style-name="T1531">8.2</text:span><text:span text:style-name="T1532">. atsisakyti asmeninio asistento teikiamų paslaugų, jei šios neatitinka jo poreikių ir interesų;</text:span></text:p>
      <text:p text:style-name="P1533"><text:span text:style-name="T1534">8.3</text:span><text:span text:style-name="T1535">. kita<text:s/></text:span><text:span text:style-name="T1536">(įrašykite)................................................................................................................................ .</text:span></text:p>
      <text:p text:style-name="P1537"/>
      <text:p text:style-name="P1538"/>
      <text:p text:style-name="P1539"/>
      <text:p text:style-name="P1540">Asmeninis asistentas ___________________________ <text:s text:c="9"/>________________________<text:tab/></text:p>
      <text:p text:style-name="P1541">(parašas)<text:tab/><text:tab/><text:tab/>(vardas, pavardė)<text:tab/></text:p>
      <text:p text:style-name="P1542"/>
      <text:p text:style-name="P1543">Paslaugų gavėjas (ar jo atstovas) ____________________ <text:s text:c="6"/>_____________________________</text:p>
      <text:p text:style-name="P1544">(parašas)<text:tab/><text:tab/>(vardas, pavardė)</text:p>
      <text:p text:style-name="P1545"/>
      <text:p text:style-name="P154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583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0833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font-name="TimesLT" fo:font-size="10pt" style:font-size-asian="10pt"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1.1812in" fo:margin-left="1.0833in" fo:margin-bottom="0.7875in" fo:margin-right="1.1812in" style:num-format="1" style:writing-mode="lr-tb">
        <style:footnote-sep style:width="0.007in" style:rel-width="33%" style:color="#000000" style:line-style="solid" style:adjustment="left"/>
      </style:page-layout-properties>
    </style:page-layout>
    <style:style style:name="P477" style:parent-style-name="Normal" style:family="paragraph">
      <style:paragraph-properties>
        <style:tab-stops>
          <style:tab-stop style:type="center" style:position="3.3465in"/>
          <style:tab-stop style:type="right" style:position="6.693in"/>
        </style:tab-stops>
      </style:paragraph-properties>
    </style:style>
    <style:style style:name="P47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0" style:parent-style-name="DefaultParagraphFont" style:family="text">
      <style:text-properties style:font-name="TimesLT" fo:font-size="10pt" style:font-size-asian="10pt" fo:language="en" fo:country="GB"/>
    </style:style>
    <style:style style:name="P48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82" style:parent-style-name="Normal" style:family="paragraph">
      <style:paragraph-properties>
        <style:tab-stops>
          <style:tab-stop style:type="center" style:position="3.4625in"/>
          <style:tab-stop style:type="right" style:position="6.925in"/>
        </style:tab-stops>
      </style:paragraph-properties>
    </style:style>
    <style:style style:name="P48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11" style:parent-style-name="Normal" style:family="paragraph">
      <style:paragraph-properties>
        <style:tab-stops>
          <style:tab-stop style:type="center" style:position="3.3465in"/>
          <style:tab-stop style:type="right" style:position="6.693in"/>
        </style:tab-stops>
      </style:paragraph-properties>
    </style:style>
    <style:style style:name="P131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3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14" style:parent-style-name="DefaultParagraphFont" style:family="text">
      <style:text-properties style:font-name="TimesLT" fo:font-size="10pt" style:font-size-asian="10pt" fo:language="en" fo:country="GB"/>
    </style:style>
    <style:style style:name="P131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316" style:parent-style-name="Normal" style:family="paragraph">
      <style:paragraph-properties>
        <style:tab-stops>
          <style:tab-stop style:type="center" style:position="3.4625in"/>
          <style:tab-stop style:type="right" style:position="6.925in"/>
        </style:tab-stops>
      </style:paragraph-properties>
    </style:style>
    <style:style style:name="P131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3</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478"><draw:frame draw:style-name="F479" text:anchor-type="paragraph" svg:y="0.0006in" draw:z-index="0"><draw:text-box fo:min-height="0in" fo:min-width="0in"><text:p text:style-name="P477"><text:span text:style-name="T480"><text:page-number text:fixed="false">3</text:page-number></text:span></text:p></draw:text-box></draw:frame></text:p>
      </style:header>
      <style:footer>
        <text:p text:style-name="P481"/>
      </style:footer>
    </style:master-page>
    <style:master-page style:next-style-name="MP2" style:name="MPF2" style:page-layout-name="PL2">
      <style:header>
        <text:p text:style-name="P482"/>
      </style:header>
      <style:footer>
        <text:p text:style-name="P483"/>
      </style:footer>
    </style:master-page>
    <style:master-page style:name="MP3" style:page-layout-name="PL3">
      <style:header>
        <text:p text:style-name="P1312"><draw:frame draw:style-name="F1313" text:anchor-type="paragraph" svg:y="0.0006in" draw:z-index="0"><draw:text-box fo:min-height="0in" fo:min-width="0in"><text:p text:style-name="P1311"><text:span text:style-name="T1314"><text:page-number text:fixed="false">3</text:page-number></text:span></text:p></draw:text-box></draw:frame></text:p>
      </style:header>
      <style:footer>
        <text:p text:style-name="P1315"/>
      </style:footer>
    </style:master-page>
    <style:master-page style:next-style-name="MP3" style:name="MPF3" style:page-layout-name="PL3">
      <style:header>
        <text:p text:style-name="P1316"/>
      </style:header>
      <style:footer>
        <text:p text:style-name="P13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5-22T07:36:00Z</meta:creation-date>
    <dc:date>2018-05-22T07:36:00Z</dc:date>
    <meta:template xlink:href="Normal.dotm" xlink:type="simple"/>
    <meta:editing-cycles>2</meta:editing-cycles>
    <meta:editing-duration>PT0S</meta:editing-duration>
    <meta:user-defined meta:name="_NewReviewCycle"/>
    <meta:user-defined meta:name="_EmailSubject">pataisytas įsakymas</meta:user-defined>
    <meta:user-defined meta:name="_AuthorEmail">Angele.Rukseniene@socmin.lt</meta:user-defined>
    <meta:user-defined meta:name="_AuthorEmailDisplayName">Angelė Rukšėnienė</meta:user-defined>
    <meta:user-defined meta:name="_ReviewingToolsShownOnce"/>
    <meta:document-statistic meta:page-count="26" meta:paragraph-count="1045" meta:word-count="6174" meta:character-count="50201" meta:row-count="2504" meta:non-whitespace-character-count="45072"/>
  </office:meta>
</office:document-meta>
</file>