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3.64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4923in">
        <style:tab-stops>
          <style:tab-stop style:type="left" style:position="3.6423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4.5284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0527in"/>
        </style:tab-stops>
      </style:paragraph-properties>
    </style:style>
    <style:style style:name="P57" style:parent-style-name="Normal" style:family="paragraph">
      <style:paragraph-properties>
        <style:tab-stops>
          <style:tab-stop style:type="left" style:position="5.0527in"/>
        </style:tab-stops>
      </style:paragraph-properties>
    </style:style>
    <style:style style:name="P58" style:parent-style-name="Normal" style:family="paragraph">
      <style:paragraph-properties>
        <style:tab-stops>
          <style:tab-stop style:type="left" style:position="5.0527in"/>
        </style:tab-stops>
      </style:paragraph-properties>
    </style:style>
    <style:style style:name="P59" style:parent-style-name="Normal" style:family="paragraph">
      <style:paragraph-properties>
        <style:tab-stops>
          <style:tab-stop style:type="left" style:position="5.05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text:s/></text:span><text:span text:style-name="T11">SAVIVALDYBĖS TARYBOS 2020 M. LAPKRIČIO 26 D. SPRENDIMO NR. T-206 „</text:span><text:span text:style-name="T12">DĖL KALVARIJOS<text:s/></text:span><text:span text:style-name="T13">SAVIVALDYBĖS BŪSTO IR SOCIALINIO BŪSTO NUOMOS<text:s/></text:span><text:span text:style-name="T14">VARKOS APRAŠO TVIRTINIMO“ PAKEITIMO</text:span></text:p>
      <text:p text:style-name="P15"/>
      <text:p text:style-name="P16">2021 m. sausio 28 d. Nr. T-12</text:p>
      <text:p text:style-name="P17">Kalvarija</text:p>
      <text:p text:style-name="P18"/>
      <text:p text:style-name="P19"/>
      <text:p text:style-name="P20"><text:span text:style-name="T21">Vadovaudamasi Lietuvos Respublikos vietos savivaldos įstatymo 18 straipsnio 1 dalimi, Kalvarijos savivaldybės taryba <text:s text:c="2"/>n u s p r e n d ž i a:</text:span></text:p>
      <text:p text:style-name="P22"><text:span text:style-name="T23">Pakeisti<text:s/></text:span><text:span text:style-name="T24">Kalvarijos<text:s/></text:span><text:span text:style-name="T25">savivaldybės būsto ir socialinio būsto nuomos <text:s/></text:span><text:span text:style-name="T26">tvarkos aprašo</text:span><text:span text:style-name="T27">, patvirtinto Kalvarijos savivaldybės tarybos 2020 m. lapkričio 26 d. sprendimu Nr. T-206 „</text:span><text:span text:style-name="T28">Dėl Kalvarijos<text:s/></text:span><text:span text:style-name="T29">savivaldybės būsto ir socialinio būsto nuomos <text:s/></text:span><text:span text:style-name="T30">tvarkos aprašo tvirtinimo“</text:span><text:span text:style-name="T31">:</text:span></text:p>
      <text:p text:style-name="P32"><text:span text:style-name="T33">1</text:span><text:span text:style-name="T34">. 44 punktą ir išdėstyti jį taip:<text:s/></text:span></text:p>
      <text:p text:style-name="P35"><text:span text:style-name="T36">„</text:span><text:span text:style-name="T37">44</text:span><text:span text:style-name="T38">.<text:s/></text:span><text:span text:style-name="T39">Jeigu asmens ar šeimos deklaruotas turtas (įskaitant gautas pajamas) po vienų metų nuo terminuotos<text:s/></text:span><text:span text:style-name="T40">trejų ar penkerių <text:s/></text:span><text:span text:style-name="T41">metų Savivaldybės būsto nuomos sutarties sudarymo dienos viršija Įstatymo 11 straipsnio 3 dalyje nustatytus metinius turto ir pajamų dydžius, Savivaldybės administracija, įvertinusi pajamų ir turto deklaracijas, informuoja asmenis ir šeimas apie pareigą išsikelti iš patalpų. Asmenims ar šeimoms geranoriškai patalpų neatlaisvinus, inicijuojamas iškeldinimas iš Savivaldybės būsto teismo tvarka.“</text:span><text:span text:style-name="T42"><text:s/></text:span></text:p>
      <text:p text:style-name="P43"><text:span text:style-name="T44">2</text:span><text:span text:style-name="T45">.<text:s/></text:span><text:span text:style-name="T46">50</text:span><text:span text:style-name="T47"><text:s/>punktą išdėstyti jį taip:</text:span><text:span text:style-name="T48"><text:s/></text:span></text:p>
      <text:p text:style-name="P49"><text:span text:style-name="T50">„</text:span><text:span text:style-name="T51">50</text:span><text:span text:style-name="T52">.<text:s/></text:span><text:span text:style-name="T53">Atsižvelgiant į kasmet kintančias vietovės pataisos koeficientų reikšmes, Savivaldybės būsto ir socialinio būsto nuomos mokestis perskaičiuojamas ne rečiau kaip kartą per 5 (penkerius) metus. Apskaičiuojant nuomos mokestį naujai sudaromoms nuomos sutartims pirmaisiais metais, einančiais po metų, kuriais dėl vietovės pataisos koeficiento pasikeitimo buvo perskaičiuotas nuomos mokestis, naudojamas tas pats vietovės pataisos koeficientas.“</text:span></text:p>
      <text:p text:style-name="P54"><text:span text:style-name="T5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56"/>
      <text:p text:style-name="P57"/>
      <text:p text:style-name="P58"/>
      <text:p text:style-name="P59"><text:span text:style-name="T60">Meras<text:s/></text:span><text:span text:style-name="T61"><text:tab/><text:s text:c="13"/>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endrasis02</meta:initial-creator>
    <dc:creator>adlibuser</dc:creator>
    <meta:creation-date>2021-02-10T05:06:00Z</meta:creation-date>
    <dc:date>2021-02-10T05:06:00Z</dc:date>
    <meta:print-date>2010-04-29T13:29:00Z</meta:print-date>
    <meta:template xlink:href="Normal.dotm" xlink:type="simple"/>
    <meta:editing-cycles>2</meta:editing-cycles>
    <meta:editing-duration>PT0S</meta:editing-duration>
    <meta:document-statistic meta:page-count="1" meta:paragraph-count="4" meta:word-count="337" meta:character-count="2260" meta:row-count="16" meta:non-whitespace-character-count="1927"/>
  </office:meta>
</office:document-meta>
</file>