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8 D. SPRENDIMO NR. SV-S-562 „DĖL DARBO GRUPĖS REFERENDUMUI DĖL DAUGYBINĖS PILIETYBĖS PASIRENGTI SUDARY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8</text:span><text:span text:style-name="T28"><text:s/>d. Nr. SV-S-</text:span><text:span text:style-name="T29">8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2 m. birželio 8 d.<text:s/></text:span><text:span text:style-name="T40">sprendimą Nr. SV</text:span><text:span text:style-name="T41">‑S</text:span><text:span text:style-name="T42">‑562 „Dėl darbo grupės referendumui dėl daugybinės pilietybės pasirengti sudarymo“ ir 2 punktą išdėstyti taip:</text:span></text:p>
        <text:p text:style-name="P43"><text:span text:style-name="T44">„</text:span><text:span text:style-name="T45">2</text:span><text:span text:style-name="T46">. Pavesti darbo grupei iki 2024 m. balandžio 30 d. parengti siūlymo paskelbti referendumą dėl daugybinės pilietybės projekt</text:span><text:span text:style-name="T47">ą, reikalingų teisės aktų projektus ir pasirengimo planuojamam referendumui dėl daugybinės pilietybės veiksmų planą.“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8T12:42:00Z</meta:creation-date>
    <dc:date>2023-03-08T12:42:00Z</dc:date>
    <meta:print-date>2023-03-08T08:1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08" meta:character-count="749" meta:row-count="45" meta:non-whitespace-character-count="687"/>
  </office:meta>
</office:document-meta>
</file>