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style:letter-kerning="tru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8pt" style:font-size-asian="8pt" style:font-size-complex="8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letter-kerning="true"/>
    </style:style>
    <style:style style:name="T14" style:parent-style-name="DefaultParagraphFont" style:family="text">
      <style:text-properties fo:font-weight="bold" style:font-weight-asian="bold" fo:text-transform="uppercase" style:letter-kerning="true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895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letter-kerning="true" style:font-size-complex="12pt"/>
    </style:style>
    <style:style style:name="P20" style:parent-style-name="Normal" style:family="paragraph">
      <style:paragraph-properties fo:text-align="justify" fo:line-height="115%" fo:text-indent="0.6888in">
        <style:tab-stops>
          <style:tab-stop style:type="left" style:position="0.6895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letter-kerning="true" style:font-size-complex="12pt"/>
    </style:style>
    <style:style style:name="P22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26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15%" fo:text-indent="0.6888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6888in" fo:background-color="#FFFFFF">
        <style:tab-stops>
          <style:tab-stop style:type="left" style:position="0.7875in"/>
          <style:tab-stop style:type="left" style:position="3.052in"/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RIENŲ RAJONO SAVIVALDYBĖS ADMINISTRACIJOS</text:p>
      <text:p text:style-name="P9">DIREKTORIUS</text:p>
      <text:p text:style-name="P10"/>
      <text:p text:style-name="P11">ĮSAKYMAS</text:p>
      <text:p text:style-name="P12"><text:span text:style-name="T13">DĖL PRIENŲ RAJONO SAVIVALDYBĖS ADMINISTRACIJOS DIREKTORIAUS 2020 M. SAUSIO 14 D. ĮSAKYMO NR. A3-39 „DĖL<text:s/></text:span><text:span text:style-name="T14">PRIENŲ RAJONO SAVIVALDYBĖS valstybinės kalbos mokėjimo kvalifikavimo komisijos sudarymo ir bazinės mokyklos skyrimo“ PAKEITIMO</text:span></text:p>
      <text:p text:style-name="P15"/>
      <text:p text:style-name="P16"><text:span text:style-name="T17">2021 m. rugsėjo 10 d. Nr.<text:s/></text:span>A3-797</text:p>
      <text:p text:style-name="P18">Prienai</text:p>
      <text:p text:style-name="P19"/>
      <text:p text:style-name="P20"><text:span text:style-name="T21">Atsižvelgdamas į Lietuvos Respublikos švietimo ir mokslo ministro 2004 m. kovo 1 d. įsakymu Nr. ISAK-286 (Lietuvos Respublikos švietimo ir mokslo ministro 2006 m. kovo 21 d. įsakymo Nr. ISAK-520 redakcija) patvirtintus Valstybinės kalbos mokėjimo kvalifikavimo komisijų nuostatus:</text:span></text:p>
      <text:p text:style-name="P22">1. P a k e i č i u Prienų rajono savivaldybės administracijos direktoriaus 2020 m. sausio 14 d. įsakymo Nr. A3-39 „Dėl Prienų rajono savivaldybės valstybinės kalbos mokėjimo kvalifikavimo komisijos sudarymo ir bazinės mokyklos skyrimo<text:span text:style-name="T23">“<text:s/></text:span>1 punktą ir jį išdėstau taip:</text:p>
      <text:p text:style-name="P24">„1. S u d a r a u tokios sudėties Prienų rajono savivaldybės valstybinės kalbos mokėjimo kvalifikavimo komisiją:</text:p>
      <text:p text:style-name="P25">Daiva Sabanskienė – Prienų „Žiburio“ gimnazijos direktoriaus pavaduotoja ugdymui (komisijos pirmininkė);</text:p>
      <text:p text:style-name="P26">Vida Degutytė – Prienų „Žiburio“ gimnazijos istorijos mokytoja metodininkė;</text:p>
      <text:p text:style-name="P27">Vilija Juodsnukienė – Prienų „Žiburio“ gimnazijos istorijos mokytoja ekspertė;</text:p>
      <text:p text:style-name="P28">Lina Malinauskienė – Prienų „Žiburio“ gimnazijos lietuvių kalbos mokytoja ekspertė;</text:p>
      <text:p text:style-name="P29">Irena Mažeikienė – Prienų „Žiburio“ gimnazijos lietuvių kalbos mokytoja metodininkė;</text:p>
      <text:p text:style-name="P30">Rūta Pūrienė – Prienų „Žiburio“ gimnazijos lietuvių kalbos mokytoja metodininkė;</text:p>
      <text:p text:style-name="P31">Snieguolė Vanžodienė – Prienų „Žiburio“ gimnazijos lietuvių kalbos mokytoja metodininkė.“</text:p>
      <text:p text:style-name="P32"><text:span text:style-name="T33">2</text:span><text:span text:style-name="T34">. P a v e d u Prienų rajono savivaldybės administracijos Bendrojo skyriaus vyriausiajai specialistei Dianai Martusevičienei šį įsakymą paskelbti Teisės aktų registre ir Savivaldybės interneto svetainėje.</text:span></text:p>
      <text:p text:style-name="P35"><text:span text:style-name="T36">Šis įsaky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37">Laisvės al. 36, Kaunas</text:span><text:span text:style-name="T38">) arba Regionų apygardos administraciniam teismui bet kuriuose teismo rūmuose (Šiaulių rūmai, Dvaro g. 80, Šiauliai; Panevėžio rūmai,</text:span><text:span text:style-name="T39"><text:s/></text:span><text:span text:style-name="T40">Respublikos g. 62, Panevėžys; Klaipėdos rūmai,</text:span><text:span text:style-name="T41"><text:s/></text:span><text:span text:style-name="T42">Galinio Pylimo g. 9, Klaipėda; Kauno rūmai,</text:span><text:span text:style-name="T43"><text:s/></text:span><text:span text:style-name="T44">A. Mickevičiaus g. 8A, Kaunas).</text:span></text:p>
      <text:p text:style-name="P45"/>
      <text:p text:style-name="P46"/>
      <text:p text:style-name="P47"/>
      <text:p text:style-name="P48">Administracijos direktoriaus pavaduotojas,<text:tab/><text:s/>Algis Marcinkevičius</text:p>
      <text:p text:style-name="P49"><text:span text:style-name="T50">pavaduojantis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Mi</meta:initial-creator>
    <dc:creator>adlibuser</dc:creator>
    <meta:creation-date>2021-09-14T13:38:00Z</meta:creation-date>
    <dc:date>2021-09-14T13:38:00Z</dc:date>
    <meta:print-date>2021-09-02T13:14:00Z</meta:print-date>
    <meta:template xlink:href="Normal.dotm" xlink:type="simple"/>
    <meta:editing-cycles>2</meta:editing-cycles>
    <meta:editing-duration>PT0S</meta:editing-duration>
    <meta:document-statistic meta:page-count="1" meta:paragraph-count="129" meta:word-count="303" meta:character-count="2332" meta:row-count="239" meta:non-whitespace-character-count="2158"/>
  </office:meta>
</office:document-meta>
</file>