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text-transform="uppercase" fo:letter-spacing="0.0069i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13in" style:font-size-complex="12pt"/>
    </style:style>
    <style:style style:name="T28" style:parent-style-name="DefaultParagraphFont" style:family="text">
      <style:text-properties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lietuvos standartizacijos departamento direktorius</text:p>
      <text:p text:style-name="P9"/>
      <text:p text:style-name="P10">ĮSAKYMAS</text:p>
      <text:p text:style-name="P11">DĖL NUORODŲ Į STANDARTUS SKELBIMO</text:p>
      <text:p text:style-name="P12"/>
      <text:p text:style-name="P13">2015 m. gruodžio 30 d. Nr. V-110</text:p>
      <text:p text:style-name="P14">Vilnius</text:p>
      <text:p text:style-name="P15"/>
      <text:p text:style-name="P16"/>
      <text:p text:style-name="P17"><text:span text:style-name="T18">Vadovaudamasis Lietuvos Respublikos standartizacijos įstatymo 6 straipsnio 10 dalimi, 2015 m. gruodžio 17 d. Europos Komisijos įgyvendinimo sprendimu<text:s/></text:span><text:span text:style-name="T19">dėl darniojo standarto EN 521:2006 „Suskystintas naftos dujas naudojančių prietaisų techniniai reikalavimai. Nešiojamieji prietaisai, naudojantys suskystintų naftos dujų baliono slėgio garus“ nuorodinio žymens riboto skelbimo<text:s/></text:span><text:span text:style-name="T20">Europos Sąjungos oficialiajame leidinyje</text:span><text:span text:style-name="T21">, remiantis Europos Parlamento ir Tarybos direktyva 2009/142/EB ir<text:s/></text:span><text:span text:style-name="T22">Lietuvos standartizacijos departamento nuostatų, patvirtintų<text:s/></text:span><text:span text:style-name="T23">Lietuvos Respublikos ūkio ministro 2013 m. balandžio 30 d. įsakymu Nr. 4-350 „Dėl Lietuvos Respublikos ūkio ministro 2011 m. gruodžio 15 d. įsakymo Nr. 4-923 „Dėl Lietuvos standartizacijos departamento nuostatų patvirtinimo“ pakeitimo“, 19.1 ir 19.4 papunkčiais</text:span><text:span text:style-name="T24">:</text:span></text:p>
      <text:p text:style-name="P25"><text:span text:style-name="T26">1</text:span><text:span text:style-name="T27">. N u r o d a u skelbti nuorodą į Lietuvos standartą LST EN 521:2006 „</text:span><text:span text:style-name="T28">Suskystintas naftos dujas naudojančių prietaisų techniniai reikalavimai. Nešiojamieji prietaisai, naudojantys suskystintų naftos dujų baliono slėgio garus“<text:s/></text:span><text:span text:style-name="T29">laikantis Europos Komisijos įgyvendinimo sprendimo 2015/2414/ES priede nustatyto apribojimo.</text:span></text:p>
      <text:p text:style-name="P30"><text:span text:style-name="T31">2</text:span><text:span text:style-name="T32">. N u s t a t a u, kad šis įsakymas 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33"><text:span text:style-name="T34">Direktorius</text:span><text:span text:style-name="T35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12-31T06:53:00Z</meta:creation-date>
    <dc:date>2015-12-31T06:53:00Z</dc:date>
    <meta:print-date>2015-12-29T13:18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6" meta:word-count="182" meta:character-count="1459" meta:row-count="30" meta:non-whitespace-character-count="1283"/>
  </office:meta>
</office:document-meta>
</file>