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5" style:family="table-column">
      <style:table-column-properties style:column-width="3.3305in" style:use-optimal-column-width="false"/>
    </style:style>
    <style:style style:name="TableColumn46" style:family="table-column">
      <style:table-column-properties style:column-width="0.9145in" style:use-optimal-column-width="false"/>
    </style:style>
    <style:style style:name="TableColumn47" style:family="table-column">
      <style:table-column-properties style:column-width="2.4201in" style:use-optimal-column-width="false"/>
    </style:style>
    <style:style style:name="Table44" style:family="table">
      <style:table-properties style:width="6.6652in" fo:margin-left="0.0055in" table:align="left"/>
    </style:style>
    <style:style style:name="TableRow48" style:family="table-row">
      <style:table-row-properties style:min-row-height="0.2548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2024-06-19 Nr.<text:s/></text:span>(22.35E)3-3432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DĖL TARPTAUTINĖS SUTARTIES ĮSIGALIOJIMO</text:span></text:p>
      <text:p text:style-name="P37"/>
      <text:p text:style-name="P38"/>
      <text:p text:style-name="P39"/>
      <text:p text:style-name="P40"/>
      <text:p text:style-name="P41">Pranešame, kad 1974 m. lapkričio 18 d. Paryžiuje priimtas Susitarimas dėl tarptautinės energetikos programos (pakeistas 2018 m. vasario 17 d.), ratifikuotas Lietuvos Respublikos 2021<text:s/><text:soft-page-break/>m. gruodžio 23 d. įstatymu Nr. XIV-819, paskelbtas Teisės aktų registre 2022 m. sausio 25 d., i. k. 2022-01117, Lietuvos Respublikai įsigaliojo 2022 m. vasario 20 d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rupės vadovė</text:p>
          </table:table-cell>
          <table:table-cell table:style-name="TableCell51">
            <text:p text:style-name="P52">Parašo vieta</text:p>
          </table:table-cell>
          <table:table-cell table:style-name="TableCell53">
            <text:p text:style-name="P54">Ingrida Bačiulienė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6-19T07:28:00Z</meta:creation-date>
    <dc:date>2024-06-19T07:2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773" meta:row-count="20" meta:non-whitespace-character-count="668"/>
  </office:meta>
</office:document-meta>
</file>