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2" style:family="table-column">
      <style:table-column-properties style:column-width="3.243in" style:use-optimal-column-width="false"/>
    </style:style>
    <style:style style:name="TableColumn63" style:family="table-column">
      <style:table-column-properties style:column-width="0.8916in" style:use-optimal-column-width="false"/>
    </style:style>
    <style:style style:name="TableColumn64" style:family="table-column">
      <style:table-column-properties style:column-width="2.3569in" style:use-optimal-column-width="false"/>
    </style:style>
    <style:style style:name="Table61" style:family="table">
      <style:table-properties style:width="6.4916in" fo:margin-left="0.0055in" table:align="left"/>
    </style:style>
    <style:style style:name="TableRow65" style:family="table-row">
      <style:table-row-properties style:min-row-height="0.1819in" style:use-optimal-row-height="false" fo:keep-together="always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3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7-<text:span text:style-name="T45">03</text:span>-<text:span text:style-name="T46">23</text:span><text:s text:c="8"/>Nr. (22.35)3-1704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<text:s/></text:span><text:span text:style-name="T55">1980 m. spalio 25 d. Hagoje priimta</text:span><text:span text:style-name="T56"><text:s/>Konvencija dėl tarptautinio vaikų grobimo civilinių aspektų, ratifikuota Lietuvos Respublikos 2002 m. kovo 19 d. įstatymu Nr. IX-793, skelbta „Valstybės žiniose“ 2002 m., Nr. 51-1932, t</text:span><text:span text:style-name="T57">arp Lietuvos Respublikos ir Kazachstano Respublikos įsigalioja nuo 2017 m. birželio 1 d.<text:s/></text:span></text:p>
      <text:section text:name="Sect1" text:style-name="S1">
        <text:p text:style-name="P58"/>
        <text:p text:style-name="P59"/>
        <text:p text:style-name="P60"/>
      </text:section>
      <text:section text:name="Sect2" text:style-name="S2"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  <text:p text:style-name="P68">Skyriaus vedėja</text:p>
            </table:table-cell>
            <table:table-cell table:style-name="TableCell69">
              <text:p text:style-name="P70">Parašo vieta</text:p>
            </table:table-cell>
            <table:table-cell table:style-name="TableCell71">
              <text:p text:style-name="P72">Ingrida Bačiulienė</text:p>
            </table:table-cell>
          </table:table-row>
        </table:table>
        <text:p text:style-name="P7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7-03-29T22:26:00Z</meta:creation-date>
    <dc:date>2017-03-29T22:26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826" meta:row-count="22" meta:non-whitespace-character-count="721"/>
  </office:meta>
</office:document-meta>
</file>