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keep-with-next="always" fo:text-align="justify" fo:text-indent="0.5909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</text:span><text:span text:style-name="T10">ĖL vilkaviškio rajono savivaldybės 2018 metų biudžeto patikslinimo<text:s/></text:span></text:p>
      <text:p text:style-name="P11"/>
      <text:p text:style-name="P12">2018 m. kovo 27 d. Nr. B-ĮV-329</text:p>
      <text:p text:style-name="P13">Vilkaviškis</text:p>
      <text:p text:style-name="P14"/>
      <text:p text:style-name="P15"/>
      <text:p text:style-name="P16"><text:span text:style-name="T17">Vadovaudamasis Lietuvos Respublikos 2018 metų valstybės biudžeto ir savivaldybių biudžetų finansinių rodiklių patvirtinimo įstatymo 4 straipsnio 3 dalimi, Lietuvos Respublikos vietos savivaldos įstatymo 29 straipsnio 8 dalies 2 punktu, Lietuvos Respublikos švietimo ir mokslo ministro 2017 m. gruodžio 22 d. įsakymu Nr. V-1082 „Dėl papildomo finansavimo skyrimo 2014–2020 metų Europos Sąjungos fondų investicijų veiksmų programos 9 prioriteto „Visuomenės švietimas ir žmogiškųjų išteklių potencialo didinimas“ priemonės 09.2.2-ESFA-V-729 „Neformaliojo vaikų švietimo įvairovės ir prieinamumo didinimas“ projektui „Neformaliojo vaikų švietimo paslaugų plėtra“, projekto kodas 09.2.2-ESFA-V-729-01-0001“, Vilkaviškio rajono savivaldybės biudžeto sudarymo ir vykdymo taisyklių 42 punktu bei Vilkaviškio rajono savivaldybės tarybos 2018 m. vasario 23 d. sprendimo Nr. B-TS-974 „Dėl Vilkaviškio rajono savivaldybės 2018 metų biudžeto patvirtinimo“ 3 punktu,<text:s/></text:span></text:p>
      <text:p text:style-name="P18"><text:span text:style-name="T19">p a t i k s l i n u Vilkaviškio rajono savivaldybės 2018 metų biudžetą ir</text:span><text:span text:style-name="T20"><text:s/>pakeičiu Vilkaviškio rajono savivaldybės tarybos 2018 m. vasario 23 d. sprendimo Nr. B-TS-974 „Dėl Vilkaviškio rajono savivaldybės 2018 metų biudžeto patvirtinimo“ 1 punktą bei išdėstau jį nauja redakcija:</text:span></text:p>
      <text:p text:style-name="P21"><text:span text:style-name="T22">„</text:span><text:span text:style-name="T23">1</text:span><text:span text:style-name="T24">. Patvirtinti Vilkaviškio rajono savivaldybės 2018 metų biudžetą:</text:span></text:p>
      <text:p text:style-name="P25"><text:span text:style-name="T26">1.1</text:span><text:span text:style-name="T27">. pajamos – 32 633,965 tūkst. Eur, skolintos lėšos – 626,5 tūkst. Eur, lėšų likutis metų pradžioje už 2017 metus – 644,965 tūkst. Eur (1 priedas);</text:span></text:p>
      <text:p text:style-name="P28"><text:span text:style-name="T29">1.2</text:span><text:span text:style-name="T30">. asignavimus pagal programas, finansavimo šaltinius ir asignavimų valdytojus – 33 905,43 tūkst. Eur (2, 3, 4 priedai), iš jų:</text:span></text:p>
      <text:p text:style-name="P31"><text:span text:style-name="T32">1.2.1</text:span><text:span text:style-name="T33">. išlaidos – 31 230,93 tūkst. Eur, iš jų 15 095,39 tūkst. Eur – darbo užmokesčiui mokėti;</text:span></text:p>
      <text:p text:style-name="P34"><text:span text:style-name="T35">1.2.2</text:span><text:span text:style-name="T36">. ilgalaikiam turtui įsigyti – 2 674,5 tūkst. Eur.“</text:span></text:p>
      <text:p text:style-name="P37"><text:span text:style-name="T38">Šis įsakyma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Administracijos direktorius<text:s/><text:tab/>Vitas Gavė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3-27T07:03:00Z</meta:creation-date>
    <dc:date>2018-03-27T07:03:00Z</dc:date>
    <meta:print-date>2018-03-22T12:0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5" meta:character-count="2180" meta:row-count="64" meta:non-whitespace-character-count="1945"/>
  </office:meta>
</office:document-meta>
</file>