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line-height-at-least="0.1666in"/>
      <style:text-properties style:font-size-complex="12pt"/>
    </style:style>
    <style:style style:name="P18" style:parent-style-name="Normal" style:family="paragraph">
      <style:paragraph-properties style:line-height-at-least="0.1666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line-height-at-least="0.166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 DĖL TELŠIŲ RAJONO SAVIVALDYBĖS TARYBOS 2022 M. BALANDŽIO 28 D. SPRENDIMO NR. T1-150 „dĖL tELŠIŲ r. VIEŠVĖNŲ PAGRINDINĖS MOKYKLos ir Telšių „KRANTO“ PROGIMNAZIJOS reorganizavimo sąlygų aprašo IR telšių „KRANTO“ PROGIMNAZIJOS nuostatų patvirtinimo“ PAKEITIMO<text:s/></text:p>
      <text:p text:style-name="P14"/>
      <text:p text:style-name="P15">2022 m. gegužės 25 d. Nr. T1-217</text:p>
      <text:p text:style-name="P16">Telšiai</text:p>
      <text:p text:style-name="P17"/>
      <text:p text:style-name="P18"/>
      <text:p text:style-name="P19"><text:span text:style-name="T20">Telšių rajono savivaldybės taryba n u s p r e n d ž i a:<text:s/></text:span></text:p>
      <text:p text:style-name="P21"><text:span text:style-name="T22">P a k e i s t i Telšių rajono savivaldybės tarybos 2022 m. balandžio 28 d. sprendimą Nr. T1-150 „Dėl Telšių r. Viešvėnų pagrindinės mokyklos ir Telšių „Kranto“ progimnazijos reorganizavimo sąlygų aprašo ir Telšių „Kranto“ progimnazijos nuostatų patvirtinimo“:</text:span></text:p>
      <text:p text:style-name="P23"><text:span text:style-name="T24">1</text:span><text:span text:style-name="T25">. papildyti 6 punktu:</text:span></text:p>
      <text:p text:style-name="P26"><text:span text:style-name="T27">„</text:span><text:span text:style-name="T28">6</text:span><text:span text:style-name="T29">. Nustatyti, kad šio sprendimo 1.1 papunktis įsigalioja 2022 m. gegužės 5 d.“</text:span></text:p>
      <text:p text:style-name="Normal"/>
      <text:p text:style-name="P30"/>
      <text:p text:style-name="P31"/>
      <text:p text:style-name="P32">Savivaldybės meras<text:tab/><text:tab/><text:tab/><text:tab/><text:tab/><text:tab/><text:tab/><text:tab/>Kęstutis Gusarovas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iva Tūmienė</meta:initial-creator>
    <dc:creator>adlibuser</dc:creator>
    <meta:creation-date>2022-05-27T06:20:00Z</meta:creation-date>
    <dc:date>2022-05-27T06:20:00Z</dc:date>
    <meta:print-date>2022-05-16T08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0" meta:character-count="860" meta:row-count="21" meta:non-whitespace-character-count="757"/>
  </office:meta>
</office:document-meta>
</file>