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margin-right="0.1576in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margin-left="0.827in" fo:margin-right="0.1576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0.1576in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0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4653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KULTŪROS MINISTRAS</text:p>
      <text:p text:style-name="P9"/>
      <text:p text:style-name="P10">ĮSAKYMAS</text:p>
      <text:p text:style-name="P11"><text:span text:style-name="T12">DĖL<text:s/></text:span><text:span text:style-name="T13">STIPENDIJŲ KULTŪROS KŪRĖJAMS SKYRIMO TVARKOS APRAŠO PATVIRTINIMO</text:span></text:p>
      <text:p text:style-name="P14"/>
      <text:p text:style-name="P15">2014 m. sausio 10 d. Nr. ĮV-18</text:p>
      <text:p text:style-name="P16">Vilnius</text:p>
      <text:p text:style-name="P17"/>
      <text:p text:style-name="P18"/>
      <text:p text:style-name="P19">Vadovaudamasis Lietuvos Respublikos kultūros tarybos įstatymo 4<text:s/>straipsnio 3 punktu:</text:p>
      <text:p text:style-name="P20"><text:span text:style-name="T21">1</text:span><text:span text:style-name="T22">. T v i r t i n u <text:s text:c="2"/>pridedamą Stipendijų kultūros kūrėjams skyrimo tvarkos aprašą.<text:s/></text:span></text:p>
      <text:p text:style-name="P23"><text:span text:style-name="T24">2</text:span><text:span text:style-name="T25">. Į p a r e i g o j u <text:s text:c="2"/>Kultūros ministerijos Meno ir kūrybinių industrijų politikos ir Kultūros politikos departamentus, Regionų kultūros skyr</text:span><text:span text:style-name="T26">ių per 5 darbo dienas nuo šio įsakymo įsigaliojimo perduoti Lietuvos kultūros tarybai paraiškas dėl 2014 metų valstybės stipendijų kultūros ir meno kūrėjams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Šarūnas Birut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8-10-14T15:24:00Z</meta:creation-date>
    <dc:date>2018-10-14T15:24:00Z</dc:date>
    <meta:print-date>2013-01-28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3" meta:row-count="17" meta:non-whitespace-character-count="629"/>
  </office:meta>
</office:document-meta>
</file>