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368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text:span text:style-name="T13">LIETUVOS RESPUBLIKOS ŠVIETIMO IR MOKSLO MINISTRAS</text:span></text:p>
      <text:p text:style-name="P14"/>
      <text:p text:style-name="P15">ĮSAKYMAS</text:p>
      <text:p text:style-name="P16"><text:span text:style-name="T17">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8"/>
      <text:p text:style-name="P19">2018 m. gegužės 10 d. Nr. V-453</text:p>
      <text:p text:style-name="P20">Vilnius</text:p>
      <text:p text:style-name="Normal"/>
      <text:p text:style-name="Normal"/>
      <text:p text:style-name="P21"><text:span text:style-name="T22">P a k e i č i u <text:s/></text:span><text:span text:style-name="T23">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text:s/></text:span><text:span text:style-name="T24">Lietuvos Respublikos švietimo ir mokslo ministro 2014 m.<text:s/></text:span><text:span text:style-name="T25">spalio 2 d.<text:s/></text:span><text:span text:style-name="T26">įsakymu<text:s/></text:span><text:span text:style-name="T27">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8"><text:s/>patvirtinimo“, ir 19 punktą išdėstau taip:</text:span></text:p>
      <text:p text:style-name="P29"><text:span text:style-name="T30">„</text:span><text:span text:style-name="T31">19</text:span><text:span text:style-name="T32">. Už vertinimo ir apeliacinės komisijos pirmininko atliekamas funkcijas rekomenduojamas<text:s/></text:span><text:span text:style-name="T33">2,55</text:span><text:span text:style-name="T34"><text:s/>EUR/val. įkainis.“</text:span></text:p>
      <text:p text:style-name="P35"/>
      <text:p text:style-name="P36"/>
      <text:p text:style-name="P37"/>
      <text:p text:style-name="P38"><text:span text:style-name="T39">Švietimo ir mokslo ministrė</text:span><text:span text:style-name="T40"><text:tab/></text:span><text:span text:style-name="T41"><text:tab/></text:span><text:span text:style-name="T42"><text:tab/><text:s text:c="17"/>Jurgita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isak_rekomend (3)</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ba01d7-fe2d-4bab-b2ed-dd0f52ef2f64</dc:title>
    <meta:initial-creator>Teresė Blaževičienė</meta:initial-creator>
    <dc:creator>adlibuser</dc:creator>
    <meta:creation-date>2018-05-10T08:25:00Z</meta:creation-date>
    <dc:date>2018-05-10T08:25: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8" meta:word-count="170" meta:character-count="1475" meta:row-count="27" meta:non-whitespace-character-count="1313"/>
  </office:meta>
</office:document-meta>
</file>