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text-properties text:display="none" style:language-complex="he" style:country-complex="IL"/>
    </style:style>
    <style:style style:name="P11" style:parent-style-name="Normal" style:family="paragraph">
      <style:text-properties text:display="non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master-page-name="MPF1" style:family="paragraph">
      <style:paragraph-properties fo:break-before="page" fo:line-height="115%" fo:margin-left="4.5284in" fo:text-indent="0.0513in" style:page-number="1">
        <style:tab-stops/>
      </style:paragraph-properties>
    </style:style>
    <style:style style:name="P37" style:parent-style-name="Normal" style:family="paragraph">
      <style:paragraph-properties fo:line-height="115%" fo:margin-left="4.5284in" fo:text-indent="0.0513in">
        <style:tab-stops/>
      </style:paragraph-properties>
    </style:style>
    <style:style style:name="P38" style:parent-style-name="Normal" style:family="paragraph">
      <style:paragraph-properties fo:line-height="115%" fo:margin-left="4.5284in" fo:text-indent="0.0513in">
        <style:tab-stops/>
      </style:paragraph-properties>
    </style:style>
    <style:style style:name="P39" style:parent-style-name="Normal" style:family="paragraph">
      <style:paragraph-properties fo:line-height="115%" fo:margin-left="4.5284in" fo:text-indent="0.0513in">
        <style:tab-stops/>
      </style:paragraph-properties>
      <style:text-properties style:font-size-complex="12pt"/>
    </style:style>
    <style:style style:name="P40" style:parent-style-name="Normal" style:family="paragraph">
      <style:paragraph-properties fo:line-height="115%" fo:margin-left="4.5284in" fo:text-indent="0.051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align="center" fo:line-height="115%"/>
      <style:text-properties fo:font-weight="bold" style:font-weight-asian="bold"/>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style:text-properties fo:font-weight="bold" style:font-weight-asian="bold"/>
    </style:style>
    <style:style style:name="P46" style:parent-style-name="Normal" style:family="paragraph">
      <style:paragraph-properties fo:text-align="center" fo:line-height="115%" fo:margin-left="0.75in" fo:text-indent="-0.5in">
        <style:tab-stops>
          <style:tab-stop style:type="left" style:position="1.415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fo:margin-left="0.75in" fo:text-indent="-0.5in">
        <style:tab-stops>
          <style:tab-stop style:type="left" style:position="1.415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text-properties fo:font-weight="bold" style:font-weight-asian="bold"/>
    </style:style>
    <style:style style:name="P52" style:parent-style-name="Normal" style:family="paragraph">
      <style:paragraph-properties fo:text-align="justify" fo:line-height="115%" fo:text-indent="0.5909in">
        <style:tab-stops>
          <style:tab-stop style:type="left" style:position="0in"/>
        </style:tab-stops>
      </style:paragraph-properties>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fo:margin-left="0.5909in">
        <style:tab-stops/>
      </style:paragraph-properties>
    </style:style>
    <style:style style:name="P56" style:parent-style-name="Normal" style:family="paragraph">
      <style:paragraph-properties fo:text-align="center" fo:line-height="115%" fo:margin-left="0.75in" fo:text-indent="-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fo:margin-left="0.75in" fo:text-indent="-0.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line-height="115%" fo:margin-left="0.75in">
        <style:tab-stops/>
      </style:paragraph-properties>
      <style:text-properties fo:font-weight="bold" style:font-weight-asian="bold"/>
    </style:style>
    <style:style style:name="P62"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63"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64"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65"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6"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7"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widows="0" fo:orphans="0" fo:text-align="justify" fo:line-height="115%" fo:text-indent="0.5909in"/>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widows="0" fo:orphans="0" fo:text-align="justify" fo:line-height="115%" fo:text-indent="0.5909in"/>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widows="0" fo:orphans="0" fo:text-align="justify" fo:line-height="115%"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line-height="115%"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15%"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88" style:parent-style-name="Normal" style:family="paragraph">
      <style:paragraph-properties fo:text-align="justify" fo:line-height="115%" fo:margin-left="0.375in" fo:text-indent="0.21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left="0.375in">
        <style:tab-stops/>
      </style:paragraph-properties>
    </style:style>
    <style:style style:name="P92" style:parent-style-name="Normal" style:family="paragraph">
      <style:paragraph-properties fo:text-align="center" fo:line-height="115%" fo:margin-left="0.75in" fo:text-indent="-0.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fo:margin-left="0.75in" fo:text-indent="-0.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line-height="115%" fo:margin-left="0.75in">
        <style:tab-stops/>
      </style:paragraph-properties>
      <style:text-properties fo:font-weight="bold" style:font-weight-asian="bold"/>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style>
    <style:style style:name="P10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center"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fo:text-indent="0.5909in"/>
      <style:text-properties fo:font-weight="bold" style:font-weight-asian="bold"/>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font-style="italic" style:font-style-asian="italic" fo:font-size="10pt" style:font-size-asian="10pt" style:font-size-complex="12pt" style:language-asian="lt" style:country-asian="LT"/>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letter-spacing="-0.0041in"/>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style:text-line-through-style="solid" style:text-line-through-width="auto" style:text-line-through-color="font-color" style:text-line-through-mode="continuous" style:text-line-through-type="single" fo:letter-spacing="-0.0041in"/>
    </style:style>
    <style:style style:name="T125" style:parent-style-name="DefaultParagraphFont" style:family="text">
      <style:text-properties fo:letter-spacing="-0.0041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style:text-properties fo:font-weight="bold" style:font-weight-asian="bold"/>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center" fo:line-height="115%" fo:text-indent="0.5909in"/>
    </style:style>
    <style:style style:name="P150" style:parent-style-name="Normal" style:family="paragraph">
      <style:paragraph-properties fo:keep-with-next="alway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KAUNO MIESTO SAVIVALDYBĖS ADMINISTRACIJOS DIREKTORIUS</text:p>
      <text:p text:style-name="P13">ĮSAKYMAS</text:p>
      <text:p text:style-name="P14"/>
      <text:p text:style-name="P15"/>
      <text:p text:style-name="P16"><text:span text:style-name="T17">DĖL PARAMOS TEIKIMO KAUNO MIESTO SAVIVALDYBĖS GYVENTOJAMS IŠ EUROPOS PAGALBOS LABIAUSIAI SKURSTANTIEMS ASMENIMS FONDO TVARKOS APRAŠO PATVIRTINIMO</text:span></text:p>
      <text:p text:style-name="P18"/>
      <text:p text:style-name="P19">2018 m. spalio 12 d.<text:s/><text:tab/>Nr. A-3427</text:p>
      <text:p text:style-name="P20">Kaunas</text:p>
      <text:p text:style-name="P21"/>
      <text:p text:style-name="P22"><text:span text:style-name="T23">Vadovaudamasis Lietuvos Respublikos vietos savivaldos įstatymo 29 straipsnio 8 dalies 2 punktu,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 21 punktu,</text:span></text:p>
      <text:p text:style-name="P24"><text:span text:style-name="T25">t v i r t i n u <text:s/>Paramos teikimo Kauno miesto savivaldybės gyventojams iš Europos pagalbos labiausiai skurstantiems asmenims fondo tvarkos aprašą (pridedama).</text:span></text:p>
      <text:p text:style-name="Normal"/>
      <text:p text:style-name="Normal"/>
      <text:p text:style-name="Normal"><text:span text:style-name="T26">Administracijos direktorius</text:span><text:span text:style-name="T27"><text:tab/></text:span><text:span text:style-name="T28"><text:tab/></text:span><text:span text:style-name="T29"><text:tab/>Gintaras Petrauskas</text:span></text:p>
      <text:soft-page-break/>
      <text:p text:style-name="P30">PATVIRTINTA</text:p>
      <text:p text:style-name="P37">Kauno miesto savivaldybės<text:s/></text:p>
      <text:p text:style-name="P38">administracijos direktoriaus<text:s/></text:p>
      <text:p text:style-name="P39">2018 m. spalio 12 d.</text:p>
      <text:p text:style-name="P40">įsakymu Nr.<text:s/><text:span text:style-name="T41">A-3427</text:span></text:p>
      <text:p text:style-name="P42"/>
      <text:p text:style-name="P43"><text:span text:style-name="T44">PARAMOS TEIKIMO KAUNO MIESTO SAVIVALDYBĖS GYVENTOJAMS IŠ EUROPOS PAGALBOS LABIAUSIAI SKURSTANTIEMS ASMENIMS FOND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Paramos teikimo Kauno miesto savivaldybės gyventojams iš Europos pagalbos labiausiai skurstantiems asmenims fondo tvarkos aprašas (toliau – aprašas) reglamentuoja paramos teikimo Kauno miesto savivaldybės gyventojams iš Europos pagalbos labiausiai skurstantiems asmenims fondo (toliau – Fondas) tvarką.</text:p>
      <text:p text:style-name="P53">2. Aprašas parengtas vadovaujantis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 (toliau – Aprašas Nr. 2), ir atsižvelgiant į Europos socialinio fondo agentūros, labdaros ir paramos<text:s/><text:soft-page-break/>fondo „Maisto bankas“ ir Kauno miesto savivaldybės administracijos 2016 m. gruodžio 30 d. jungtinės veiklos sutartį Nr. S-2017-00008.</text:p>
      <text:p text:style-name="P54">3. Apraše vartojamos sąvokos atitinka Lietuvos Respublikos piniginės socialinės paramos nepasiturintiems asmenims įstatyme ir Aprašo Nr. 2 <text:s/>2 punkte nurodytuose teisės aktuose apibrėžtas sąvokas. <text:s/>Apraše nurodytos <text:s/>pajamos apskaičiuojamos Aprašo Nr. 2 <text:s/>22 punkte nustatyta tvarka.</text:p>
      <text:p text:style-name="P55"/>
      <text:p text:style-name="P56"><text:span text:style-name="T57">II</text:span><text:span text:style-name="T58"><text:s/>SKYRIUS</text:span></text:p>
      <text:p text:style-name="P59"><text:span text:style-name="T60">SĄLYGOS PARAMAI IŠ FONDO GAUTI</text:span></text:p>
      <text:p text:style-name="P61"/>
      <text:p text:style-name="P62">4. Vieni gyvenantys ar bendrai gyvenantys asmenys turi teisę į paramą iš Fondo, jeigu vidutinės mėnesinės pajamos, tenkančios vienam asmeniui, neviršija 1,5 Lietuvos Respublikos Vyriausybės patvirtintų valstybės remiamų pajamų (toliau – VRP) dydžio per mėnesį.<text:s/></text:p>
      <text:p text:style-name="P63">5. Parama išimties tvarka gali būti skiriama, jei vieno gyvenančio asmens pajamos ar vienam iš bendrai gyvenančių asmenų tenkančios pajamos yra didesnės nei 1,5 VRP, bet neviršija 2,2 VRP dydžio per mėnesį:</text:p>
      <text:p text:style-name="P64">5.1. šiais atvejais (pateikus tai patvirtinančius dokumentus, jei nėra galimybės gauti tai patvirtinančią informaciją iš informacinių sistemų):<text:s/></text:p>
      <text:p text:style-name="P65">5.1.1. kai vienam gyvenančiam asmeniui ar bendrai gyvenantiems asmenims (ar vienam iš jų) yra nustatytas neįgalumo lygis arba 55 procentų ir mažesnis darbingumo lygis, arba specialiųjų poreikių lygis;</text:p>
      <text:p text:style-name="P66">5.1.2. kai vaiką (-us) augina vienas iš tėvų (globėjų ar rūpintojų);</text:p>
      <text:p text:style-name="P67">5.1.3. kai bendrai gyvenantys asmenys augina 3 ir daugiau vaikų;</text:p>
      <text:p text:style-name="P68"><text:span text:style-name="T69">5.1.4</text:span><text:span text:style-name="T70">. kai vienas gyvenantis asmuo arba bent vienas iš kartu gyvenančių asmenų yra<text:s/></text:span>nedirbantis (taip pat savarankiškai nedirbantis) nesusituokęs ir savo vaikų (įvaikių) neauginantis pilnametis vaikas (įvaikis) iki 24 metų, kuris mokosi pagal bendrojo ugdymo programą ar pagal formaliojo profesinio mokymo programą arba studijuoja aukštojoje mokykloje (studentas), įskaitant akademinių atostogų dėl ligos ar nėštumo laikotarpį, taip pat pilnametis vaikas (įvaikis) nuo bendrojo ugdymo programos baigimo dienos iki tų pačių metų rugsėjo 1 dienos<text:span text:style-name="T71">;</text:span></text:p>
      <text:p text:style-name="P72"><text:span text:style-name="T73">5.1.5</text:span><text:span text:style-name="T74">. kai nuosavybės teise priklausantis turtas ar dalis turto (gyvenamosios patalpos ir (ar) namų turtas) buvo prarastas arba kai turtas buvo visiškai ar iš dalies suniokotas gaisro ar gamtos stichijų metu. Paramos teikimo laikotarpis – 12 kalendorinių mėnesių, einančių po mėnesio, kurį įvyko nelaimė;</text:span></text:p>
      <text:p text:style-name="P75"><text:span text:style-name="T76">5.1.6</text:span><text:span text:style-name="T77">. kai 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span></text:p>
      <text:p text:style-name="P78"><text:span text:style-name="T79">5.1.7</text:span><text:span text:style-name="T80">. kai vienas gyvenantis asmuo arba abu bendrai gyvenantys asmenys yra sukakę senatvės pensijos amžių;</text:span></text:p>
      <text:p text:style-name="P81"><text:span text:style-name="T82">5.1.8</text:span><text:span text:style-name="T83">. kai viena gyvenanti motina, kuri pagimdė ir užaugino iki 8 metų penkis ar daugiau vaikų, sukanka amžių, penkeriais metais mažesnį už senatvės pensijos amžių;<text:s/></text:span></text:p>
      <text:p text:style-name="P84"><text:span text:style-name="T85">5.1.9</text:span><text:span text:style-name="T86">. kai šeimoje auga neįgalus vaikas;</text:span></text:p>
      <text:p text:style-name="P87">5.1.10. įvykus nelaimei, padariusiai žalą vieno gyvenančio asmens ar bendrai gyvenančių asmenų turtui, sveikatai, dėl kurios asmuo pateko į sunkią materialinę padėtį (patekus į sunkią materialinę padėtį dėl ligos, atliktos operacijos, įvykusio gaisro ir kt.);</text:p>
      <text:p text:style-name="P88"><text:span text:style-name="T89">5.2</text:span><text:span text:style-name="T90">.<text:s/></text:span>Aprašo Nr. 2 <text:s/>21.1 ir 21.2 papunkčiuose nurodytiems asmenims.</text:p>
      <text:p text:style-name="P91"/>
      <text:p text:style-name="P92"><text:span text:style-name="T93">III</text:span><text:span text:style-name="T94"><text:s/>SKYRIUS</text:span></text:p>
      <text:p text:style-name="P95"><text:span text:style-name="T96">KREIPIMASIS DĖL PARAMOS IŠ FONDO<text:s/></text:span></text:p>
      <text:p text:style-name="P97"/>
      <text:p text:style-name="P98">6. Dėl paramos iš Fondo gavimo gali kreiptis Kauno miesto savivaldybės gyventojai, deklaravę gyvenamąją vietą Kauno miesto savivaldybėje arba faktiškai gyvenantys Kauno miesto savivaldybėje ir negaunantys paramos kitoje savivaldybėje.</text:p>
      <text:p text:style-name="P99">7. Dėl paramos iš Fondo gavimo asmenys<text:s/><text:span text:style-name="T100">pagal gyvenamąją vietą</text:span><text:s/>kreipiasi į Kauno miesto savivaldybės administracijos struktūriniuose teritoriniuose padaliniuose (seniūnijose) dirbančius biudžetinės įstaigos Kauno miesto socialinių paslaugų centro (toliau – Socialinių paslaugų centras) socialinio darbo organizatorius<text:span text:style-name="T101"><text:s/>(toliau – atsakingi darbuotojai)</text:span>, užpildo prašymo formą, pateiktą Aprašo Nr. 2 1 priede (toliau – prašymas), ir pateikia šiuos dokumentus:</text:p>
      <text:p text:style-name="P102">7.1. asmens tapatybę patvirtinantį dokumentą;</text:p>
      <text:p text:style-name="P103">7.2. pažymą apie darbingų bendrai gyvenančių asmenų pastarųjų 3 mėnesių iki kreipimosi mėnesio pajamas, jeigu, palyginti su praėjusiais 3 mėnesiais, pasikeitė pajamų šaltinis ir bendrai gyvenančių asmenų sudėtis;</text:p>
      <text:p text:style-name="P104">7.3. pažymą apie priteistas ar mokamas (nemokamas) vaiko (-ų) išlaikymo lėšas;</text:p>
      <text:p text:style-name="P105">7.4. kitus dokumentus, patvirtinančius šio aprašo 4 ir 5 punktuose nurodytas sąlygas.</text:p>
      <text:p text:style-name="P106">8. Asmenys atsako už prašyme nurodytų duomenų teisingumą.</text:p>
      <text:p text:style-name="P107"/>
      <text:p text:style-name="P108"><text:span text:style-name="T109">IV</text:span><text:span text:style-name="T110"><text:s/>SKYRIUS</text:span></text:p>
      <text:p text:style-name="P111"><text:span text:style-name="T112">PARAMOS SKYRIMAS</text:span></text:p>
      <text:p text:style-name="P113"/>
      <text:p text:style-name="P114">9. Atsakingi darbuotojai:</text:p>
      <text:p text:style-name="P115">9.1. priima asmenų prašymus ir juos registruoja Socialinės paramos šeimai informacinėje sistemoje <text:s/>(toliau – SPIS);<text:span text:style-name="T116"><text:s/></text:span></text:p>
      <text:p text:style-name="P117">9.2. sudaro prašymus pateikusių asmenų sąrašus Aprašo Nr. 2 nustatyta tvarka;</text:p>
      <text:p text:style-name="P118">9.3. sudarytus paramos gavėjų sąrašus ne vėliau kaip iki einamojo mėnesio, po kurio bus teikiama parama iš Fondo, 15 dienos (kai parama iš Fondo dalijama vasario mėn., ne vėliau kaip iki sausio 25 d.) pateikia labdaros ir paramos fondui „Maisto bankas“.<text:s/></text:p>
      <text:p text:style-name="P119">10. Asmens prašymas galioja iki<text:s/><text:span text:style-name="T120">vienų kalendorinių metų (nuo tų pačių metų sausio 1 d. iki tų pačių metų gruodžio 31 d.), jeigu nepasikeitė asmens ir (ar) su juo kartu gyvenančių asmenų socialinė padėtis.<text:s/></text:span></text:p>
      <text:p text:style-name="P121"><text:span text:style-name="T122">11</text:span><text:span text:style-name="T123">. Jei asmuo prašymą pateikė iki sausio 25 dienos, jis yra įtraukiamas į paramos gavėjų sąrašą paramai gauti nuo vasario mėnesio iki gruodžio 31 dienos. Prašymą asmuo gali pateikti per visus metus.<text:s/></text:span><text:span text:style-name="T124"><text:s/></text:span><text:span text:style-name="T125">Asmuo į paramos gavėjų sąrašą įtraukiamas paramai gauti nuo ateinančios paramos dalijimo datos iki gruodžio 31 dienos.<text:s/></text:span></text:p>
      <text:p text:style-name="P126"><text:span text:style-name="T127">12</text:span><text:span text:style-name="T128">. Asmuo ne vėliau kaip per 1 mėnesį privalo informuoti atsakingus darbuotojus, jeigu padidėja jo gaunamos pajamos ir jis nebeatitinka šio aprašo 4 ir 5 punktuose nustatytų sąlygų. Paaiškėjus, kad paramą iš Fondo gaunantis asmuo nebeatitinka šio aprašo 4 ir 5 punktuose nustatytų sąlygų paramai iš<text:s/></text:span><text:soft-page-break/><text:span text:style-name="T129">Fondo gauti, atsakingas darbuotojas, ne vėliau kaip per 5 darbo dienas nuo šių aplinkybių paaiškėjimo (bet ne vėliau kaip <text:s/>iki artimiausios <text:s/>paramos iš <text:s/>Fondo dalijimo <text:s/>datos) <text:s/>priima <text:s/>sprendimą dėl <text:s/>paramos <text:s/>iš Fondo asmeniui nutraukimo ir ne vėliau kaip per 20 darbo dienų nuo šio sprendimo informuoja asmenį teisės aktų nustatyta tvarka.<text:s/></text:span></text:p>
      <text:p text:style-name="P130">13. Gavęs informaciją, kad asmuo du kartus neatvyko atsiimti paramos be pateisinamų priežasčių, atsakingas<text:s/><text:span text:style-name="T131">darbuotojas<text:s/></text:span><text:span text:style-name="T132">neįtraukia to asmens ir (ar) kartu bendrai gyvenančių asmenų į vėliau sudaromus paramos gavėjų sąrašus ir asmuo dėl paramos iš Fondo turi kreiptis iš naujo</text:span>. Pateisinama priežastimi laikoma, jeigu asmuo iš anksto praneša, jog negali atsiimti paramos iš Fondo, nes išvyksta iš gyvenamosios vietos dėl svarbių priežasčių, taip pat kai asmuo pateikia dokumentus, patvirtinančius, kad jis neatvyko atsiimti paramos dėl šių aplinkybių:</text:p>
      <text:p text:style-name="P133">13.1. dėl pablogėjusios sveikatos būklės; <text:s/></text:p>
      <text:p text:style-name="P134">13.2. buvo sveikatos priežiūros ar reabilitacijos įstaigoje;</text:p>
      <text:p text:style-name="P135">13.3. buvo stacionarioje socialinės globos įstaigoje.</text:p>
      <text:p text:style-name="P136"/>
      <text:p text:style-name="P137"><text:span text:style-name="T138">V</text:span><text:span text:style-name="T139"><text:s/>SKYRIUS</text:span></text:p>
      <text:p text:style-name="P140"><text:span text:style-name="T141">BAIGIAMOSIOS NUOSTATOS</text:span></text:p>
      <text:p text:style-name="P142"/>
      <text:p text:style-name="P143">14. Atsakingi darbuotojai paramos iš Fondo stebėsenos rodiklius kiekvieną metų ketvirtį pateikia Kauno miesto savivaldybės administracijos Socialinių paslaugų skyriui.</text:p>
      <text:p text:style-name="P144">15. Atsakingi darbuotojai užtikrina:</text:p>
      <text:p text:style-name="P145">15.1. kad paramą iš Fondo gautų tik asmenys, atitinkantys šio aprašo 4 ir 5 punktuose nustatytas sąlygas;</text:p>
      <text:p text:style-name="P146">15.2. duomenų ir dokumentų, pagrindžiančių asmens teisę į paramą iš Fondo, naudojimą ir saugojimą teisės aktų nustatyta tvarka, šių duomenų pateikimą paramos teikimą prižiūrinčioms ir kontroliuojančioms institucijoms.</text:p>
      <text:p text:style-name="P147">16. Kauno miesto savivaldybės administracija ir Socialinių paslaugų centras užtikrina nuolatinės informacijos ir konsultacijų dėl paramos iš Fondo teikimą, įskaitant (bet neapsiribojant) aktualius paramos iš Fondo dalinimo grafikus.</text:p>
      <text:p text:style-name="P148">17. Kauno miesto savivaldybės administracija ir Socialinių paslaugų centras užtikrina su paramos iš Fondo teikimu susijusios informacijos viešinimą savo patalpose ir kas ketvirtį interneto svetainėse.</text:p>
      <text:p text:style-name="P149">__________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10.12 ĮSAKYMAS Nr. A-3427</dc:title>
    <dc:subject>DĖL PARAMOS TEIKIMO KAUNO MIESTO SAVIVALDYBĖS GYVENTOJAMS IŠ EUROPOS PAGALBOS LABIAUSIAI SKURSTANTIEMS ASMENIMS FONDO TVARKOS APRAŠO PATVIRTINIMO</dc:subject>
    <meta:initial-creator>Socialinių paslaugų skyrius</meta:initial-creator>
    <dc:creator>adlibuser</dc:creator>
    <meta:creation-date>2022-06-15T11:23:00Z</meta:creation-date>
    <dc:date>2022-06-15T11:23:00Z</dc:date>
    <meta:print-date>2018-10-11T05:32:00Z</meta:print-date>
    <meta:template xlink:href="Normal.dotm" xlink:type="simple"/>
    <meta:editing-cycles>2</meta:editing-cycles>
    <meta:editing-duration>PT0S</meta:editing-duration>
    <meta:document-statistic meta:page-count="9" meta:paragraph-count="363" meta:word-count="1102" meta:character-count="9824" meta:row-count="454" meta:non-whitespace-character-count="9085"/>
  </office:meta>
</office:document-meta>
</file>