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30%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line-height="130%" fo:text-indent="0.827in"/>
    </style:style>
    <style:style style:name="P11" style:parent-style-name="Normal" style:family="paragraph">
      <style:paragraph-properties fo:text-align="justify" fo:line-height="130%" fo:text-indent="0.827in"/>
    </style:style>
    <style:style style:name="P12" style:parent-style-name="Normal" style:family="paragraph">
      <style:paragraph-properties fo:text-align="justify" fo:line-height="13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3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30%" fo:text-indent="0.827in"/>
      <style:text-properties style:font-size-complex="12pt"/>
    </style:style>
    <style:style style:name="P18" style:parent-style-name="Normal" style:family="paragraph">
      <style:paragraph-properties fo:text-align="justify" fo:line-height="130%" fo:text-indent="0.827in"/>
      <style:text-properties style:font-size-complex="12pt"/>
    </style:style>
    <style:style style:name="P19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0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1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2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3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4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5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6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7" style:parent-style-name="Normal" style:family="paragraph">
      <style:paragraph-properties fo:text-align="justify" fo:line-height="130%" fo:text-indent="0.82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30%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30%"/>
    </style:style>
    <style:style style:name="P33" style:parent-style-name="Normal" style:family="paragraph">
      <style:paragraph-properties fo:text-align="justify" fo:line-height="130%"/>
      <style:text-properties style:font-size-complex="12pt"/>
    </style:style>
    <style:style style:name="P34" style:parent-style-name="Normal" style:family="paragraph">
      <style:paragraph-properties fo:text-align="justify" fo:line-height="13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LIETUVOS RESPUBLIKOS KULTŪROS MINISTRAS</text:p>
      <text:p text:style-name="P3"/>
      <text:p text:style-name="P4">ĮSAKYMAS</text:p>
      <text:p text:style-name="P5"><text:span text:style-name="T6">DĖL LITERATŪROS TARYBOS SUDARYMO</text:span></text:p>
      <text:p text:style-name="P7"/>
      <text:p text:style-name="P8">2014 m. lapkričio 12 d. Nr. ĮV-807</text:p>
      <text:p text:style-name="P9">Vilnius</text:p>
      <text:p text:style-name="P10"/>
      <text:p text:style-name="P11"/>
      <text:p text:style-name="P12"><text:span text:style-name="T13">Vadovaudamasis Literatūros tarybos nuostatų, patvirtintų Lietuvos Respublikos kultūros ministro 2014 m. spalio 6 d. įsakymu Nr. ĮV-703 „Dėl Literatūros tarybos nuostatų patvirtinimo“, 7, 8 ir 19 punktais bei atsižvelgdamas į šešių institucijų 2014 m. spalio mėnesį pateiktus rašytinius pasiūlymus dėl narių į Literatūros tarybą delegavimo:</text:span></text:p>
      <text:p text:style-name="P14"><text:span text:style-name="T15">1</text:span><text:span text:style-name="T16">. S u d a r a u <text:s/>trejiems metams šios sudėties Literatūros tarybą: <text:s/></text:span></text:p>
      <text:p text:style-name="P17">Rūta Elijošaitytė – Skaitymo ir kultūrinio raštingumo asociacijos pirmininkė;</text:p>
      <text:p text:style-name="P18">Dr. Loreta Jakonytė-Kvedarienė – Lietuvių literatūros ir tautosakos instituto direktoriaus pavaduotoja akademinei veiklai;</text:p>
      <text:p text:style-name="P19">Antanas A. Jonynas – Lietuvos rašytojų sąjungos pirmininkas;</text:p>
      <text:p text:style-name="P20">Sigitas Ladukas – Lietuvos mažų ir vidutinių leidėjų asociacijos prezidentas;</text:p>
      <text:p text:style-name="P21">Rasa Matulevičienė – Lietuvos literatūros vertėjų sąjungos pirmininkė;</text:p>
      <text:p text:style-name="P22">Prof. dr. Dainora Pociūtė-Abukevičienė – Vilniaus universiteto Senato pirmininkė, Filologijos fakulteto Lietuvių literatūros katedros vedėja;<text:s/></text:p>
      <text:p text:style-name="P23">Doc. dr. Kęstutis Urba – Tarptautinės vaikų ir jaunimo literatūros asociacijos Lietuvos skyriaus valdybos pirmininkas;</text:p>
      <text:p text:style-name="P24">Elona Varnauskienė – Lietuvos bibliotekininkų draugijos tarybos narė, Vilniaus universiteto bibliotekos Informacijos paslaugų centro vedėja;</text:p>
      <text:p text:style-name="P25">Gytis Vaškelis – Lietuvos akademinių leidyklų asociacijos prezidentas;</text:p>
      <text:p text:style-name="P26">Aušrinė Žilinskienė – Tarptautinių kultūros programų centro direktorė;</text:p>
      <text:p text:style-name="P27"><text:span text:style-name="T28">Saulius Žukas – Lietuvos leidėjų asociacijos valdybos narys, leidyklos „Baltų lankų leidyba“ vadovas.</text:span></text:p>
      <text:p text:style-name="P29"><text:span text:style-name="T30">2</text:span><text:span text:style-name="T31">. S k i r i u <text:s/>Meno ir kūrybinių industrijų politikos departamento patarėją Rasą Balčikonytę Literatūros tarybos sekretore.<text:s/></text:span></text:p>
      <text:p text:style-name="P32"/>
      <text:p text:style-name="P33"/>
      <text:p text:style-name="P34"><text:span text:style-name="T35">Kultūros ministras</text:span><text:s/><text:tab/><text:tab/><text:tab/><text:tab/><text:tab/><text:span text:style-name="T36">Šarūnas 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Motiekiene</meta:initial-creator>
    <dc:creator>Adlib User</dc:creator>
    <meta:creation-date>2015-06-10T11:59:00Z</meta:creation-date>
    <dc:date>2015-06-10T11:59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18" meta:character-count="1786" meta:row-count="49" meta:non-whitespace-character-count="1591"/>
  </office:meta>
</office:document-meta>
</file>