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84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84in"/>
      <style:text-properties fo:hyphenate="false"/>
    </style:style>
    <style:style style:name="TableColumn37" style:family="table-column">
      <style:table-column-properties style:column-width="0.295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3784in" style:use-optimal-column-width="false"/>
    </style:style>
    <style:style style:name="Table36" style:family="table">
      <style:table-properties style:width="6.9895in" fo:margin-left="0.0381in" table:align="left"/>
    </style:style>
    <style:style style:name="TableRow45" style:family="table-row">
      <style:table-row-properties style:min-row-height="0.8798in" style:use-optimal-row-height="false"/>
    </style:style>
    <style:style style:name="TableCell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TableCell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TableCell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 style:parent-style-name="Normal" style:family="paragraph">
      <style:paragraph-properties fo:widows="0" fo:orphans="0"/>
      <style:text-properties fo:color="#000000" style:font-size-complex="12pt" style:language-asian="lt" style:country-asian="LT" fo:hyphenate="false"/>
    </style:style>
    <style:style style:name="TableCell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8" style:parent-style-name="Normal" style:family="paragraph">
      <style:text-properties style:font-size-complex="12pt" style:language-asian="lt" style:country-asian="LT" fo:hyphenate="false"/>
    </style:style>
    <style:style style:name="TableCell5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0" style:parent-style-name="Normal" style:family="paragraph">
      <style:text-properties style:font-size-complex="12pt" style:language-asian="lt" style:country-asian="LT"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text-properties style:font-size-complex="12pt" style:language-asian="lt" style:country-asian="LT"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indent="0.3937in"/>
      <style:text-properties style:font-size-complex="12pt" style:language-asian="lt" style:country-asian="LT" fo:hyphenate="false"/>
    </style:style>
    <style:style style:name="P77" style:parent-style-name="Normal" style:family="paragraph">
      <style:paragraph-properties fo:text-indent="0.3937in"/>
      <style:text-properties style:font-size-complex="12pt" style:language-asian="lt" style:country-asian="LT" fo:hyphenate="false"/>
    </style:style>
    <style:style style:name="P78" style:parent-style-name="Normal" style:family="paragraph">
      <style:paragraph-properties fo:margin-left="0.0055in" fo:margin-right="0.0236in" fo:text-indent="-0.0055in">
        <style:tab-stops>
          <style:tab-stop style:type="left" style:position="5.1131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umažinimo projektui NR. vp3-3.1-AM-01-V-02-072, finansuojamam PAGAL 2007–2013 M. SANGLAUDOS SKATINIMO VEIKSMŲ PROGRAMOS VP3-3.1-AM-01-V PRIEMONĘ „VANDENS TIEKIMO IR NUOTEKŲ TVARKYMO SISTEMŲ RENOVAVIMAS IR PLĖTRA“, ir<text:s/></text:span><text:span text:style-name="T9">LIETUVOS RESPUBLIKOS APLINKOS MINISTRO 2010 M. LAPKRIČIO 29 D. ĮSAKYMO NR. D1-953<text:s/></text:span><text:span text:style-name="T10">„</text:span><text:span text:style-name="T11">DĖL FINANSAVIMO SKYRIMO PROJEKTAMS PAGAL 2007</text:span><text:span text:style-name="T12">–</text:span><text:span text:style-name="T13">2013 M. SANGLAUDOS SKATINIMO VEIKSMŲ PROGRAMOS PRIEMONĘ NR. VP3-3.1-AM-01-V „VANDENS TIEKIMO IR NUOTEKŲ TVARKYMO SISTEMŲ RENOVAVIMAS IR PLĖTRA“ PAKEITIMO</text:span></text:p>
      <text:p text:style-name="P14"/>
      <text:p text:style-name="P15">2015 m. gruodžio 4 d. Nr. D1-889</text:p>
      <text:p text:style-name="P16">Vilnius</text:p>
      <text:p text:style-name="P17"/>
      <text:p text:style-name="P18"/>
      <text:p text:style-name="P19"><text:span text:style-name="T20">Vadovaudamasis<text:s/></text:span><text:span text:style-name="T21">VP3-3.1-AM-01-V</text:span><text:span text:style-name="T22"><text:s/>priemonės „Vandens tiekimo ir nuotekų tvarkymo sistemų renovavimas ir plėtra“ projektų finansavimo sąlygų aprašo, patvirtinto Lietuvos Respublikos aplinkos ministro 2008 m. liepos 29 d. įsakymu Nr. D1-401 „Dėl<text:s/></text:span><text:span text:style-name="T23">VP3-3.1-AM-01-V</text:span><text:span text:style-name="T24"><text:s/>priemonės „Vandens tiekimo ir nuotekų tvarkymo sistemų renovavimas ir plėtra“ projektų finansavimo sąlygų aprašo patvirtinimo“, 117 punktu ir atsižvelgdamas į<text:s/></text:span><text:span text:style-name="T25">Aplinkos ministerijos Aplinkos projektų valdymo agentūros<text:s/></text:span><text:span text:style-name="T26">2015 m. spalio 20 d. raštu Nr. (29-2-7)-APVA-1403 „Dėl projektui Nr. VP3-3.1-AM-01-V-02-072 paskirto finansavimo sumažinimo“ ir 2015 m. gruodžio 1 d. raštu Nr. (29-2-7)-APVA-1638 „Dėl projektui Nr. VP3-3.1-AM-01-V-02-072 paskirto finansavimo sumažinimo ir 2015 m. spalio 20 d. rašto Nr. (29-2-7)-APVA-1638 patikslinimo“ pateiktą informaciją:</text:span></text:p>
      <text:p text:style-name="P27"><text:span text:style-name="T28">1</text:span><text:span text:style-name="T29">. S u m a ž i n u projekto „Vandens tiekimo ir nuotekų tvarkymo infrastruktūros plėtra Raseinių rajone (Šiluvoje, Betygaloje, Kudoniuose, Girkalnyje, Dvareliškiuose, Girkalnio k., Viduklėje, Alaviniškiuose)“ Nr. VP3-3.1-AM-01-V-02-072 vykdytojui UAB „Raseinių vandenys“<text:s/></text:span><text:span text:style-name="T30">skirtą finansavimo lėšų sumą 75 785,07</text:span><text:span text:style-name="T31"><text:s/>Eur (septyniasdešimt penkiais tūkstančiais septyniais šimtais aštuoniasdešimt penkiais eurais septyniais centais), iš jų 67 807,70 Eur (šešiasdešimt septyni tūkstančiai aštuoni šimtai septyni eurai septyniasdešimt centų) – Europos Sąjungos Sanglaudos fondų lėšos ir 7 977,37 Eur (septyni tūkstančiai devyni šimtai septyniasdešimt septyni eurai trisdešimt septyni centai) – Lietuvos Respublikos valstybės biudžeto lėšos.</text:span></text:p>
      <text:p text:style-name="P32"><text:span text:style-name="T33">2</text:span><text:span text:style-name="T34">. P a k e i č i u Lietuvos Respublikos aplinkos ministro 2010 m. lapkričio 29 d. įsakymą Nr. D1-953 „Dėl finansavimo skyrimo projektams pagal 2007–2013 m. Sanglaudos skatinimo veiksmų programos priemonę Nr. VP3-3.1-AM-01-V „Vandens tiekimo ir nuotekų tvarkymo sistemų renovavimas ir plėtra“ ir 2 punktą išdėstau taip:<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2.</text:p>
          </table:table-cell>
          <table:table-cell table:style-name="TableCell48">
            <text:p text:style-name="P49">VP3-3.1-AM-01-V-02-072</text:p>
          </table:table-cell>
          <table:table-cell table:style-name="TableCell50">
            <text:p text:style-name="P51">UAB „Raseinių vandenys“</text:p>
          </table:table-cell>
          <table:table-cell table:style-name="TableCell52">
            <text:p text:style-name="P53"><text:span text:style-name="T54">Vandens tiekimo ir nuotekų tvarkymo infrastruktūros plėtra<text:s/></text:span><text:span text:style-name="T55">Raseinių rajone (Šiluvoje, Betygaloje, Kudoniuose, Girkalnyje,<text:s/></text:span><text:soft-page-break/><text:span text:style-name="T56">Dvareliškiuose, Girkalnio k., Viduklėje, Alaviniškiuose)</text:span></text:p>
          </table:table-cell>
          <table:table-cell table:style-name="TableCell57">
            <text:p text:style-name="P58">2 697 002,65</text:p>
          </table:table-cell>
          <table:table-cell table:style-name="TableCell59">
            <text:p text:style-name="P60">2 413 107,63</text:p>
          </table:table-cell>
          <table:table-cell table:style-name="TableCell61">
            <text:p text:style-name="P62">283 895,02</text:p>
          </table:table-cell>
          <table:table-cell table:style-name="TableCell63">
            <text:p text:style-name="P64"><text:span text:style-name="T65">Ne vėliau kaip 3 mėnesiai po finansavimo ir administravimo sutarties pasirašymo pateikti Raseinių r. savivaldybės tarybos sprendimą,<text:s/></text:span><text:soft-page-break/><text:span text:style-name="T66">kuriame nurodyta, kad tvirtinant vandens paslaugų kainą (po projekto pabaigos praėjus ne ilgiau kaip 12 mėn.) bus įskaičiuotos visos UAB „Raseinių vandenys“ patiriamos sąnaudos (įskaitant planuojamų ir šiuo metu įgyvendinamų projektų kaštus).</text:span><text:span text:style-name="T67">“</text:span></text:p>
          </table:table-cell>
        </table:table-row>
      </table:table>
      <text:p text:style-name="P68"/>
      <text:p text:style-name="Normal"/>
      <text:p text:style-name="P69"><text:span text:style-name="T70">3</text:span><text:span text:style-name="T71">. Šis įsakymas gali būti skundžiamas Lietuvos Respublikos administracinių bylų teisenos įstatymo nustatyta tvarka.</text:span></text:p>
      <text:p text:style-name="P72"><text:span text:style-name="T73">4</text:span><text:span text:style-name="T74">. Šis įsakymas įsigalioja kitą dieną po paskelbimo Teisės aktų registre.</text:span></text:p>
      <text:p text:style-name="P75"/>
      <text:p text:style-name="P76"/>
      <text:p text:style-name="P77"/>
      <text:p text:style-name="P78"><text:span text:style-name="T79">Aplinkos ministras</text:span><text:span text:style-name="T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0236in" fo:margin-bottom="0.6381in" fo:margin-right="0.315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0T13:22:00Z</meta:creation-date>
    <dc:date>2015-12-10T13:22:00Z</dc:date>
    <meta:template xlink:href="Normal" xlink:type="simple"/>
    <meta:editing-cycles>1</meta:editing-cycles>
    <meta:editing-duration>PT0S</meta:editing-duration>
    <meta:document-statistic meta:page-count="2" meta:paragraph-count="21" meta:word-count="429" meta:character-count="3363" meta:row-count="123" meta:non-whitespace-character-count="2955"/>
  </office:meta>
</office:document-meta>
</file>