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fo:letter-spacing="0.048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62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62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civilinio kodekso 4.84 straipsnio 2 DALĮ</text:span></text:p>
      <text:p text:style-name="P17"/>
      <text:p text:style-name="P18"><text:span text:style-name="T19">2025 m. sausio 15 d. Nr.<text:s/></text:span><text:span text:style-name="T20">15</text:span></text:p>
      <text:p text:style-name="P21">Vilnius</text:p>
      <text:p text:style-name="P22"/>
      <text:p text:style-name="P23"/>
      <text:p text:style-name="P24"><text:span text:style-name="T25">Vadovaudamasi Lietuvos Respublikos<text:s/></text:span><text:span text:style-name="T26">civilinio kodekso 4.84 straipsnio 2 dalimi</text:span><text:span text:style-name="T27">, Lietuvos Respublikos Vyriausybė</text:span><text:span text:style-name="T28"><text:s/></text:span><text:span text:style-name="T29">nutari</text:span><text:span text:style-name="T30">a:</text:span></text:p>
      <text:p text:style-name="P31"><text:span text:style-name="T32">Įgalioti aplinkos ministrą iki<text:s/></text:span><text:span text:style-name="T33">2025 m. vasario 10 d.<text:s/></text:span><text:span text:style-name="T34">nustatyti </text:span><text:span text:style-name="T35">bendrojo naudojimo objektų administratoriaus atrankos, skyrimo ir atšaukimo tvarką.</text:span></text:p>
      <text:p text:style-name="P36"/>
      <text:p text:style-name="P37"/>
      <text:p text:style-name="P38"/>
      <text:p text:style-name="P39">Ministras Pirmininkas<text:tab/>Gintautas Paluckas</text:p>
      <text:p text:style-name="P40"/>
      <text:p text:style-name="P41"/>
      <text:p text:style-name="P42"/>
      <text:p text:style-name="P43"><text:span text:style-name="T44">Aplinkos ministras</text:span><text:span text:style-name="T45"><text:tab/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ė</meta:initial-creator>
    <dc:creator>adlibuser</dc:creator>
    <meta:creation-date>2025-01-16T13:59:00Z</meta:creation-date>
    <dc:date>2025-01-16T13:5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8" meta:word-count="69" meta:character-count="536" meta:row-count="11" meta:non-whitespace-character-count="475"/>
  </office:meta>
</office:document-meta>
</file>