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2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ELEKTROS ENERGIJOS sisteminių paslaugų kainos 2018 metams nustatymo<text:s/></text:p>
      <text:p text:style-name="P12"/>
      <text:p text:style-name="P13">2017 m. spalio 17 d. Nr. O3E-450</text:p>
      <text:p text:style-name="P14">Vilnius</text:p>
      <text:p text:style-name="P15"/>
      <text:p text:style-name="P16"/>
      <text:p text:style-name="P17"><text:span text:style-name="T18">Vadovaudamasi Lietuvos Respublikos energetikos įstatymo 8 straipsnio 9 dalies 2 punktu, Lietuvos Respublikos elektros energetikos įstatymo 9 straipsnio 3 dalies 5 punktu, Elektros energijos sisteminių paslaugų kainos nustatymo metodikos, patvirtintos Valstybinės kainų ir energetikos kontrolės komisijos (toliau – Komisija) 2012 m. liepos 27 d. nutarimu Nr. O3-200 „Dėl Elektros energijos sisteminių paslaugų kainos nustatymo metodikos patvirtinimo“, 2 punktu ir atsižvelgdama į perdavimo sistemos operatoriaus AB „Litgrid“<text:s/></text:span><text:span text:style-name="T19">2017 m. rugpjūčio 11 d. raštu Nr. SD-3772 ir<text:s/></text:span><text:span text:style-name="T20">2017 m. spalio 9 d.<text:s/></text:span><text:span text:style-name="T21">raštu Nr. SD-KONF-92 pateiktą informaciją bei Komisijos Dujų ir elektros departamento Elektros skyriaus 2017 m. spalio 17 d. pažymą Nr. O5E-273 „Dėl Valstybinės kainų ir energetikos kontrolės komisijos Dujų ir elektros departamento Elektros skyriaus 2017 m. spalio 16 d. pažymos Nr. O5E-269 „Dėl elektros energijos sisteminių paslaugų kainos 2018 metams nustatymo“ patikslinimo“,</text:span><text:span text:style-name="T22"><text:s/>Komisija n u t a r i a:</text:span></text:p>
      <text:p text:style-name="P23"><text:span text:style-name="T24">Nustatyti elektros energijos sisteminių paslaugų kainą 2018 metams<text:s/></text:span><text:span text:style-name="T25">–</text:span><text:span text:style-name="T26"><text:s/>0,529 ct/kWh (be PVM).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<text:span text:style-name="T33">Komisij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0-17T13:04:00Z</meta:creation-date>
    <dc:date>2017-10-17T13:04:00Z</dc:date>
    <meta:print-date>2014-10-16T14:1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7" meta:word-count="217" meta:character-count="1360" meta:row-count="177" meta:non-whitespace-character-count="1240"/>
  </office:meta>
</office:document-meta>
</file>