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LUKIŠKIŲ AIKŠTĖS VILNIUJE ĮSTATYMO PROJEKTO NR. XIIIP-1475</text:p>
      <text:p text:style-name="P15"/>
      <text:p text:style-name="P16">2018 m. vasario 12 d. Nr. 157</text:p>
      <text:p text:style-name="P17">Vilnius</text:p>
      <text:p text:style-name="P18"/>
      <text:p text:style-name="P19"/>
      <text:p text:style-name="P20"><text:span text:style-name="T21">Vadovaudamasi Lietuvos Respublikos Seimo statuto 138 straipsnio 3 dalimi ir atsižvelgdama į Lietuvos Respublikos Seimo valdybos 2017 m. gruodžio 20 d. sprendimo Nr. SV-S-531 „Dėl įstatymų projektų išvadų“ 6 punktą, Lietuvos Respublikos Vyriausybė</text:span><text:span text:style-name="T22"><text:s/>nutari</text:span><text:span text:style-name="T23">a:</text:span><text:span text:style-name="T24"><text:s/></text:span></text:p>
      <text:p text:style-name="P25"><text:span text:style-name="T26">1</text:span><text:span text:style-name="T27">.</text:span><text:span text:style-name="T28"><text:tab/><text:s/>Pritarti Lietuvos Respublikos Lukiškių aikštės Vilniuje įstatymo projekto Nr. XIIIP-1475 (toliau – įstatymo projektas) tikslui įamžinti Lietuvos laisvės kovotojų atminimą Lukiškių aikštėje.</text:span></text:p>
      <text:p text:style-name="P29"><text:span text:style-name="T30">2</text:span><text:span text:style-name="T31">. Atkreipti Lietuvos Respublikos Seimo dėmesį į tai, kad:</text:span></text:p>
      <text:p text:style-name="P32"><text:span text:style-name="T33">2.1</text:span><text:span text:style-name="T34">.<text:s/></text:span><text:span text:style-name="T35"><text:tab/>įstatymo projektu siūlomi reguliuoti visuomeniniai santykiai yra vienkartinio pobūdžio ir jau sureguliuoti Lietuvos Respublikos Seimo 1999 m. vasario 11 d. nutarimu Nr. VIII-1070 “Dėl valstybės sostinėje esančios Lukiškių aikštės funkcijų“, tuo tarpu įstatymais turėtų būti nustatomos bendro pobūdžio elgesio taisyklės, reglamentuojančios svarbiausius visuomeninius santykius, susijusius su pagrindinėmis žmogaus teisėmis ir laisvėmis, ūkinės veiklos laisvės ribojimais.<text:s/></text:span></text:p>
      <text:p text:style-name="P36"><text:span text:style-name="T37">2.2</text:span><text:span text:style-name="T38">.</text:span><text:span text:style-name="T39"><text:tab/>2018 metų valstybės biudžeto ir savivaldybių biudžetų finansinių rodiklių patvirtinimo įstatyme numatyta 500 tūkstančių eurų dotacija kovotojų už Lietuvos laisvę įamžinimo memorialui Lukiškių aikštėje pastatyti. Įstatymo projekto aiškinamajame rašte nurodoma, jog įstatymui įgyvendinti reikėtų 1 milijono eurų, tačiau nėra nurodyti lėšų šaltiniai, iš kurių siūloma šį įstatymą įgyvendinti.</text:span></text:p>
      <text:p text:style-name="P40"/>
      <text:p text:style-name="P41"/>
      <text:p text:style-name="P42"/>
      <text:p text:style-name="P43">Finansų ministras,</text:p>
      <text:p text:style-name="P44">pavaduojantis Ministrą Pirmininką<text:tab/>Vilius Šapoka</text:p>
      <text:p text:style-name="P45"/>
      <text:p text:style-name="P46"/>
      <text:p text:style-name="P47"/>
      <text:p text:style-name="P48"><text:span text:style-name="T49">Kultūros ministrė</text:span><text:span text:style-name="T50"><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22T07:02:00Z</meta:creation-date>
    <dc:date>2018-02-22T07:02:00Z</dc:date>
    <meta:print-date>2017-07-10T05:31:00Z</meta:print-date>
    <meta:template xlink:href="Normal.dotm" xlink:type="simple"/>
    <meta:editing-cycles>2</meta:editing-cycles>
    <meta:editing-duration>PT0S</meta:editing-duration>
    <meta:document-statistic meta:page-count="1" meta:paragraph-count="18" meta:word-count="205" meta:character-count="1671" meta:row-count="59" meta:non-whitespace-character-count="1484"/>
  </office:meta>
</office:document-meta>
</file>