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right="-0.1826in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margin-right="-0.1826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margin-right="-0.1826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margin-right="-0.1826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/>
      <text:p text:style-name="P11">S P R E N D I M A S</text:p>
      <text:p text:style-name="P12">DĖL PRITARIMO PIRKIMO – PARDAVIMO SUTARTIES IR PRIVATIZAVIMO PROGRAMOS PROJEKTAMS</text:p>
      <text:p text:style-name="P13"/>
      <text:p text:style-name="P14">2021-09-22 Nr. 2V-2(755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 dalies 1 ir 2 punktais bei Privatizavimo komisijos nuostatais, patvirtintais Lietuvos Respublikos Vyriausybės 2014 m. rugsėjo 29 d. nutarimu Nr. 1025 „Dėl Privatizavimo komisijos nuostatų patvirtinimo“</text:span><text:span text:style-name="T20">, Privatizavimo komisija n u t a r i a:</text:span></text:p>
      <text:p text:style-name="P21"><text:span text:style-name="T22">1</text:span><text:span text:style-name="T23">.<text:s/></text:span><text:span text:style-name="T24">Pritarti<text:s/></text:span><text:span text:style-name="T25">akcinės bendrovės „Vilniaus metrologijos centras“ 11 880 000 vnt. (100 %) valstybei nuosavybės teise priklausančių akcijų pirkimo – pardavimo sutarties projektui</text:span><text:span text:style-name="T26">.</text:span></text:p>
      <text:p text:style-name="P27"><text:span text:style-name="T28">2</text:span><text:span text:style-name="T29">. Pritarti akcinės bendrovės „Pieno žvaigždės“ (0,08 %) <text:s/>34 095 vnt. valstybei nuosavybės teise priklausančių akcijų ir 1 akcijos, lygiomis dalimis nuosavybės teise priklausančios valstybei ir fiziniam asmeniui, privatizavimo programos projektui.</text:span></text:p>
      <text:p text:style-name="P30"/>
      <text:p text:style-name="P31"/>
      <text:p text:style-name="P32"/>
      <text:p text:style-name="P33">Privatizavimo komisijos pirmininkė<text:tab/>Jovita Neliupšienė</text:p>
      <text:p text:style-name="P34"/>
      <text:p text:style-name="P35"/>
      <text:p text:style-name="P36"/>
      <text:p text:style-name="P37"><text:span text:style-name="T38">Posėdžio sekretorė<text:s/></text:span><text:span text:style-name="T39"><text:tab/>Gražina Vežel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user</dc:creator>
    <meta:creation-date>2021-09-24T12:54:00Z</meta:creation-date>
    <dc:date>2021-09-24T12:54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055" meta:row-count="22" meta:non-whitespace-character-count="917"/>
  </office:meta>
</office:document-meta>
</file>