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fo:line-height="115%" fo:text-indent="0.3819in"/>
      <style:text-properties fo:hyphenate="false"/>
    </style:style>
    <style:style style:name="T12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justify" fo:line-height="115%" fo:text-indent="0.3819in"/>
      <style:text-properties fo:hyphenate="false"/>
    </style:style>
    <style:style style:name="T15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weight-complex="bold" style:font-style-complex="italic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P19" style:parent-style-name="Normal" style:family="paragraph">
      <style:paragraph-properties fo:widows="0" fo:orphans="0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fo:margin-left="0.0055in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margin-left="0.0055in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margin-left="0.0055in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LIETUVOS RESPUBLIKOS APLINKOS MINISTRO 2013 M. LAPKRIČIO 26 D. ĮSAKYMO NR. D1-870 „DĖL FINANSAVIMO SKYRIMO PROJEKTUI, FINANSUOJAMAM PAGAL 2007–2013 M. SANGLAUDOS SKATINIMO VEIKSMŲ PROGRAMOS 1 PRIORITETO „VIETINĖ IR URBANISTINĖ PLĖTRA, KULTŪROS PAVELDO IR GAMTOS IŠSAUGOJIMAS BEI PRITAIKYMAS TURIZMO PLĖTRAI“ VP3-1.4-AM-08-V PRIEMONĘ „VISUOMENĖS INFORMAVIMO APIE APLINKĄ SISTEMOS SUKŪRIMAS IR PLĖTRA“ PAKEITIMO</text:p>
      <text:p text:style-name="P8"/>
      <text:p text:style-name="P9">2014 m. liepos 31 d. Nr. D1-632</text:p>
      <text:p text:style-name="P10">Vilnius<text:line-break/></text:p>
      <text:p text:style-name="P11"><text:span text:style-name="T12">Pakeičiu</text:span><text:span text:style-name="T13"><text:s/>Lietuvos Respublikos aplinkos ministro 2013 m. lapkričio 26 d. įsakymo Nr. D1-870 „Dėl finansavimo skyrimo projektui, finansuojamam pagal 2007–2013 m. Sanglaudos skatinimo veiksmų programos 1 prioriteto „Vietinė ir urbanistinė plėtra, kultūros paveldo ir gamtos išsaugojimas bei pritaikymas turizmo plėtrai“ VP3-1.4-AM-08-V priemonę „Visuomenės informavimo apie aplinką sistemos sukūrimas ir plėtra“ antrąją pastraipą ir išdėstau ją taip:<text:s/></text:span></text:p>
      <text:p text:style-name="P14"><text:span text:style-name="T15">„skiriu</text:span><text:span text:style-name="T16"><text:s/>finansavimą valstybės projektų planavimo būdu pagal Sanglaudos skatinimo veiksmų programos 1 prioriteto „Vietinė ir urbanistinė plėtra, kultūros paveldo ir gamtos išsaugojimas bei pritaikymas turizmo plėtrai“ VP3-1.4-AM-08-V priemonę „Visuomenės informavimo apie aplinką sistemos sukūrimas ir plėtra“ pateiktam Respublikinio Vaclovo Into akmenų muziejaus projektui „Pasirengimas Respublikinio Vaclovo Into akmenų muziejaus akmenų parko atnaujinimui“ (paraiškos kodas Nr.<text:s/></text:span><text:span text:style-name="T17">VP3-1.4-AM-08-V</text:span><text:span text:style-name="T18">-02-010) įgyvendinti iki 128 941,40 litų (vieno šimto dvidešimt aštuonių tūkstančių devynių šimtų keturiasdešimt vieno lito 40 centų) iš Aplinkos taršos mažinimo ir prevencijos programos (programos kodas 01.31).“</text:span></text:p>
      <text:p text:style-name="P19"/>
      <text:p text:style-name="P20"/>
      <text:p text:style-name="P21"/>
      <text:p text:style-name="P22">Aplinkos ministras<text:tab/>Kęstutis Trečio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-leontjeva</meta:initial-creator>
    <dc:creator>SYSTEM</dc:creator>
    <meta:creation-date>2014-08-06T06:01:00Z</meta:creation-date>
    <dc:date>2014-08-06T06:01:00Z</dc:date>
    <meta:print-date>2012-02-02T07:47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19" meta:character-count="1695" meta:row-count="59" meta:non-whitespace-character-count="1498"/>
  </office:meta>
</office:document-meta>
</file>