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fo:language="en" fo:country="GB"/>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fo:language="en" fo:country="GB"/>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font-style="italic" style:font-style-asian="italic" style:font-style-complex="italic"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6895in"/>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689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font-weight="bold" style:font-weight-asian="bold" style:font-weight-complex="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fo:language="en" fo:country="GB"/>
    </style:style>
    <style:style style:name="P82" style:parent-style-name="Normal" style:family="paragraph">
      <style:paragraph-properties fo:text-align="justify" fo:text-indent="0.5909in"/>
      <style:text-properties fo:font-weight="bold" style:font-weight-asian="bold" fo:color="#000000" style:font-size-complex="12pt" fo:language="en" fo:country="GB"/>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6895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text-transform="uppercase"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text-transform="uppercase"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center"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ableColumn139" style:family="table-column">
      <style:table-column-properties style:column-width="6.8909in" style:use-optimal-column-width="false"/>
    </style:style>
    <style:style style:name="Table138" style:family="table">
      <style:table-properties style:width="6.8909in" fo:margin-left="-0.0034in" table:align="lef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ableRow145" style:family="table-row">
      <style:table-row-properties style:min-row-height="0.193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left="0.5in" fo:text-indent="-0.25in">
        <style:tab-stops/>
      </style:paragraph-properties>
    </style:style>
    <style:style style:name="T162" style:parent-style-name="DefaultParagraphFont" style:family="text">
      <style:text-properties style:font-name="Symbol" style:font-weight-complex="bold" style:font-size-complex="12pt"/>
    </style:style>
    <style:style style:name="T163" style:parent-style-name="DefaultParagraphFont" style:family="text">
      <style:text-properties style:font-name="Symbol" style:font-weight-complex="bold"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font-size="11pt" style:font-size-asian="11pt" style:font-size-complex="12pt"/>
    </style:style>
    <style:style style:name="P166" style:parent-style-name="Normal" style:family="paragraph">
      <style:paragraph-properties fo:text-align="justify" fo:margin-left="0.5in" fo:text-indent="-0.25in">
        <style:tab-stops/>
      </style:paragraph-properties>
    </style:style>
    <style:style style:name="T167" style:parent-style-name="DefaultParagraphFont" style:family="text">
      <style:text-properties style:font-name="Symbol" style:font-weight-complex="bold" style:font-size-complex="12pt"/>
    </style:style>
    <style:style style:name="T168" style:parent-style-name="DefaultParagraphFont" style:family="text">
      <style:text-properties style:font-name="Symbol" style:font-weight-complex="bold" style:font-size-complex="12pt"/>
    </style:style>
    <style:style style:name="T169" style:parent-style-name="DefaultParagraphFont" style:family="text">
      <style:text-properties style:font-weight-complex="bold" fo:font-size="11pt" style:font-size-asian="11pt" style:font-size-complex="12pt"/>
    </style:style>
    <style:style style:name="P170" style:parent-style-name="Normal" style:family="paragraph">
      <style:paragraph-properties fo:text-align="justify" fo:margin-left="0.5in" fo:margin-right="0.0229in" fo:text-indent="-0.25in">
        <style:tab-stops/>
      </style:paragraph-properties>
    </style:style>
    <style:style style:name="T171" style:parent-style-name="DefaultParagraphFont" style:family="text">
      <style:text-properties style:font-name="Symbol" style:font-weight-complex="bold" style:font-size-complex="12pt"/>
    </style:style>
    <style:style style:name="T172" style:parent-style-name="DefaultParagraphFont" style:family="text">
      <style:text-properties style:font-name="Symbol" style:font-weight-complex="bold" style:font-size-complex="12pt"/>
    </style:style>
    <style:style style:name="T173" style:parent-style-name="DefaultParagraphFont" style:family="text">
      <style:text-properties style:font-weight-complex="bold" fo:font-size="11pt" style:font-size-asian="11pt" style:font-size-complex="12pt"/>
    </style:style>
    <style:style style:name="P174" style:parent-style-name="Normal" style:family="paragraph">
      <style:paragraph-properties fo:text-align="justify" fo:margin-left="0.5in" fo:margin-right="0.0229in" fo:text-indent="-0.25in">
        <style:tab-stops/>
      </style:paragraph-properties>
    </style:style>
    <style:style style:name="T175" style:parent-style-name="DefaultParagraphFont" style:family="text">
      <style:text-properties style:font-name="Symbol" style:font-weight-complex="bold" style:font-size-complex="12pt"/>
    </style:style>
    <style:style style:name="T176" style:parent-style-name="DefaultParagraphFont" style:family="text">
      <style:text-properties style:font-name="Symbol" style:font-weight-complex="bold" style:font-size-complex="12pt"/>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fo:text-indent="0.689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text-properties style:font-name-asian="Calibri" style:font-size-complex="12pt"/>
    </style:style>
    <style:style style:name="TableColumn200" style:family="table-column">
      <style:table-column-properties style:column-width="4.6381in"/>
    </style:style>
    <style:style style:name="TableColumn201" style:family="table-column">
      <style:table-column-properties style:column-width="0.5909in"/>
    </style:style>
    <style:style style:name="TableColumn202" style:family="table-column">
      <style:table-column-properties style:column-width="0.5902in"/>
    </style:style>
    <style:style style:name="TableColumn203" style:family="table-column">
      <style:table-column-properties style:column-width="0.5909in"/>
    </style:style>
    <style:style style:name="Table199" style:family="table">
      <style:table-properties style:width="6.4104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color="#000000"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color="#000000"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color="#000000"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color="#00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text:span><text:span text:style-name="T15"><text:s/></text:span><text:span text:style-name="T16">lietuvos respublikos</text:span><text:span text:style-name="T17"><text:s/>KULTŪROS MINISTRO 2023 M. SAUSIO 13 D. ĮSAKYMO NR. ĮV-33 „DĖL 2021</text:span><text:span text:style-name="T18">–</text:span><text:span text:style-name="T19">2030 METŲ LIETUVOS RESPUBLIKOS KULTŪROS MINISTERIJOS KULTŪROS IR KŪRYBINGUMO<text:s/></text:span><text:span text:style-name="T20">PLĖTROS PROGRAMOS PAŽANGOS PRIEMONĖS NR.</text:span><text:span text:style-name="T21"> </text:span><text:span text:style-name="T22">08-001-04-01-01 „</text:span><text:span text:style-name="T23">AUKŠTOS MENINĖS VERTĖS, ĮVAIRAUS IR ĮTRAUKAUS KULTŪROS TURINIO PRIEINAMUMO DIDINIMAS</text:span><text:span text:style-name="T24">“<text:s/></text:span><text:span text:style-name="T25">VEIKLOS Nr. 4.1.1.6 „KEITIMASIS KNYGOMIS TARP BIBLIOTEKŲ</text:span><text:span text:style-name="T26">“<text:s/></text:span><text:span text:style-name="T27">PROJEKTŲ FINANSAVIMO SĄLYGŲ</text:span><text:span text:style-name="T28"><text:s/>APRAŠO</text:span><text:span text:style-name="T29"><text:s/>PATVIRTINIMO</text:span><text:span text:style-name="T30">”</text:span><text:span text:style-name="T31"><text:s/>PAKEITIMO</text:span></text:p>
      <text:p text:style-name="P32"/>
      <text:p text:style-name="P33">2023 m.<text:s/>birželio<text:s/>15 d. Nr. ĮV-523</text:p>
      <text:p text:style-name="P34">Vilnius</text:p>
      <text:p text:style-name="P35"/>
      <text:p text:style-name="P36"><text:span text:style-name="T37">Vadovaudamasis 2021–2030 metų Lietuvos Respublikos kultūros ministerijos kultūros ir kūrybingumo plėtros programos pažangos priemonės Nr.<text:s/></text:span><text:span text:style-name="T38">08-001-04-01-01 „Aukštos meninės vertės, įvairaus ir įtraukaus kultūros turinio prieinamumo didinimas“ aprašu, patvirtintu Lietuvos Respublikos kultūros ministro 2022 m. kovo 10 d. įsakymu Nr. ĮV-274 „Dėl<text:s/></text:span><text:span text:style-name="T39">2021–2030 metų Lietuvos Respublikos kultūros ministerijos kultūros ir kūrybingumo plėtros programos pažangos priemonės Nr.</text:span><text:span text:style-name="T40"> </text:span><text:span text:style-name="T41">08-001-04-01-01</text:span><text:span text:style-name="T42"><text:s/></text:span><text:span text:style-name="T43">„Aukštos meninės vertės, įvairaus ir įtraukaus kultūros turinio prieinamumo didinimas“ aprašo patvirtinimo“, ir atsižvelgdamas į<text:s/></text:span>Projektų įgyvendinimo komisijos, sudarytos<text:s/><text:span text:style-name="T44">Lietuvos Respublikos kultūros ministro 2023 m. sausio 20 d. įsakymu Nr. ĮV-38 „Dėl Projektų įgyvendinimo komisijos sudarymo“,</text:span><text:s/>2023 m. kovo 30 d. (2023 m. kovo 30<text:s/><text:soft-page-break/>d. posėdžio protokolas Nr.<text:span text:style-name="T45"> </text:span>SPG-6) ir 2023 m. gegužės 11 d. (2023 m. gegužės 11 d. protokolas Nr. SPG-10) siūlymus:<text:span text:style-name="T46"><text:s/></text:span></text:p>
      <text:p text:style-name="P47"><text:span text:style-name="T48">p a k e i č i u Lietuvos Respublikos kultūros ministro 2023 m. sausio 13 d. įsakymą Nr. ĮV-33 „Dėl 2021–2030 metų Lietuvos Respublikos kultūros ministerijos kultūros ir kūrybingumo plėtros programos pažangos priemonės Nr.<text:s/></text:span><text:span text:style-name="T49">08-001-04-01-01<text:s/></text:span><text:span text:style-name="T50">„</text:span><text:span text:style-name="T51">Aukštos meninės vertės, įvairaus ir įtraukaus kultūros turinio prieinamumo didinimas</text:span><text:span text:style-name="T52">“ veiklos Nr.<text:s/></text:span><text:span text:style-name="T53">4.1.1.6<text:s/></text:span><text:span text:style-name="T54">„</text:span><text:span text:style-name="T55">Keitimasis knygomis tarp bibliotekų</text:span><text:span text:style-name="T56">“ projektų finansavimo sąlygų</text:span><text:span text:style-name="T57"><text:s/>aprašo patvirtinimo“:</text:span></text:p>
      <text:p text:style-name="P58"><text:span text:style-name="T59">1</text:span><text:span text:style-name="T60">. Pakeičiu nurodytą įsakymą ir jį išdėstau nauja redakcija (Plėtros programos pažangos priemonės Nr. 08-001-04-01-01 „Aukštos meninės vertės, įvairaus ir įtraukaus kultūros turinio prieinamumo didinimas“ veiklos 4.1.1.6 „Keitimasis knygomis tarp bibliotekų“ projektų finansavimo sąlygų aprašas nauja redakcija nedėstomas):</text:span></text:p>
      <text:p text:style-name="P61"/>
      <text:p text:style-name="P62"><text:span text:style-name="T63">„</text:span><text:span text:style-name="T64">LIETUVOS RESPUBLIKOS KULTŪROS MINISTRAS</text:span></text:p>
      <text:p text:style-name="P65"/>
      <text:p text:style-name="P66"><text:span text:style-name="T67">ĮSAKYMAS<text:s/></text:span></text:p>
      <text:p text:style-name="P68"><text:span text:style-name="T69">DĖL 2021</text:span><text:span text:style-name="T70">–</text:span><text:span text:style-name="T71">2030 METŲ LIETUVOS RESPUBLIKOS KULTŪROS MINISTERIJOS KULTŪROS IR KŪRYBINGUMO<text:s/></text:span><text:span text:style-name="T72">PLĖTROS PROGRAMOS PAŽANGOS PRIEMONĖS NR.</text:span><text:span text:style-name="T73"> </text:span><text:span text:style-name="T74">08-001-04-01-01 „</text:span><text:span text:style-name="T75">AUKŠTOS MENINĖS VERTĖS, ĮVAIRAUS IR ĮTRAUKAUS KULTŪROS TURINIO PRIEINAMUMO DIDINIMAS</text:span><text:span text:style-name="T76">“<text:s/></text:span><text:span text:style-name="T77">VEIKLOS Nr. 6 „KEITIMASIS KNYGOMIS TARP BIBLIOTEKŲ</text:span><text:span text:style-name="T78">“<text:s/></text:span><text:span text:style-name="T79">PROJEKTŲ FINANSAVIMO SĄLYGŲ</text:span><text:span text:style-name="T80"><text:s/>APRAŠO</text:span><text:span text:style-name="T81"><text:s/>PATVIRTINIMO</text:span></text:p>
      <text:p text:style-name="P82"/>
      <text:p text:style-name="P83"><text:span text:style-name="T84">Vadovaudamasis 2021–2030 metų plėtros programos valdytojos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 ir įgyvendindamas<text:s/></text:span><text:soft-page-break/><text:span text:style-name="T85">2021–2030 metų Lietuvos Respublikos kultūros ministerijos kultūros ir kūrybingumo plėtros programos pažangos priemonę Nr.<text:s/></text:span><text:span text:style-name="T86">08-001-04-01-01 „Aukštos meninės vertės, įvairaus ir įtraukaus kultūros turinio prieinamumo didinimas“, patvirtintą Lietuvos Respublikos kultūros ministro 2022 m. kovo 10 d. įsakymu Nr. ĮV-274 „Dėl<text:s/></text:span><text:span text:style-name="T87">2021–2030 metų Lietuvos Respublikos kultūros ministerijos kultūros ir kūrybingumo plėtros programos pažangos priemonės Nr.</text:span><text:span text:style-name="T88"><text:s/></text:span><text:span text:style-name="T89">08-001-04-01-01</text:span><text:span text:style-name="T90"><text:s/></text:span><text:span text:style-name="T91">„Aukštos meninės vertės, įvairaus ir įtraukaus kultūros turinio prieinamumo didinimas“ aprašo patvirtinimo“,</text:span></text:p>
      <text:p text:style-name="P92"><text:span text:style-name="T93">t v i r t i n u 2021–2030 metų Lietuvos Respublikos kultūros ministerijos kultūros ir kūrybingumo plėtros programos pažangos priemonės Nr.<text:s/></text:span><text:span text:style-name="T94">08-001-04-01-01<text:s/></text:span><text:span text:style-name="T95">„</text:span><text:span text:style-name="T96">Aukštos meninės vertės, įvairaus ir įtraukaus kultūros turinio prieinamumo didinimas</text:span><text:span text:style-name="T97">“ veiklos Nr.<text:s/></text:span><text:span text:style-name="T98">6<text:s/></text:span><text:span text:style-name="T99">„</text:span><text:span text:style-name="T100">Keitimasis knygomis tarp bibliotekų</text:span><text:span text:style-name="T101">“ projektų finansavimo sąlygų</text:span><text:span text:style-name="T102"><text:s/>aprašą (pridedama).“</text:span></text:p>
      <text:p text:style-name="P103"/>
      <text:p text:style-name="P104"><text:span text:style-name="T105">2</text:span><text:span text:style-name="T106">. Pakeičiu Plėtros programos pažangos priemonės Nr.<text:s/></text:span><text:span text:style-name="T107">08-001-04-01-01<text:s/></text:span><text:span text:style-name="T108">„</text:span><text:span text:style-name="T109">Aukštos meninės vertės, įvairaus ir įtraukaus kultūros turinio prieinamumo didinimas</text:span><text:span text:style-name="T110">“ veiklos Nr.<text:s/></text:span><text:span text:style-name="T111">4.1.1.6<text:s/></text:span><text:span text:style-name="T112">„</text:span><text:span text:style-name="T113">Keitimasis knygomis tarp bibliotekų</text:span><text:span text:style-name="T114">“ projektų finansavimo sąlygų</text:span><text:span text:style-name="T115"><text:s/>aprašą:</text:span></text:p>
      <text:p text:style-name="P116"><text:span text:style-name="T117">2.1</text:span><text:span text:style-name="T118">. Pakeičiu pavadinimą ir jį išdėstau taip:</text:span></text:p>
      <text:p text:style-name="P119"><text:span text:style-name="T120">„</text:span><text:span text:style-name="T121">2021</text:span><text:span text:style-name="T122">–</text:span><text:span text:style-name="T123">2030 metų Lietuvos Respublikos kultūros ministerijos kultūros ir kūrybingumo plėtros programos pažangos priemonės Nr.</text:span><text:span text:style-name="T124"> </text:span><text:span text:style-name="T125">08-001-04-01-01<text:s/></text:span><text:span text:style-name="T126">„</text:span><text:span text:style-name="T127">Aukštos meninės vertės, įvairaus ir įtraukaus kultūros turinio prieinamumo didinimas</text:span><text:span text:style-name="T128">“ veiklos Nr.<text:s/></text:span><text:span text:style-name="T129">6<text:s/></text:span><text:span text:style-name="T130">„</text:span><text:span text:style-name="T131">Keitimasis knygomis tarp bibliotekų</text:span><text:span text:style-name="T132">“ projektų finansavimo sąlygų</text:span><text:span text:style-name="T133"><text:s/>aprašas</text:span><text:span text:style-name="T134">“.</text:span></text:p>
      <text:p text:style-name="P135"><text:span text:style-name="T136">2.2</text:span><text:span text:style-name="T137">. Pakeičiu pirmąją pastraipą „PROJEKTŲ VEIKLOS“ ir ją išdėstau taip:</text:span></text:p>
      <table:table table:style-name="Table138">
        <table:table-columns>
          <table:table-column table:style-name="TableColumn139"/>
        </table:table-columns>
        <table:table-row table:style-name="TableRow140">
          <table:table-cell table:style-name="TableCell141">
            <text:p text:style-name="P142"><text:span text:style-name="T143">„</text:span><text:span text:style-name="T144">Veiklos pavadinimas</text:span></text:p>
          </table:table-cell>
        </table:table-row>
        <table:table-row table:style-name="TableRow145">
          <table:table-cell table:style-name="TableCell146">
            <text:p text:style-name="P147"><text:span text:style-name="T148">Pagal Lietuvos Respublikos kultūros ministerijos kultūros ir kūrybingumo plėtros programos, patvirtintos Lietuvos Respublikos Vyriausybės 2021 m. rugsėjo 29 d. nutarimu Nr.</text:span><text:span text:style-name="T149"> </text:span><text:span text:style-name="T150">781 „</text:span><text:span text:style-name="T151">Dėl 2021–2030 metų Lietuvos Respublikos kultūros ministerijos kultūros ir kūrybingumo plėtros programos<text:s/></text:span><text:soft-page-break/><text:span text:style-name="T152">patvirtinimo“,</text:span><text:span text:style-name="T153"><text:s/>pažangos priemonės Nr.<text:s/></text:span><text:span text:style-name="T154">08-001-04-01-01 „Aukštos meninės vertės, įvairaus ir įtraukaus kultūros turinio prieinamumo didinimas“ aprašo</text:span><text:span text:style-name="T155">, patvirtinto Lietuvos Respublikos kultūros ministro 2022 m. kovo 10</text:span><text:span text:style-name="T156"> </text:span><text:span text:style-name="T157"><text:s/>d. įsakymu Nr. ĮV-274 „Dėl 2021–2030 metų Lietuvos Respublikos kultūros ministerijos kultūros ir kūrybingumo plėtros programos pažangos priemonės Nr.<text:s/></text:span><text:span text:style-name="T158">08-001-04-01-01 „Aukštos meninės vertės, įvairaus ir įtraukaus kultūros turinio prieinamumo didinimas“ aprašo patvirtinimo“, 6 veiklą „Keitimasis knygomis tarp bibliotekų</text:span><text:span text:style-name="T159">“<text:s/></text:span><text:span text:style-name="T160">projektų finansavimo sąlygų aprašą (toliau – Aprašas) remiama:</text:span></text:p>
            <text:p text:style-name="P161"><text:span text:style-name="T162"></text:span><text:span text:style-name="T163"><text:tab/></text:span><text:span text:style-name="T164">dokumentų pristatymo ir grąžinimo išlaidų kompensavimas nustatytos teritorijos bibliotekoms-dokumentų gavėjoms</text:span><text:span text:style-name="T165">;</text:span></text:p>
            <text:p text:style-name="P166"><text:span text:style-name="T167"></text:span><text:span text:style-name="T168"><text:tab/></text:span><text:span text:style-name="T169">projekto veiklų viešinimas;</text:span></text:p>
            <text:p text:style-name="P170"><text:span text:style-name="T171"></text:span><text:span text:style-name="T172"><text:tab/></text:span><text:span text:style-name="T173">knygomatų infrastruktūros plėtra;</text:span></text:p>
            <text:p text:style-name="P174"><text:span text:style-name="T175"></text:span><text:span text:style-name="T176"><text:tab/></text:span><text:span text:style-name="T177">automatizuotų įrankių sukūrimas ir įdiegimas keitimosi knygomis paslaugoms teikti.“</text:span></text:p>
          </table:table-cell>
        </table:table-row>
      </table:table>
      <text:p text:style-name="Normal"/>
      <text:p text:style-name="P178"><text:span text:style-name="T179">2.3</text:span><text:span text:style-name="T180">. Pakeičiu 1.3 papunktį ir jį išdėstau taip:</text:span></text:p>
      <text:p text:style-name="P181"><text:span text:style-name="T182">„</text:span><text:span text:style-name="T183">1.3</text:span><text:span text:style-name="T184">.<text:s/></text:span><text:span text:style-name="T185">2021–2030 metų Lietuvos Respublikos kultūros ministerijos kultūros ir kūrybingumo plėtros programos pažangos priemonės Nr.<text:s/></text:span><text:span text:style-name="T186">08-001-04-01-01 „Aukštos meninės vertės, įvairaus ir įtraukaus kultūros turinio prieinamumo didinimas“</text:span><text:span text:style-name="T187"><text:s/>aprašas, patvirtintas Lietuvos Respublikos kultūros ministro 2022 m. kovo 10 d. įsakymu Nr. ĮV-274 „Dėl 2021–2030 metų Lietuvos Respublikos kultūros ministerijos kultūros ir kūrybingumo plėtros programos pažangos priemonės Nr. 08-001-04-01-01 „</text:span><text:span text:style-name="T188">Aukštos meninės vertės, įvairaus ir įtraukaus kultūros turinio prieinamumo didinimas</text:span><text:span text:style-name="T189">“ aprašo patvirtinimo“;</text:span><text:span text:style-name="T190">“.</text:span></text:p>
      <text:p text:style-name="P191"><text:span text:style-name="T192">2.4</text:span><text:span text:style-name="T193">. Pakeičiu 2.6 papunktį ir jį išdėstau taip:</text:span></text:p>
      <text:p text:style-name="P194"><text:span text:style-name="T195">„</text:span><text:span text:style-name="T196">2.6</text:span><text:span text:style-name="T197">. Projektu turi būti siekiama šių stebėsenos rodiklių:</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Rodiklio pavadinimas</text:p>
          </table:table-cell>
          <table:table-cell table:style-name="TableCell207">
            <text:p text:style-name="P208">2023</text:p>
          </table:table-cell>
          <table:table-cell table:style-name="TableCell209">
            <text:p text:style-name="P210">2024</text:p>
          </table:table-cell>
          <table:table-cell table:style-name="TableCell211">
            <text:p text:style-name="P212">2025</text:p>
          </table:table-cell>
        </table:table-row>
        <table:table-row table:style-name="TableRow213">
          <table:table-cell table:style-name="TableCell214">
            <text:p text:style-name="Normal"><text:span text:style-name="T215">Gyventojų pasitenkinimas kultūros paslaugų prieinamumu, procentai (bendras priemonės<text:s/></text:span><text:span text:style-name="T216">Nr.<text:s/></text:span><text:span text:style-name="T217">08-001-04-01-01<text:s/></text:span><text:span text:style-name="T218">rezultato rodiklis)</text:span></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text:span text:style-name="T227">–</text:span></text:p>
          </table:table-cell>
        </table:table-row>
        <table:table-row table:style-name="TableRow228">
          <table:table-cell table:style-name="TableCell229">
            <text:p text:style-name="P230"><text:span text:style-name="T231">Tarpbibliotekinio abonemento paslauga pasinaudojusių regiono gyventojų<text:s/></text:span><text:span text:style-name="T232">skaičius, asmenys (produkto rodiklis)</text:span></text:p>
            <text:p text:style-name="P233"><text:span text:style-name="T234">Pastaba. 2024</text:span><text:span text:style-name="T235">–</text:span><text:span text:style-name="T236">2025 m. stebėsenos rodikliuose nurodomi unikalūs vartotojai iš Lietuvos integralios informacinės sistemos (LIBIS) statistikos<text:s/></text:span><text:soft-page-break/><text:span text:style-name="T237">(rodiklio reikšmė teikiama įtraukiant ir apskričių viešųjų bibliotekų vartotojus)</text:span></text:p>
          </table:table-cell>
          <table:table-cell table:style-name="TableCell238">
            <text:p text:style-name="P239">1600</text:p>
          </table:table-cell>
          <table:table-cell table:style-name="TableCell240">
            <text:p text:style-name="P241">1900</text:p>
          </table:table-cell>
          <table:table-cell table:style-name="TableCell242">
            <text:p text:style-name="P243">2200</text:p>
          </table:table-cell>
        </table:table-row>
        <table:table-row table:style-name="TableRow244">
          <table:table-cell table:style-name="TableCell245">
            <text:p text:style-name="P246"><text:span text:style-name="T247">Įvykdytų tarpbibliotekinio abonemento užklausų skaičius regiono bibliotekų tinkle, vienetai<text:s/></text:span><text:span text:style-name="T248">(produkto rodiklis)</text:span></text:p>
          </table:table-cell>
          <table:table-cell table:style-name="TableCell249">
            <text:p text:style-name="P250">2400</text:p>
          </table:table-cell>
          <table:table-cell table:style-name="TableCell251">
            <text:p text:style-name="P252">3300</text:p>
          </table:table-cell>
          <table:table-cell table:style-name="TableCell253">
            <text:p text:style-name="P254">4200</text:p>
          </table:table-cell>
        </table:table-row>
        <table:table-row table:style-name="TableRow255">
          <table:table-cell table:style-name="TableCell256">
            <text:p text:style-name="P257"><text:span text:style-name="T258">Įdiegtas ir ištestuotas<text:s/></text:span><text:span text:style-name="T259">automatizuotas įrankis keitimosi knygomis paslaugoms teikti, vienetai (produkto rodiklis)</text:span></text:p>
          </table:table-cell>
          <table:table-cell table:style-name="TableCell260">
            <text:p text:style-name="P261">1</text:p>
          </table:table-cell>
          <table:table-cell table:style-name="TableCell262">
            <text:p text:style-name="P263"><text:span text:style-name="T264">–</text:span></text:p>
          </table:table-cell>
          <table:table-cell table:style-name="TableCell265">
            <text:p text:style-name="P266"><text:span text:style-name="T267">–</text:span><text:span text:style-name="T268">“</text:span></text:p>
          </table:table-cell>
        </table:table-row>
      </table:table>
      <text:p text:style-name="Normal"/>
      <text:p text:style-name="P269"><text:span text:style-name="T270">2.5</text:span><text:span text:style-name="T271">. Pakeičiu 2.7 papunktį ir jį išdėstau taip:</text:span><text:span text:style-name="T272"><text:s/></text:span></text:p>
      <text:p text:style-name="P273"><text:span text:style-name="T274">„</text:span><text:span text:style-name="T275">2.7</text:span><text:span text:style-name="T276">. Projektų veikloms, finansuojamoms pagal šį Aprašą, įgyvendinti iš viso numatyta 388</text:span><text:span text:style-name="T277"> </text:span><text:span text:style-name="T278">307</text:span><text:span text:style-name="T279"> </text:span><text:span text:style-name="T280">Eur Lietuvos Respublikos valstybės biudžeto lėšų. Lėšos projektams skiriamos trejų metų laikotarpiui, 2023 m. – 208 307 Eur, 2024–2025 m. – po 90 000 Eur.“</text:span></text:p>
      <text:p text:style-name="P281"/>
      <text:p text:style-name="P282"/>
      <text:p text:style-name="P283"/>
      <text:p text:style-name="P284"><text:span text:style-name="T285">Kultūros ministras</text:span><text:span text:style-name="T286"><text:tab/></text:span><text:span text:style-name="T287"><text:tab/></text:span><text:span text:style-name="T288"><text:tab/></text:span><text:span text:style-name="T289"><text:tab/></text:span><text:span text:style-name="T290"><text:tab/><text:s text:c="10"/>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6-16T04:45:00Z</meta:creation-date>
    <dc:date>2023-06-16T04:45:00Z</dc:date>
    <meta:print-date>2022-10-03T08:03:00Z</meta:print-date>
    <meta:template xlink:href="Normal.dotm" xlink:type="simple"/>
    <meta:editing-cycles>2</meta:editing-cycles>
    <meta:editing-duration>PT0S</meta:editing-duration>
    <meta:user-defined meta:name="ContentTypeId">0x0101002281A6D92FFB0C4E8DA384671080745F</meta:user-defined>
    <meta:document-statistic meta:page-count="5" meta:paragraph-count="64" meta:word-count="927" meta:character-count="7625" meta:row-count="233" meta:non-whitespace-character-count="6762"/>
  </office:meta>
</office:document-meta>
</file>