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206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align="justify" fo:text-indent="0.5in"/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  <style:text-properties style:font-size-complex="12pt"/>
    </style:style>
    <style:style style:name="P145" style:parent-style-name="Normal" style:family="paragraph">
      <style:paragraph-properties fo:text-align="justify" fo:text-indent="0.5in"/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Normal" style:family="paragraph">
      <style:paragraph-properties fo:text-align="justify" fo:text-indent="0.5in"/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  <style:text-properties style:font-size-complex="12pt"/>
    </style:style>
    <style:style style:name="P158" style:parent-style-name="Normal" style:family="paragraph">
      <style:paragraph-properties fo:text-align="justify" fo:text-indent="0.5in"/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  <style:text-properties style:font-size-complex="12pt"/>
    </style:style>
    <style:style style:name="P164" style:parent-style-name="Normal" style:family="paragraph">
      <style:paragraph-properties fo:text-align="justify" fo:text-indent="0.5in"/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  <style:text-properties style:font-size-complex="12pt"/>
    </style:style>
    <style:style style:name="P171" style:parent-style-name="Normal" style:family="paragraph">
      <style:paragraph-properties fo:text-align="justify" fo:text-indent="0.5in"/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  <style:text-properties style:font-size-complex="12pt"/>
    </style:style>
    <style:style style:name="P177" style:parent-style-name="Normal" style:family="paragraph">
      <style:paragraph-properties fo:text-align="justify" fo:text-indent="0.5in"/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  <style:text-properties style:font-size-complex="12pt"/>
    </style:style>
    <style:style style:name="P184" style:parent-style-name="Normal" style:family="paragraph">
      <style:paragraph-properties fo:text-align="justify" fo:text-indent="0.5in"/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  <style:text-properties style:font-size-complex="12pt"/>
    </style:style>
    <style:style style:name="P190" style:parent-style-name="Normal" style:family="paragraph">
      <style:paragraph-properties fo:text-align="justify" fo:text-indent="0.5in"/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  <style:text-properties style:font-size-complex="12pt"/>
    </style:style>
    <style:style style:name="P197" style:parent-style-name="Normal" style:family="paragraph">
      <style:paragraph-properties fo:text-align="justify" fo:text-indent="0.5in"/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166in"/>
      <style:text-properties style:font-size-complex="12pt"/>
    </style:style>
    <style:style style:name="P203" style:parent-style-name="Normal" style:family="paragraph">
      <style:paragraph-properties fo:text-align="justify" fo:text-indent="0.5in"/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  <style:text-properties style:font-size-complex="12pt"/>
    </style:style>
    <style:style style:name="P210" style:parent-style-name="Normal" style:family="paragraph">
      <style:paragraph-properties fo:text-align="justify" fo:text-indent="0.5in"/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  <style:text-properties style:font-size-complex="12pt"/>
    </style:style>
    <style:style style:name="P216" style:parent-style-name="Normal" style:family="paragraph">
      <style:paragraph-properties fo:text-align="justify" fo:text-indent="0.5in"/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  <style:text-properties style:font-size-complex="12pt"/>
    </style:style>
    <style:style style:name="P223" style:parent-style-name="Normal" style:family="paragraph">
      <style:paragraph-properties fo:text-align="justify" fo:text-indent="0.5in"/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  <style:text-properties style:font-size-complex="12pt"/>
    </style:style>
    <style:style style:name="P229" style:parent-style-name="Normal" style:family="paragraph">
      <style:paragraph-properties fo:text-align="justify" fo:text-indent="0.5in"/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  <style:text-properties style:font-size-complex="12pt"/>
    </style:style>
    <style:style style:name="P236" style:parent-style-name="Normal" style:family="paragraph">
      <style:paragraph-properties fo:text-align="justify" fo:text-indent="0.5in"/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  <style:text-properties style:font-size-complex="12pt"/>
    </style:style>
    <style:style style:name="P242" style:parent-style-name="Normal" style:family="paragraph">
      <style:paragraph-properties fo:text-align="justify" fo:text-indent="0.5in"/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  <style:text-properties style:font-size-complex="12pt"/>
    </style:style>
    <style:style style:name="P249" style:parent-style-name="Normal" style:family="paragraph">
      <style:paragraph-properties fo:text-align="justify" fo:text-indent="0.5in"/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  <style:text-properties style:font-size-complex="12pt"/>
    </style:style>
    <style:style style:name="P255" style:parent-style-name="Normal" style:family="paragraph">
      <style:paragraph-properties fo:text-align="justify" fo:text-indent="0.5in"/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  <style:text-properties style:font-size-complex="12pt"/>
    </style:style>
    <style:style style:name="P262" style:parent-style-name="Normal" style:family="paragraph">
      <style:paragraph-properties fo:text-align="justify" fo:text-indent="0.5in"/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  <style:text-properties style:font-size-complex="12pt"/>
    </style:style>
    <style:style style:name="P268" style:parent-style-name="Normal" style:family="paragraph">
      <style:paragraph-properties fo:text-align="justify" fo:text-indent="0.5in"/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  <style:text-properties style:font-size-complex="12pt"/>
    </style:style>
    <style:style style:name="P275" style:parent-style-name="Normal" style:family="paragraph">
      <style:paragraph-properties fo:text-align="justify" fo:text-indent="0.5in"/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/>
      <style:text-properties style:font-size-complex="12pt"/>
    </style:style>
    <style:style style:name="P281" style:parent-style-name="Normal" style:family="paragraph">
      <style:paragraph-properties fo:text-align="justify" fo:text-indent="0.5in"/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  <style:text-properties style:font-size-complex="12pt"/>
    </style:style>
    <style:style style:name="P288" style:parent-style-name="Normal" style:family="paragraph">
      <style:paragraph-properties fo:text-align="justify" fo:text-indent="0.5in"/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  <style:text-properties style:font-size-complex="12pt"/>
    </style:style>
    <style:style style:name="P294" style:parent-style-name="Normal" style:family="paragraph">
      <style:paragraph-properties fo:text-align="justify" fo:text-indent="0.5in"/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0" style:parent-style-name="DefaultParagraphFont" style:family="text">
      <style:text-properties fo:color="#002060" style:font-size-complex="12pt"/>
    </style:style>
    <style:style style:name="T311" style:parent-style-name="DefaultParagraphFont" style:family="text">
      <style:text-properties fo:color="#002060" style:font-size-complex="12pt"/>
    </style:style>
    <style:style style:name="P312" style:parent-style-name="Normal" style:master-page-name="MPF1" style:family="paragraph">
      <style:paragraph-properties fo:break-before="page" fo:margin-left="1.125in" fo:text-indent="3.375in" style:page-number="1">
        <style:tab-stops/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4in" fo:text-indent="0.5in">
        <style:tab-stops/>
      </style:paragraph-properties>
      <style:text-properties style:font-name-asian="Arial Unicode MS" style:font-size-complex="12pt"/>
    </style:style>
    <style:style style:name="P318" style:parent-style-name="Normal" style:family="paragraph">
      <style:paragraph-properties fo:text-align="justify" fo:margin-left="4in" fo:text-indent="0.5in">
        <style:tab-stops/>
      </style:paragraph-properties>
      <style:text-properties style:font-name-asian="Arial Unicode MS" style:font-size-complex="12pt"/>
    </style:style>
    <style:style style:name="P319" style:parent-style-name="Normal" style:family="paragraph">
      <style:paragraph-properties fo:text-align="justify" fo:margin-left="4in" fo:text-indent="0.5in">
        <style:tab-stops/>
      </style:paragraph-properties>
      <style:text-properties style:font-name-asian="Arial Unicode MS" style:font-size-complex="12pt"/>
    </style:style>
    <style:style style:name="P320" style:parent-style-name="Normal" style:family="paragraph">
      <style:paragraph-properties fo:margin-left="4in" fo:text-indent="0.5in">
        <style:tab-stops/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margin-left="2.975in" fo:text-indent="0.9in">
        <style:tab-stops/>
      </style:paragraph-properties>
      <style:text-properties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MS Mincho" fo:font-weight="bold" style:font-weight-asian="bold" style:font-size-complex="12pt"/>
    </style:style>
    <style:style style:name="P326" style:parent-style-name="Normal" style:family="paragraph">
      <style:paragraph-properties fo:text-indent="0.0861in"/>
      <style:text-properties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 fo:text-indent="0.5in"/>
      <style:text-properties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P343" style:parent-style-name="Normal" style:family="paragraph">
      <style:paragraph-properties fo:text-indent="0.043in"/>
      <style:text-properties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fo:background-color="#FFFFFF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0.543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indent="0.043in"/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master-page-name="MPF2" style:family="paragraph">
      <style:paragraph-properties fo:break-before="page" fo:margin-left="4.4298in" style:page-number="1">
        <style:tab-stops/>
      </style:paragraph-properties>
      <style:text-properties style:font-size-complex="12pt"/>
    </style:style>
    <style:style style:name="P438" style:parent-style-name="Normal" style:family="paragraph">
      <style:paragraph-properties fo:margin-left="3.543in" fo:text-indent="0.8868in">
        <style:tab-stops/>
      </style:paragraph-properties>
      <style:text-properties style:font-size-complex="12pt"/>
    </style:style>
    <style:style style:name="P439" style:parent-style-name="Normal" style:family="paragraph">
      <style:paragraph-properties fo:text-indent="0.043in"/>
      <style:text-properties style:font-size-complex="12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P445" style:parent-style-name="Normal" style:family="paragraph">
      <style:paragraph-properties fo:text-align="justify" fo:text-indent="0.543in"/>
      <style:text-properties style:font-size-complex="12pt"/>
    </style:style>
    <style:style style:name="P446" style:parent-style-name="Normal" style:family="paragraph">
      <style:paragraph-properties fo:text-align="justify" fo:text-indent="0.5in"/>
      <style:text-properties style:font-size-complex="12pt"/>
    </style:style>
    <style:style style:name="P447" style:parent-style-name="Normal" style:family="paragraph">
      <style:paragraph-properties fo:text-align="justify" fo:text-indent="0.5in"/>
      <style:text-properties style:font-size-complex="12pt"/>
    </style:style>
    <style:style style:name="P448" style:parent-style-name="Normal" style:family="paragraph">
      <style:paragraph-properties fo:text-align="justify" fo:text-indent="0.543in"/>
      <style:text-properties style:font-size-complex="12pt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olumn451" style:family="table-column">
      <style:table-column-properties style:column-width="0.3416in"/>
    </style:style>
    <style:style style:name="TableColumn452" style:family="table-column">
      <style:table-column-properties style:column-width="2.293in"/>
    </style:style>
    <style:style style:name="TableColumn453" style:family="table-column">
      <style:table-column-properties style:column-width="1.7715in"/>
    </style:style>
    <style:style style:name="TableColumn454" style:family="table-column">
      <style:table-column-properties style:column-width="0.3937in"/>
    </style:style>
    <style:style style:name="TableColumn455" style:family="table-column">
      <style:table-column-properties style:column-width="2.0437in"/>
    </style:style>
    <style:style style:name="Table450" style:family="table">
      <style:table-properties style:width="6.8437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P502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TableColumn505" style:family="table-column">
      <style:table-column-properties style:column-width="0.3708in" style:use-optimal-column-width="false"/>
    </style:style>
    <style:style style:name="TableColumn506" style:family="table-column">
      <style:table-column-properties style:column-width="0.8854in" style:use-optimal-column-width="false"/>
    </style:style>
    <style:style style:name="TableColumn507" style:family="table-column">
      <style:table-column-properties style:column-width="5.5875in" style:use-optimal-column-width="false"/>
    </style:style>
    <style:style style:name="Table504" style:family="table">
      <style:table-properties style:width="6.8437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Cell5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Row543" style:family="table-row">
      <style:table-row-properties style:min-row-height="0.277in" style:use-optimal-row-height="false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olumn553" style:family="table-column">
      <style:table-column-properties style:column-width="0.2736in"/>
    </style:style>
    <style:style style:name="TableColumn554" style:family="table-column">
      <style:table-column-properties style:column-width="6.5694in"/>
    </style:style>
    <style:style style:name="Table552" style:family="table">
      <style:table-properties style:width="6.843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Column574" style:family="table-column">
      <style:table-column-properties style:column-width="1.7479in"/>
    </style:style>
    <style:style style:name="TableColumn575" style:family="table-column">
      <style:table-column-properties style:column-width="1.9687in"/>
    </style:style>
    <style:style style:name="TableColumn576" style:family="table-column">
      <style:table-column-properties style:column-width="3.1263in"/>
    </style:style>
    <style:style style:name="Table573" style:family="table">
      <style:table-properties style:width="6.843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/>
      <style:text-properties style:text-position="super 66.6%" style:font-size-complex="12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text-position="super 66.6%" style:font-size-complex="12pt"/>
    </style:style>
    <style:style style:name="T587" style:parent-style-name="DefaultParagraphFont" style:family="text">
      <style:text-properties style:font-weight-complex="bold" style:text-position="super 66.6%" style:font-size-complex="12pt"/>
    </style:style>
    <style:style style:name="T588" style:parent-style-name="DefaultParagraphFont" style:family="text">
      <style:text-properties style:text-position="super 66.6%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text-position="super 66.6%" style:font-size-complex="12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P597" style:parent-style-name="Normal" style:family="paragraph">
      <style:paragraph-properties fo:text-align="center"/>
      <style:text-properties style:text-position="super 66.6%" style:font-size-complex="12pt"/>
    </style:style>
    <style:style style:name="TableRow598" style:family="table-row">
      <style:table-row-properties style:min-row-height="0.5631in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P603" style:parent-style-name="Normal" style:family="paragraph">
      <style:paragraph-properties fo:text-align="center"/>
      <style:text-properties style:text-position="super 66.6%" style:font-size-complex="12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text-position="super 66.6%" style:font-size-complex="12pt"/>
    </style:style>
    <style:style style:name="T608" style:parent-style-name="DefaultParagraphFont" style:family="text">
      <style:text-properties style:font-weight-complex="bold" style:text-position="super 66.6%" style:font-size-complex="12pt"/>
    </style:style>
    <style:style style:name="T609" style:parent-style-name="DefaultParagraphFont" style:family="text">
      <style:text-properties style:text-position="super 66.6%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P615" style:parent-style-name="Normal" style:family="paragraph">
      <style:paragraph-properties fo:text-align="center"/>
      <style:text-properties style:text-position="super 66.6%"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P618" style:parent-style-name="Normal" style:family="paragraph">
      <style:paragraph-properties fo:text-align="center"/>
      <style:text-properties style:text-position="super 66.6%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text-position="super 66.6%" style:font-size-complex="12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P634" style:parent-style-name="Normal" style:family="paragraph">
      <style:paragraph-properties fo:text-align="center"/>
      <style:text-properties style:text-position="super 66.6%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P640" style:parent-style-name="Normal" style:family="paragraph">
      <style:paragraph-properties fo:text-align="center"/>
      <style:text-properties style:text-position="super 66.6%" style:font-size-complex="12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P643" style:parent-style-name="Normal" style:family="paragraph">
      <style:paragraph-properties fo:text-align="center"/>
      <style:text-properties style:text-position="super 66.6%" style:font-size-complex="12pt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6667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VILNIAUS MIESTO SAVIVALDYBEI NUOSAVYBĖS TEISE PRIKLAUSANČIŲ GYVENAMŲJŲ PATALPŲ TINKAMUMO GYVENTI IR TIKSLINGUMO REMONTUOTI VERTINIMO KOMISIJŲ SUDĖČIŲ IR KOMISIJŲ NUOSTATŲ TVIRTINIMO</text:span></text:p>
      <text:p text:style-name="P15"/>
      <text:p text:style-name="P16">2018 m. vasario 14 d. <text:s/>Nr. 30-449<text:s/></text:p>
      <text:p text:style-name="P17">Vilnius</text:p>
      <text:p text:style-name="P18"/>
      <text:p text:style-name="P19"/>
      <text:p text:style-name="P20"><text:span text:style-name="T21">1</text:span><text:span text:style-name="T22">. S u d a r a u <text:s/>šias Vilniaus miesto savivaldybei nuosavybės teise priklausančių gyvenamųjų patalpų tinkamumo gyventi ir tikslingumo remontuoti vertinimo komisijas:</text:span></text:p>
      <text:p text:style-name="P23"><text:span text:style-name="T24">1.1</text:span><text:span text:style-name="T25">. Antakalnio seniūnijos:</text:span></text:p>
      <text:p text:style-name="P26">Tauras Varenbergas – Vilniaus miesto savivaldybės administracijos Miesto ūkio ir transporto departamento Būsto administravimo skyriaus Statinių naudojimo priežiūros poskyrio vedėjas (komisijos pirmininkas);<text:s/></text:p>
      <text:p text:style-name="P27">Tadas Balsevičius – Savivaldybės įmonės „Vilniaus miesto būstas“ direktorius (komisijos pirmininko pavaduotojas);</text:p>
      <text:soft-page-break/>
      <text:p text:style-name="P28"><text:span text:style-name="T29">Nerijus Linkus – Vilniaus miesto savivaldybės administracijos Miesto ūkio ir transporto departamento Būsto administravimo skyriaus<text:s/></text:span><text:span text:style-name="T30">Statinių naudojimo priežiūros poskyrio</text:span><text:span text:style-name="T31"><text:s/>vyriausiasis specialistas;<text:s/></text:span></text:p>
      <text:p text:style-name="P32">Algimantas Vaitkus – Antakalnio seniūnas;</text:p>
      <text:p text:style-name="P33">Rosita Žibelienė – Savivaldybės įmonės „Vilniaus miesto būstas“ direktoriaus pavaduotoja;<text:s/></text:p>
      <text:p text:style-name="P34"><text:span text:style-name="T35">Oleg Klopov – Savivaldybės įmonės „Vilniaus miesto būstas“ Būsto priežiūros skyriaus vedėjas;</text:span></text:p>
      <text:p text:style-name="P36"><text:span text:style-name="T37">1.2</text:span><text:span text:style-name="T38">. Fabijoniškių seniūnijos:</text:span></text:p>
      <text:p text:style-name="P39">Tauras Varenbergas – Vilniaus miesto savivaldybės administracijos Miesto ūkio ir transporto departamento Būsto administravimo skyriaus Statinių naudojimo priežiūros poskyrio vedėjas (komisijos pirmininkas);<text:s/></text:p>
      <text:p text:style-name="P40">Tadas Balsevičius – Savivaldybės įmonės „Vilniaus miesto būstas“ direktorius (komisijos pirmininko pavaduotojas);</text:p>
      <text:p text:style-name="P41"><text:span text:style-name="T42">Erika Laiconienė – Vilniaus miesto savivaldybės administracijos Miesto ūkio ir transporto departamento Būsto administravimo skyriaus<text:s/></text:span><text:span text:style-name="T43">Statinių naudojimo priežiūros poskyrio</text:span><text:span text:style-name="T44"><text:s/>vyriausioji specialistė;<text:s/></text:span></text:p>
      <text:p text:style-name="P45">Jonas Novikevičius – Fabijoniškių seniūnas;</text:p>
      <text:p text:style-name="P46">Rosita Žibelienė – Savivaldybės įmonės „Vilniaus miesto būstas“ direktoriaus pavaduotoja;<text:s/></text:p>
      <text:p text:style-name="P47"><text:span text:style-name="T48">Oleg Klopov – Savivaldybės įmonės „Vilniaus miesto būstas“ Būsto priežiūros skyriaus vedėjas;</text:span></text:p>
      <text:p text:style-name="P49"><text:span text:style-name="T50">1.3</text:span><text:span text:style-name="T51">. Grigiškių seniūnijos:</text:span></text:p>
      <text:p text:style-name="P52">Tauras Varenbergas – Vilniaus miesto savivaldybės administracijos Miesto ūkio ir transporto departamento Būsto administravimo skyriaus Statinių naudojimo priežiūros poskyrio vedėjas (komisijos pirmininkas);<text:s/></text:p>
      <text:p text:style-name="P53">Tadas Balsevičius – Savivaldybės įmonės „Vilniaus miesto būstas“ direktorius (komisijos pirmininko pavaduotojas);</text:p>
      <text:soft-page-break/>
      <text:p text:style-name="P54"><text:span text:style-name="T55">Kristina Martinkė – Vilniaus miesto savivaldybės administracijos Miesto ūkio ir transporto departamento Būsto administravimo skyriaus<text:s/></text:span><text:span text:style-name="T56">Statinių naudojimo priežiūros poskyrio</text:span><text:span text:style-name="T57"><text:s/>vyriausioji specialistė;<text:s/></text:span></text:p>
      <text:p text:style-name="P58">Leonard Klimovič – Grigiškių seniūnas;</text:p>
      <text:p text:style-name="P59">Rosita Žibelienė – Savivaldybės įmonės „Vilniaus miesto būstas“ direktoriaus pavaduotoja;<text:s/></text:p>
      <text:p text:style-name="P60"><text:span text:style-name="T61">Oleg Klopov – Savivaldybės įmonės „Vilniaus miesto būstas“ Būsto priežiūros skyriaus vedėjas;</text:span></text:p>
      <text:p text:style-name="P62"><text:span text:style-name="T63">1.4</text:span><text:span text:style-name="T64">. Justiniškių seniūnijos:</text:span></text:p>
      <text:p text:style-name="P65">Tauras Varenbergas – Vilniaus miesto savivaldybės administracijos Miesto ūkio ir transporto departamento Būsto administravimo skyriaus Statinių naudojimo priežiūros poskyrio vedėjas (komisijos pirmininkas);<text:s/></text:p>
      <text:p text:style-name="P66">Tadas Balsevičius – Savivaldybės įmonės „Vilniaus miesto būstas“ direktorius (komisijos pirmininko pavaduotojas);</text:p>
      <text:p text:style-name="P67"><text:span text:style-name="T68">Lina Astromskė – Vilniaus miesto savivaldybės administracijos Miesto ūkio ir transporto departamento Būsto administravimo skyriaus<text:s/></text:span><text:span text:style-name="T69">Statinių naudojimo priežiūros poskyrio</text:span><text:span text:style-name="T70"><text:s/>vyriausioji specialistė;<text:s/></text:span></text:p>
      <text:p text:style-name="P71">Jurgita Ambrasienė – Justiniškių seniūnė, vykdanti ir Viršuliškių seniūno funkcijas;</text:p>
      <text:p text:style-name="P72">Rosita Žibelienė – Savivaldybės įmonės „Vilniaus miesto būstas“ direktoriaus pavaduotoja;<text:s/></text:p>
      <text:p text:style-name="P73"><text:span text:style-name="T74">Oleg Klopov – Savivaldybės įmonės „Vilniaus miesto būstas“ Būsto priežiūros skyriaus vedėjas;</text:span></text:p>
      <text:p text:style-name="P75"><text:span text:style-name="T76">1.5</text:span><text:span text:style-name="T77">. Karoliniškių seniūnijos:<text:s/></text:span></text:p>
      <text:p text:style-name="P78">Tauras Varenbergas – Vilniaus miesto savivaldybės administracijos Miesto ūkio ir transporto departamento Būsto administravimo skyriaus Statinių naudojimo priežiūros poskyrio vedėjas (komisijos pirmininkas);<text:s/></text:p>
      <text:p text:style-name="P79">Tadas Balsevičius – Savivaldybės įmonės „Vilniaus miesto būstas“ direktorius (komisijos pirmininko pavaduotojas);</text:p>
      <text:soft-page-break/>
      <text:p text:style-name="P80"><text:span text:style-name="T81">Lina Astromskė – Vilniaus miesto savivaldybės administracijos Miesto ūkio ir transporto departamento Būsto administravimo skyriaus<text:s/></text:span><text:span text:style-name="T82">Statinių naudojimo priežiūros poskyrio</text:span><text:span text:style-name="T83"><text:s/>vyriausioji specialistė;<text:s/></text:span></text:p>
      <text:p text:style-name="P84">Violeta Gedminaitė – Karoliniškių seniūnė;</text:p>
      <text:p text:style-name="P85">Rosita Žibelienė – Savivaldybės įmonės „Vilniaus miesto būstas“ direktoriaus pavaduotoja;<text:s/></text:p>
      <text:p text:style-name="P86"><text:span text:style-name="T87">Oleg Klopov – Savivaldybės įmonės „Vilniaus miesto būstas“ Būsto priežiūros skyriaus vedėjas;</text:span></text:p>
      <text:p text:style-name="P88"><text:span text:style-name="T89">1.6</text:span><text:span text:style-name="T90">. Lazdynų seniūnijos:</text:span></text:p>
      <text:p text:style-name="P91">Tauras Varenbergas – Vilniaus miesto savivaldybės administracijos Miesto ūkio ir transporto departamento Būsto administravimo skyriaus Statinių naudojimo priežiūros poskyrio vedėjas (komisijos pirmininkas);<text:s/></text:p>
      <text:p text:style-name="P92">Tadas Balsevičius – Savivaldybės įmonės „Vilniaus miesto būstas“ direktorius (komisijos pirmininko pavaduotojas);</text:p>
      <text:p text:style-name="P93"><text:span text:style-name="T94">Lina Astromskė – Vilniaus miesto savivaldybės administracijos Miesto ūkio ir transporto departamento Būsto administravimo skyriaus<text:s/></text:span><text:span text:style-name="T95">Statinių naudojimo priežiūros poskyrio</text:span><text:span text:style-name="T96"><text:s/>vyriausioji specialistė;<text:s/></text:span></text:p>
      <text:p text:style-name="P97">Vytautas Kirsnys – Lazdynų seniūnas;</text:p>
      <text:p text:style-name="P98">Rosita Žibelienė – Savivaldybės įmonės „Vilniaus miesto būstas“ direktoriaus pavaduotoja;<text:s/></text:p>
      <text:p text:style-name="P99"><text:span text:style-name="T100">Oleg Klopov – Savivaldybės įmonės „Vilniaus miesto būstas“ Būsto priežiūros skyriaus vedėjas;</text:span></text:p>
      <text:p text:style-name="P101"><text:span text:style-name="T102">1.7</text:span><text:span text:style-name="T103">. Naujamiesčio seniūnijos:</text:span></text:p>
      <text:p text:style-name="P104">Tauras Varenbergas – Vilniaus miesto savivaldybės administracijos Miesto ūkio ir transporto departamento Būsto administravimo skyriaus Statinių naudojimo priežiūros poskyrio vedėjas (komisijos pirmininkas);<text:s/></text:p>
      <text:p text:style-name="P105">Tadas Balsevičius – Savivaldybės įmonės „Vilniaus miesto būstas“ direktorius (komisijos pirmininko pavaduotojas);</text:p>
      <text:soft-page-break/>
      <text:p text:style-name="P106"><text:span text:style-name="T107">Erika Laiconienė – Vilniaus miesto savivaldybės administracijos Miesto ūkio ir transporto departamento Būsto administravimo skyriaus<text:s/></text:span><text:span text:style-name="T108">Statinių naudojimo priežiūros poskyrio</text:span><text:span text:style-name="T109"><text:s/>vyriausioji specialistė;<text:s/></text:span></text:p>
      <text:p text:style-name="P110"><text:span text:style-name="T111">Vladimiras Bieliauskas –Naujamiesčio seniūnas;</text:span></text:p>
      <text:p text:style-name="P112">Rosita Žibelienė – Savivaldybės įmonės „Vilniaus miesto būstas“ direktoriaus pavaduotoja;<text:s/></text:p>
      <text:p text:style-name="P113"><text:span text:style-name="T114">Oleg Klopov – Savivaldybės įmonės „Vilniaus miesto būstas“ Būsto priežiūros skyriaus vedėjas;</text:span></text:p>
      <text:p text:style-name="P115"><text:span text:style-name="T116">1.8</text:span><text:span text:style-name="T117">. Naujininkų seniūnijos:</text:span></text:p>
      <text:p text:style-name="P118">Tauras Varenbergas – Vilniaus miesto savivaldybės administracijos Miesto ūkio ir transporto departamento Būsto administravimo skyriaus Statinių naudojimo priežiūros poskyrio vedėjas (komisijos pirmininkas);<text:s/></text:p>
      <text:p text:style-name="P119">Tadas Balsevičius – Savivaldybės įmonės „Vilniaus miesto būstas“ direktorius (komisijos pirmininko pavaduotojas);</text:p>
      <text:p text:style-name="P120"><text:span text:style-name="T121">Vilius Nalivaika – Vilniaus miesto savivaldybės administracijos Miesto ūkio ir transporto departamento Būsto administravimo skyriaus<text:s/></text:span><text:span text:style-name="T122">Statinių naudojimo priežiūros poskyrio</text:span><text:span text:style-name="T123"><text:s/>vyriausiasis specialistas;<text:s/></text:span></text:p>
      <text:p text:style-name="P124">Raimondas Lingys – Naujininkų seniūnas;</text:p>
      <text:p text:style-name="P125">Rosita Žibelienė – Savivaldybės įmonės „Vilniaus miesto būstas“ direktoriaus pavaduotoja;<text:s/></text:p>
      <text:p text:style-name="P126"><text:span text:style-name="T127">Oleg Klopov – Savivaldybės įmonės „Vilniaus miesto būstas“ Būsto priežiūros skyriaus vedėjas;</text:span></text:p>
      <text:p text:style-name="P128"><text:span text:style-name="T129">1.9</text:span><text:span text:style-name="T130">. Naujosios Vilnios seniūnijos:<text:s/></text:span></text:p>
      <text:p text:style-name="P131">Tauras Varenbergas – Vilniaus miesto savivaldybės administracijos Miesto ūkio ir transporto departamento Būsto administravimo skyriaus Statinių naudojimo priežiūros poskyrio vedėjas (komisijos pirmininkas);<text:s/></text:p>
      <text:p text:style-name="P132">Tadas Balsevičius – Savivaldybės įmonės „Vilniaus miesto būstas“ direktorius (komisijos pirmininko pavaduotojas);</text:p>
      <text:soft-page-break/>
      <text:p text:style-name="P133"><text:span text:style-name="T134">Nerijus Linkus – Vilniaus miesto savivaldybės administracijos Miesto ūkio ir transporto departamento Būsto administravimo skyriaus<text:s/></text:span><text:span text:style-name="T135">Statinių naudojimo priežiūros poskyrio</text:span><text:span text:style-name="T136"><text:s/>vyriausiasis specialistas;<text:s/></text:span></text:p>
      <text:p text:style-name="P137">Jurijus Gridiuško – Naujosios Vilnios seniūnas;</text:p>
      <text:p text:style-name="P138">Rosita Žibelienė – Savivaldybės įmonės „Vilniaus miesto būstas“ direktoriaus pavaduotoja;<text:s/></text:p>
      <text:p text:style-name="P139"><text:span text:style-name="T140">Oleg Klopov – Savivaldybės įmonės „Vilniaus miesto būstas“ Būsto priežiūros skyriaus vedėjas;</text:span></text:p>
      <text:p text:style-name="P141"><text:span text:style-name="T142">1.10</text:span><text:span text:style-name="T143">. Panerių seniūnijos:</text:span></text:p>
      <text:p text:style-name="P144">Tauras Varenbergas – Vilniaus miesto savivaldybės administracijos Miesto ūkio ir transporto departamento Būsto administravimo skyriaus Statinių naudojimo priežiūros poskyrio vedėjas (komisijos pirmininkas);<text:s/></text:p>
      <text:p text:style-name="P145">Tadas Balsevičius – Savivaldybės įmonės „Vilniaus miesto būstas“ direktorius (komisijos pirmininko pavaduotojas);</text:p>
      <text:p text:style-name="P146"><text:span text:style-name="T147">Gediminas Pečiulis – Vilniaus miesto savivaldybės administracijos Miesto ūkio ir transporto departamento Būsto administravimo skyriaus<text:s/></text:span><text:span text:style-name="T148">Statinių naudojimo priežiūros poskyrio</text:span><text:span text:style-name="T149"><text:s/>specialistas;<text:s/></text:span></text:p>
      <text:p text:style-name="P150">Božena Macinkevič – Panerių seniūnė;</text:p>
      <text:p text:style-name="P151">Rosita Žibelienė – Savivaldybės įmonės „Vilniaus miesto būstas“ direktoriaus pavaduotoja;<text:s/></text:p>
      <text:p text:style-name="P152"><text:span text:style-name="T153">Oleg Klopov – Savivaldybės įmonės „Vilniaus miesto būstas“ Būsto priežiūros skyriaus vedėjas;</text:span></text:p>
      <text:p text:style-name="P154"><text:span text:style-name="T155">1.11</text:span><text:span text:style-name="T156">. Pašilaičių seniūnijos:</text:span></text:p>
      <text:p text:style-name="P157">Tauras Varenbergas – Vilniaus miesto savivaldybės administracijos Miesto ūkio ir transporto departamento Būsto administravimo skyriaus Statinių naudojimo priežiūros poskyrio vedėjas (komisijos pirmininkas);<text:s/></text:p>
      <text:p text:style-name="P158">Tadas Balsevičius – Savivaldybės įmonės „Vilniaus miesto būstas“ direktorius (komisijos pirmininko pavaduotojas);</text:p>
      <text:soft-page-break/>
      <text:p text:style-name="P159"><text:span text:style-name="T160">Gediminas Pečiulis – Vilniaus miesto savivaldybės administracijos Miesto ūkio ir transporto departamento Būsto administravimo skyriaus<text:s/></text:span><text:span text:style-name="T161">Statinių naudojimo priežiūros poskyrio</text:span><text:span text:style-name="T162"><text:s/>specialistas;<text:s/></text:span></text:p>
      <text:p text:style-name="P163">Ramunė Poliakovienė – Pašilaičių seniūnė;</text:p>
      <text:p text:style-name="P164">Rosita Žibelienė – Savivaldybės įmonės „Vilniaus miesto būstas“ direktoriaus pavaduotoja;<text:s/></text:p>
      <text:p text:style-name="P165"><text:span text:style-name="T166">Oleg Klopov – Savivaldybės įmonės „Vilniaus miesto būstas“ Būsto priežiūros skyriaus vedėjas;</text:span></text:p>
      <text:p text:style-name="P167"><text:span text:style-name="T168">1.12</text:span><text:span text:style-name="T169">. Pilaitės seniūnijos:</text:span></text:p>
      <text:p text:style-name="P170">Tauras Varenbergas – Vilniaus miesto savivaldybės administracijos Miesto ūkio ir transporto departamento Būsto administravimo skyriaus Statinių naudojimo priežiūros poskyrio vedėjas (komisijos pirmininkas);<text:s/></text:p>
      <text:p text:style-name="P171">Tadas Balsevičius – Savivaldybės įmonės „Vilniaus miesto būstas“ direktorius (komisijos pirmininko pavaduotojas);</text:p>
      <text:p text:style-name="P172"><text:span text:style-name="T173">Vilius Nalivaika – Vilniaus miesto savivaldybės administracijos Miesto ūkio ir transporto departamento Būsto administravimo skyriaus<text:s/></text:span><text:span text:style-name="T174">Statinių naudojimo priežiūros poskyrio</text:span><text:span text:style-name="T175"><text:s/>vyriausiasis specialistas;<text:s/></text:span></text:p>
      <text:p text:style-name="P176">Albinas Šniras – Pilaitės seniūnas;</text:p>
      <text:p text:style-name="P177">Rosita Žibelienė – Savivaldybės įmonės „Vilniaus miesto būstas“ direktoriaus pavaduotoja;<text:s/></text:p>
      <text:p text:style-name="P178"><text:span text:style-name="T179">Oleg Klopov – Savivaldybės įmonės „Vilniaus miesto būstas“ Būsto priežiūros skyriaus vedėjas;</text:span></text:p>
      <text:p text:style-name="P180"><text:span text:style-name="T181">1.13</text:span><text:span text:style-name="T182">. Rasų seniūnijos:</text:span></text:p>
      <text:p text:style-name="P183">Tauras Varenbergas – Vilniaus miesto savivaldybės administracijos Miesto ūkio ir transporto departamento Būsto administravimo skyriaus Statinių naudojimo priežiūros poskyrio vedėjas (komisijos pirmininkas);<text:s/></text:p>
      <text:p text:style-name="P184">Tadas Balsevičius – Savivaldybės įmonės „Vilniaus miesto būstas“ direktorius (komisijos pirmininko pavaduotojas);</text:p>
      <text:soft-page-break/>
      <text:p text:style-name="P185"><text:span text:style-name="T186">Vilius Nalivaika – Vilniaus miesto savivaldybės administracijos Miesto ūkio ir transporto departamento Būsto administravimo skyriaus<text:s/></text:span><text:span text:style-name="T187">Statinių naudojimo priežiūros poskyrio</text:span><text:span text:style-name="T188"><text:s/>vyriausiasis specialistas;<text:s/></text:span></text:p>
      <text:p text:style-name="P189">Marija Jėčiuvienė – Rasų seniūnė;</text:p>
      <text:p text:style-name="P190">Rosita Žibelienė – Savivaldybės įmonės „Vilniaus miesto būstas“ direktoriaus pavaduotoja;<text:s/></text:p>
      <text:p text:style-name="P191"><text:span text:style-name="T192">Oleg Klopov – Savivaldybės įmonės „Vilniaus miesto būstas“ Būsto priežiūros skyriaus vedėjas;</text:span></text:p>
      <text:p text:style-name="P193"><text:span text:style-name="T194">1.14</text:span><text:span text:style-name="T195">. Senamiesčio seniūnijos:<text:s/></text:span></text:p>
      <text:p text:style-name="P196">Tauras Varenbergas – Vilniaus miesto savivaldybės administracijos Miesto ūkio ir transporto departamento Būsto administravimo skyriaus Statinių naudojimo priežiūros poskyrio vedėjas (komisijos pirmininkas);<text:s/></text:p>
      <text:p text:style-name="P197">Tadas Balsevičius – Savivaldybės įmonės „Vilniaus miesto būstas“ direktorius (komisijos pirmininko pavaduotojas);</text:p>
      <text:p text:style-name="P198"><text:span text:style-name="T199">Marius Brigmanas – Vilniaus miesto savivaldybės administracijos Miesto ūkio ir transporto departamento Būsto administravimo skyriaus<text:s/></text:span><text:span text:style-name="T200">Statinių naudojimo priežiūros poskyrio</text:span><text:span text:style-name="T201"><text:s/>vyriausiasis specialistas;</text:span></text:p>
      <text:p text:style-name="P202">Irena Paukštytė – Senamiesčio seniūnė;</text:p>
      <text:p text:style-name="P203">Rosita Žibelienė – Savivaldybės įmonės „Vilniaus miesto būstas“ direktoriaus pavaduotoja;<text:s/></text:p>
      <text:p text:style-name="P204"><text:span text:style-name="T205">Oleg Klopov – Savivaldybės įmonės „Vilniaus miesto būstas“ Būsto priežiūros skyriaus vedėjas;</text:span></text:p>
      <text:p text:style-name="P206"><text:span text:style-name="T207">1.15</text:span><text:span text:style-name="T208">. Šeškinės seniūnijos:</text:span></text:p>
      <text:p text:style-name="P209">Tauras Varenbergas – Vilniaus miesto savivaldybės administracijos Miesto ūkio ir transporto departamento Būsto administravimo skyriaus Statinių naudojimo priežiūros poskyrio vedėjas (komisijos pirmininkas);<text:s/></text:p>
      <text:p text:style-name="P210">Tadas Balsevičius – Savivaldybės įmonės „Vilniaus miesto būstas“ direktorius (komisijos pirmininko pavaduotojas);</text:p>
      <text:soft-page-break/>
      <text:p text:style-name="P211"><text:span text:style-name="T212">Evaldas Bruzga – Vilniaus miesto savivaldybės administracijos Miesto ūkio ir transporto departamento Būsto administravimo skyriaus<text:s/></text:span><text:span text:style-name="T213">Statinių naudojimo priežiūros poskyrio</text:span><text:span text:style-name="T214"><text:s/>vyresnysis specialistas;<text:s/></text:span></text:p>
      <text:p text:style-name="P215">Svajūnas Poškus – Šeškinės seniūnas;</text:p>
      <text:p text:style-name="P216">Rosita Žibelienė – Savivaldybės įmonės „Vilniaus miesto būstas“ direktoriaus pavaduotoja;<text:s/></text:p>
      <text:p text:style-name="P217"><text:span text:style-name="T218">Oleg Klopov – Savivaldybės įmonės „Vilniaus miesto būstas“ Būsto priežiūros skyriaus vedėjas;</text:span></text:p>
      <text:p text:style-name="P219"><text:span text:style-name="T220">1.16</text:span><text:span text:style-name="T221">. Šnipiškių seniūnijos:</text:span></text:p>
      <text:p text:style-name="P222">Tauras Varenbergas – Vilniaus miesto savivaldybės administracijos Miesto ūkio ir transporto departamento Būsto administravimo skyriaus Statinių naudojimo priežiūros poskyrio vedėjas (komisijos pirmininkas);<text:s/></text:p>
      <text:p text:style-name="P223">Tadas Balsevičius – Savivaldybės įmonės „Vilniaus miesto būstas“ direktorius (komisijos pirmininko pavaduotojas);</text:p>
      <text:p text:style-name="P224"><text:span text:style-name="T225">Marius Brigmanas – Vilniaus miesto savivaldybės administracijos Miesto ūkio ir transporto departamento Būsto administravimo skyriaus<text:s/></text:span><text:span text:style-name="T226">Statinių naudojimo priežiūros poskyrio</text:span><text:span text:style-name="T227"><text:s/>vyriausiasis specialistas;<text:s/></text:span></text:p>
      <text:p text:style-name="P228">Jonas Šerėnas – Šnipiškių seniūnas;</text:p>
      <text:p text:style-name="P229">Rosita Žibelienė – Savivaldybės įmonės „Vilniaus miesto būstas“ direktoriaus pavaduotoja;<text:s/></text:p>
      <text:p text:style-name="P230"><text:span text:style-name="T231">Oleg Klopov – Savivaldybės įmonės „Vilniaus miesto būstas“ Būsto priežiūros skyriaus vedėjas;</text:span></text:p>
      <text:p text:style-name="P232"><text:span text:style-name="T233">1.17</text:span><text:span text:style-name="T234">. Verkių seniūnijos:</text:span></text:p>
      <text:p text:style-name="P235">Tauras Varenbergas – Vilniaus miesto savivaldybės administracijos Miesto ūkio ir transporto departamento Būsto administravimo skyriaus Statinių naudojimo priežiūros poskyrio vedėjas (komisijos pirmininkas);<text:s/></text:p>
      <text:p text:style-name="P236">Tadas Balsevičius – Savivaldybės įmonės „Vilniaus miesto būstas“ direktorius (komisijos pirmininko pavaduotojas);</text:p>
      <text:soft-page-break/>
      <text:p text:style-name="P237"><text:span text:style-name="T238">Erika Laiconienė – Vilniaus miesto savivaldybės administracijos Miesto ūkio ir transporto departamento Būsto administravimo skyriaus<text:s/></text:span><text:span text:style-name="T239">Statinių naudojimo priežiūros poskyrio</text:span><text:span text:style-name="T240"><text:s/>vyriausioji specialistė;<text:s/></text:span></text:p>
      <text:p text:style-name="P241">Vaclav Gulbinovič – Verkių seniūnas;</text:p>
      <text:p text:style-name="P242">Rosita Žibelienė – Savivaldybės įmonės „Vilniaus miesto būstas“ direktoriaus pavaduotoja;<text:s/></text:p>
      <text:p text:style-name="P243"><text:span text:style-name="T244">Oleg Klopov – Savivaldybės įmonės „Vilniaus miesto būstas“ Būsto priežiūros skyriaus vedėjas;</text:span></text:p>
      <text:p text:style-name="P245"><text:span text:style-name="T246">1.18</text:span><text:span text:style-name="T247">. Vilkpėdės seniūnijos:</text:span></text:p>
      <text:p text:style-name="P248">Tauras Varenbergas – Vilniaus miesto savivaldybės administracijos Miesto ūkio ir transporto departamento Būsto administravimo skyriaus Statinių naudojimo priežiūros poskyrio vedėjas (komisijos pirmininkas);<text:s/></text:p>
      <text:p text:style-name="P249">Tadas Balsevičius – Savivaldybės įmonės „Vilniaus miesto būstas“ direktorius (komisijos pirmininko pavaduotojas);</text:p>
      <text:p text:style-name="P250"><text:span text:style-name="T251">Kristina Martinkė – Vilniaus miesto savivaldybės administracijos Miesto ūkio ir transporto departamento Būsto administravimo skyriaus<text:s/></text:span><text:span text:style-name="T252">Statinių naudojimo priežiūros poskyrio</text:span><text:span text:style-name="T253"><text:s/>vyriausioji specialistė;<text:s/></text:span></text:p>
      <text:p text:style-name="P254">Mindaugas Kuncaitis – Vilkpėdės seniūnas;</text:p>
      <text:p text:style-name="P255">Rosita Žibelienė – Savivaldybės įmonės „Vilniaus miesto būstas“ direktoriaus pavaduotoja;<text:s/></text:p>
      <text:p text:style-name="P256"><text:span text:style-name="T257">Oleg Klopov – Savivaldybės įmonės „Vilniaus miesto būstas“ Būsto priežiūros skyriaus vedėjas;</text:span></text:p>
      <text:p text:style-name="P258"><text:span text:style-name="T259">1.19</text:span><text:span text:style-name="T260">. Viršuliškių seniūnijos:</text:span></text:p>
      <text:p text:style-name="P261">Tauras Varenbergas – Vilniaus miesto savivaldybės administracijos Miesto ūkio ir transporto departamento Būsto administravimo skyriaus Statinių naudojimo priežiūros poskyrio vedėjas (komisijos pirmininkas);<text:s/></text:p>
      <text:p text:style-name="P262">Tadas Balsevičius – Savivaldybės įmonės „Vilniaus miesto būstas“ direktorius (komisijos pirmininko pavaduotojas);</text:p>
      <text:soft-page-break/>
      <text:p text:style-name="P263"><text:span text:style-name="T264">Lina Astromskė – Vilniaus miesto savivaldybės administracijos Miesto ūkio ir transporto departamento Būsto administravimo skyriaus<text:s/></text:span><text:span text:style-name="T265">Statinių naudojimo priežiūros poskyrio</text:span><text:span text:style-name="T266"><text:s/>vyriausioji specialistė;<text:s/></text:span></text:p>
      <text:p text:style-name="P267">Jurgita Ambrasienė – Justiniškių seniūnė, vykdanti Viršuliškių seniūno funkcijas;</text:p>
      <text:p text:style-name="P268">Rosita Žibelienė – Savivaldybės įmonės „Vilniaus miesto būstas“ direktoriaus pavaduotoja;<text:s/></text:p>
      <text:p text:style-name="P269"><text:span text:style-name="T270">Oleg Klopov – Savivaldybės įmonės „Vilniaus miesto būstas“ Būsto priežiūros skyriaus vedėjas;</text:span></text:p>
      <text:p text:style-name="P271"><text:span text:style-name="T272">1.20</text:span><text:span text:style-name="T273">. Žirmūnų seniūnijos:</text:span></text:p>
      <text:p text:style-name="P274">Tauras Varenbergas – Vilniaus miesto savivaldybės administracijos Miesto ūkio ir transporto departamento Būsto administravimo skyriaus Statinių naudojimo priežiūros poskyrio vedėjas (komisijos pirmininkas);<text:s/></text:p>
      <text:p text:style-name="P275">Tadas Balsevičius – Savivaldybės įmonės „Vilniaus miesto būstas“ direktorius (komisijos pirmininko pavaduotojas);</text:p>
      <text:p text:style-name="P276"><text:span text:style-name="T277">Erika Laiconienė – Vilniaus miesto savivaldybės administracijos Miesto ūkio ir transporto departamento Būsto administravimo skyriaus<text:s/></text:span><text:span text:style-name="T278">Statinių naudojimo priežiūros poskyrio</text:span><text:span text:style-name="T279"><text:s/>vyriausioji specialistė;<text:s/></text:span></text:p>
      <text:p text:style-name="P280">Ona Suncovienė – Žirmūnų seniūnė;</text:p>
      <text:p text:style-name="P281">Rosita Žibelienė – Savivaldybės įmonės „Vilniaus miesto būstas“ direktoriaus pavaduotoja;<text:s/></text:p>
      <text:p text:style-name="P282"><text:span text:style-name="T283">Oleg Klopov – Savivaldybės įmonės „Vilniaus miesto būstas“ Būsto priežiūros skyriaus vedėjas;</text:span></text:p>
      <text:p text:style-name="P284"><text:span text:style-name="T285">1.21</text:span><text:span text:style-name="T286">. Žvėryno seniūnijos:</text:span></text:p>
      <text:p text:style-name="P287">Tauras Varenbergas – Vilniaus miesto savivaldybės administracijos Miesto ūkio ir transporto departamento Būsto administravimo skyriaus Statinių naudojimo priežiūros poskyrio vedėjas (komisijos pirmininkas);<text:s/></text:p>
      <text:p text:style-name="P288">Tadas Balsevičius – Savivaldybės įmonės „Vilniaus miesto būstas“ direktorius (komisijos pirmininko pavaduotojas);</text:p>
      <text:soft-page-break/>
      <text:p text:style-name="P289"><text:span text:style-name="T290">Evaldas Bruzga – Vilniaus miesto savivaldybės administracijos Miesto ūkio ir transporto departamento Būsto administravimo skyriaus<text:s/></text:span><text:span text:style-name="T291">Statinių naudojimo priežiūros poskyrio</text:span><text:span text:style-name="T292"><text:s/>vyresnysis specialistas;<text:s/></text:span></text:p>
      <text:p text:style-name="P293">Saulė Kazlauskienė – Žvėryno seniūnė;<text:s/></text:p>
      <text:p text:style-name="P294">Rosita Žibelienė – Savivaldybės įmonės „Vilniaus miesto būstas“ direktoriaus pavaduotoja;<text:s/></text:p>
      <text:p text:style-name="P295"><text:span text:style-name="T296">Oleg Klopov – Savivaldybės įmonės „Vilniaus miesto būstas“ Būsto priežiūros skyriaus vedėjas.</text:span></text:p>
      <text:p text:style-name="P297"><text:span text:style-name="T298">2</text:span><text:span text:style-name="T299">. T v i r t i n u <text:s/>Vilniaus miesto savivaldybei nuosavybės teise priklausančių gyvenamųjų patalpų tinkamumo gyventi ir tikslingumo remontuoti vertinimo komisijų nuostatus (pridedama).</text:span></text:p>
      <text:p text:style-name="P300"><text:span text:style-name="T301">3</text:span><text:span text:style-name="T302">. P a v e d u <text:s/>Vilniaus miesto savivaldybės administracijos Miesto ūkio ir transporto departamento direktoriui Virginijui Paužai kontroliuoti, kaip vykdomas šis įsakymas.</text:span></text:p>
      <text:p text:style-name="P303"><text:span text:style-name="T304">4</text:span><text:span text:style-name="T305">. L a i k a u <text:s/>netekusiu galios Vilniaus miesto savivaldybės administracijos direktoriaus 2016 m. spalio 19 d. įsakymą Nr. 30-2383 „Dėl Vilniaus miesto savivaldybei nuosavybės teise priklausančių gyvenamųjų patalpų tinkamumo gyventi ir tikslingumo remontuoti vertinimo komisijų sudėčių ir komisijų nuostatų tvirtinimo“.</text:span></text:p>
      <text:p text:style-name="P306"/>
      <text:p text:style-name="P307"/>
      <text:p text:style-name="P308"/>
      <text:p text:style-name="P309"><text:span text:style-name="T310">Administracijos direktorius</text:span><text:span text:style-name="T311"><text:tab/>Povilas Poderskis</text:span></text:p>
      <text:soft-page-break/>
      <text:p text:style-name="P312">PATVIRTINTA</text:p>
      <text:p text:style-name="P317">Vilniaus miesto savivaldybės</text:p>
      <text:p text:style-name="P318">administracijos direktoriaus<text:s/></text:p>
      <text:p text:style-name="P319">2018 m. vasario 14 d.</text:p>
      <text:p text:style-name="P320"><text:span text:style-name="T321">įsakymu</text:span><text:span text:style-name="T322"><text:s/>Nr. 30-449</text:span></text:p>
      <text:p text:style-name="P323"/>
      <text:p text:style-name="P324"><text:span text:style-name="T325">VILNIAUS MIESTO SAVIVALDYBEI NUOSAVYBĖS TEISE PRIKLAUSANČIŲ GYVENAMŲJŲ PATALPŲ TINKAMUMO GYVENTI IR TIKSLINGUMO REMONTUOTI VERTINIMO KOMISIJŲ NUOSTATAI</text:span></text:p>
      <text:p text:style-name="P326"/>
      <text:p text:style-name="P327"><text:span text:style-name="T328">I</text:span><text:span text:style-name="T329">.<text:s/></text:span><text:span text:style-name="T330">BENDROSIOS NUOSTATOS</text:span></text:p>
      <text:p text:style-name="P331"/>
      <text:p text:style-name="P332"><text:span text:style-name="T333">1</text:span><text:span text:style-name="T334">. Vilniaus miesto savivaldybei nuosavybės teise priklausančių gyvenamųjų patalpų tinkamumo gyventi ir tikslingumo remontuoti vertinimo komisijų nuostatai (toliau – nuostatai) reglamentuoja nuolat veikiančių Vilniaus miesto savivaldybei nuosavybės teise priklausančių gyvenamųjų patalpų tinkamumo gyventi ir tikslingumo remontuoti vertinimo komisijų (toliau – Komisijos) darbą.</text:span></text:p>
      <text:p text:style-name="P335"><text:span text:style-name="T336">2</text:span><text:span text:style-name="T337">. Komisijos savo veikloje vadovaujasi Lietuvos Respublikos statybos įstatymu, Lietuvos Respublikos aplinkos ministro 2002 m. gruodžio 5 d. įsakymu Nr. 622 „Dėl statybos techninio reglamento STR 1.01.08:2002 „Statinio statybos rūšys“ patvirtinimo“, Lietuvos Respublikos aplinkos ministro 2016 m. lapkričio 11 d. įsakymu Nr. D1-748 „Dėl statybos techninio reglamento STR 1.03.01:2016 „Statybiniai tyrimai. Statinio avarija“ patvirtinimo“ ir kitais Lietuvos Respublikos teisės aktais.</text:span></text:p>
      <text:p text:style-name="P338"/>
      <text:p text:style-name="P339"><text:span text:style-name="T340">II</text:span><text:span text:style-name="T341">.<text:s/></text:span><text:span text:style-name="T342">KOMISIJŲ SUDĖTIS</text:span></text:p>
      <text:p text:style-name="P343"/>
      <text:p text:style-name="P344"><text:span text:style-name="T345">3</text:span><text:span text:style-name="T346">. Komisijas sudaro pirmininkas ir nariai (Vilniaus miesto savivaldybės administracijos<text:s/></text:span><text:span text:style-name="T347">Miesto ūkio ir transporto departamento Būsto administravimo skyriaus</text:span><text:span text:style-name="T348"><text:s/>Statinių naudojimo priežiūros poskyrio vedėjas, Vilniaus miesto savivaldybės administracijos Miesto ūkio ir transporto departamento Būsto administravimo skyriaus<text:s/></text:span><text:span text:style-name="T349">Statinių naudojimo priežiūros poskyrio specialistai</text:span><text:span text:style-name="T350">, seniūnijų ir Savivaldybės įmonės „Vilniaus miesto būstas“ (toliau – Įmonė) atstovai).</text:span></text:p>
      <text:p text:style-name="P351"><text:span text:style-name="T352">4</text:span><text:span text:style-name="T353">. Komisijų sudėtis tvirtinama Vilniaus miesto savivaldybės administracijos direktoriaus įsakymu.</text:span></text:p>
      <text:p text:style-name="P354"><text:span text:style-name="T355">5</text:span><text:span text:style-name="T356">. Nesant Komisijos nario, jo funkcijas Komisijoje vykdo kitas šio Komisijos nario tiesiogines darbo funkcijas vykdantis asmuo.</text:span></text:p>
      <text:p text:style-name="P357"/>
      <text:p text:style-name="P358"><text:span text:style-name="T359">III</text:span><text:span text:style-name="T360">.<text:s/></text:span><text:span text:style-name="T361">KOMISIJŲ FUNKCIJOS</text:span></text:p>
      <text:p text:style-name="P362"/>
      <text:p text:style-name="P363"><text:span text:style-name="T364">6</text:span><text:span text:style-name="T365">. Komisijos vykdo šias funkcijas:</text:span></text:p>
      <text:p text:style-name="P366"><text:span text:style-name="T367">6.1</text:span><text:span text:style-name="T368">. teikia išvadas apie Vilniaus miesto savivaldybei nuosavybės teise priklausančių gyvenamųjų patalpų (toliau – patalpos) tinkamumą arba netinkamumą gyventi ir tikslingumą remontuoti (nustatomas remonto pobūdis);</text:span></text:p>
      <text:p text:style-name="P369"><text:span text:style-name="T370">6.2</text:span><text:span text:style-name="T371">. įvertina, ar ekonomiškai naudinga atlikti remonto darbus, jei nustatomas patalpų tikslingumas remontuoti (paprastasis ar kapitalinis remontas).</text:span></text:p>
      <text:p text:style-name="P372"/>
      <text:p text:style-name="P373"><text:span text:style-name="T374">IV</text:span><text:span text:style-name="T375">.<text:s/></text:span><text:span text:style-name="T376">PATALPŲ TINKAMUMO GYVENTI IR TIKSLINGUMO JAS REMONTUOTI NUSTATYMAS</text:span></text:p>
      <text:p text:style-name="P377"/>
      <text:p text:style-name="P378"><text:span text:style-name="T379">7</text:span><text:span text:style-name="T380">. Vilniaus miesto savivaldybėje arba Įmonėje gavus rašytinį patalpų nuomininko (-ų) prašymą arba Vilniaus miesto savivaldybės administracijos struktūriniam padaliniui pavedus, taip pat kitais atvejais nustačius būtinybę (reikalingumą) nustatyti patalpų tinkamumą gyventi ir (ar)<text:s/></text:span><text:soft-page-break/><text:span text:style-name="T381">tikslingumą jas remontuoti Įmonės Būsto priežiūros skyriaus darbuotojai atlieka patalpų patikrinimą, įvertina jų būklę ir:</text:span></text:p>
      <text:p text:style-name="P382"><text:span text:style-name="T383">7.1</text:span><text:span text:style-name="T384">. nustačius, kad patalpoms reikalingas remontas, Įmonė organizuoja patalpų remonto darbus;</text:span></text:p>
      <text:p text:style-name="P385"><text:span text:style-name="T386">7.2</text:span><text:span text:style-name="T387">. nustačius, kad patalpoms reikalingas papildomas būklės įvertinimas, Įmonė per 5 darbo dienas suderina su Komisijos pirmininku ir Komisijos nariais patalpų apžiūros datą. Komisija atlieka patalpų apžiūrą ir surašo nustatytos formos apžiūros aktą (priedas);</text:span></text:p>
      <text:p text:style-name="P388"><text:span text:style-name="T389">7.3</text:span><text:span text:style-name="T390">. kitais šiuose nuostatuose nenumatytais atvejais nustačius pagrindą ir būtinybę įvertinti patalpų tinkamumą gyventi ir (ar) tikslingumą remontuoti kreipiasi į Komisiją.</text:span></text:p>
      <text:p text:style-name="P391"><text:span text:style-name="T392">8</text:span><text:span text:style-name="T393">. Patalpos Komisijos pripažįstamos netinkamomis gyventi, jeigu:</text:span></text:p>
      <text:p text:style-name="P394"><text:span text:style-name="T395">8.1</text:span><text:span text:style-name="T396">. jų būklė yra avarinė arba turi statinio galimos avarinės būklės požymių ir atitinka Lietuvos Respublikos aplinkos ministro 2016 m. lapkričio 11 d. įsakymu Nr. D1-748 patvirtintame statybos techniniame reglamente STR 1.03.01:2016 „Statybiniai tyrimai. Statinio avarija“ nustatytus požymius;<text:s/></text:span></text:p>
      <text:p text:style-name="P397"><text:span text:style-name="T398">8.2</text:span><text:span text:style-name="T399">. patalpos neatitinka teisės aktų nustatytų sanitarinių, techninių ir higienos reikalavimų.<text:s/></text:span></text:p>
      <text:p text:style-name="P400"><text:span text:style-name="T401">9</text:span><text:span text:style-name="T402">. Jeigu patalpas tikslinga remontuoti, Komisija, vadovaudamasi Lietuvos Respublikos aplinkos ministro 2002 m. gruodžio 5 d. įsakymu Nr. 622 patvirtintu statybos techniniu reglamentu STR 1.01.08:2002 „Statinio statybos rūšys“, nustato remonto pobūdį:</text:span></text:p>
      <text:p text:style-name="P403"><text:span text:style-name="T404">9.1</text:span><text:span text:style-name="T405">. paprastasis remontas;</text:span></text:p>
      <text:p text:style-name="P406"><text:span text:style-name="T407">9.2</text:span><text:span text:style-name="T408">. kapitalinis remontas.</text:span></text:p>
      <text:p text:style-name="P409"><text:span text:style-name="T410">10</text:span><text:span text:style-name="T411">. Apžiūros aktą surašo patalpų apžiūroje dalyvavę Komisijos nariai – Įmonės darbuotojai ir per 5 darbo dienas pateikia Komisijos pirmininkui ir Komisijos nariams jį pasirašyti. Apžiūros aktą pasirašo visi Komisijos nariai.</text:span></text:p>
      <text:p text:style-name="P412"><text:span text:style-name="T413">11</text:span><text:span text:style-name="T414">. Komisijos pasirašytame apžiūros akte turi būti pateiktos išvados apie patalpų tinkamumą arba netinkamumą gyventi, tikslingumą jas remontuoti ir ekonominį naudingumą atlikti remonto darbus, jei nustatomas patalpų tikslingumas remontuoti (remonto pobūdis).</text:span></text:p>
      <text:p text:style-name="P415"><text:span text:style-name="T416">12</text:span><text:span text:style-name="T417">. Komisijos pirmininkas pasirašytą apžiūros aktą perduoda Įmonei, kuri aktą registruoja Apžiūros aktų registre.</text:span></text:p>
      <text:p text:style-name="P418"><text:span text:style-name="T419">13</text:span><text:span text:style-name="T420">. Atsižvelgiant į apžiūros akte pateiktas Komisijos išvadas:</text:span></text:p>
      <text:p text:style-name="P421"><text:span text:style-name="T422">13.1</text:span><text:span text:style-name="T423">. patalpos perduodamos Vilniaus miesto savivaldybės administracijos Turto departamento Nekilnojamojo turto skyriui (jeigu nustatyti patalpų (statinio konstrukcijų) avarinės arba galimos avarinės būklės požymiai);</text:span></text:p>
      <text:p text:style-name="P424"><text:span text:style-name="T425">13.2</text:span><text:span text:style-name="T426">. patalpos įrašomos į remontuojamų butų sąrašą (jeigu nustatyta, kad patalpas yra tikslinga remontuoti);<text:s/></text:span></text:p>
      <text:p text:style-name="P427"><text:span text:style-name="T428">13.3</text:span><text:span text:style-name="T429">. klausimas dėl tikslingumo remontuoti patalpas (pateikiant parengtą remonto darbų sąmatą) teikiamas svarstyti Vilniaus miesto savivaldybės negyvenamųjų ir gyvenamųjų pastatų bei patalpų komisijai (jeigu nuomininkas (-ai) nesutinka geranoriškai išsikelti iš patalpų pripažinus, kad patalpos yra netinkamos gyventi, ir (arba) nustačius, kad jas remontuoti netikslinga).</text:span></text:p>
      <text:p text:style-name="P430"/>
      <text:p text:style-name="P431"><text:span text:style-name="T432">_____________</text:span></text:p>
      <text:soft-page-break/>
      <text:p text:style-name="P433">Vilniaus miesto savivaldybei nuosavybės teise priklausančių gyvenamųjų patalpų tinkamumo gyventi ir tikslingumo remontuoti vertinimo komisijų nuostatų<text:s/></text:p>
      <text:p text:style-name="P438">priedas</text:p>
      <text:p text:style-name="P439"/>
      <text:p text:style-name="P440"><text:span text:style-name="T441">APŽIŪROS AKTAS</text:span></text:p>
      <text:p text:style-name="P442"/>
      <text:p text:style-name="P443">________ m.<text:s/>________________d. Nr.</text:p>
      <text:p text:style-name="P444">Vilnius</text:p>
      <text:p text:style-name="P445"/>
      <text:p text:style-name="P446">Vilniaus miesto savivaldybei nuosavybės teise priklausančių gyvenamųjų patalpų tinkamumo gyventi ir tikslingumo remontuoti vertinimo komisija apžiūrėjo gyvenamąsias patalpas / pastatą (teisingą pabraukti), esančias (-į) _____________________,Vilniuje (unikalus Nr. _________________).</text:p>
      <text:p text:style-name="P447">Patalpos / pastatas (teisingą pabraukti) priklauso ___________________________, kurių (-io) bendras (naudingas) plotas _____________ kv. m.</text:p>
      <text:p text:style-name="P448"/>
      <text:p text:style-name="P449">Žinios apie pastatą / patalpas (teisingą pabraukti):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1.</text:p>
          </table:table-cell>
          <table:table-cell table:style-name="TableCell459">
            <text:p text:style-name="P460">Vandentiekis</text:p>
          </table:table-cell>
          <table:table-cell table:style-name="TableCell461">
            <text:p text:style-name="P462">yra, nėra</text:p>
          </table:table-cell>
          <table:table-cell table:style-name="TableCell463">
            <text:p text:style-name="P464">1.</text:p>
          </table:table-cell>
          <table:table-cell table:style-name="TableCell465">
            <text:p text:style-name="P466">Rūsys</text:p>
          </table:table-cell>
        </table:table-row>
        <table:table-row table:style-name="TableRow467">
          <table:table-cell table:style-name="TableCell468">
            <text:p text:style-name="P469">2.</text:p>
          </table:table-cell>
          <table:table-cell table:style-name="TableCell470">
            <text:p text:style-name="P471">Kanalizacija</text:p>
          </table:table-cell>
          <table:table-cell table:style-name="TableCell472">
            <text:p text:style-name="P473">yra, nėra</text:p>
          </table:table-cell>
          <table:table-cell table:style-name="TableCell474">
            <text:p text:style-name="P475">2.</text:p>
          </table:table-cell>
          <table:table-cell table:style-name="TableCell476">
            <text:p text:style-name="P477">Pusrūsis</text:p>
          </table:table-cell>
        </table:table-row>
        <table:table-row table:style-name="TableRow478">
          <table:table-cell table:style-name="TableCell479">
            <text:p text:style-name="P480">3.</text:p>
          </table:table-cell>
          <table:table-cell table:style-name="TableCell481">
            <text:p text:style-name="P482">Centrinis arba dujinis šildymas</text:p>
          </table:table-cell>
          <table:table-cell table:style-name="TableCell483">
            <text:p text:style-name="P484">yra, nėra</text:p>
          </table:table-cell>
          <table:table-cell table:style-name="TableCell485">
            <text:p text:style-name="P486">3.</text:p>
          </table:table-cell>
          <table:table-cell table:style-name="TableCell487">
            <text:p text:style-name="P488">Mansarda</text:p>
          </table:table-cell>
        </table:table-row>
        <table:table-row table:style-name="TableRow489">
          <table:table-cell table:style-name="TableCell490">
            <text:p text:style-name="P491">4.</text:p>
          </table:table-cell>
          <table:table-cell table:style-name="TableCell492">
            <text:p text:style-name="P493">Elektrinė arba dujinė viryklė</text:p>
          </table:table-cell>
          <table:table-cell table:style-name="TableCell494">
            <text:p text:style-name="P495">yra, nėra</text:p>
          </table:table-cell>
          <table:table-cell table:style-name="TableCell496">
            <text:p text:style-name="P497">4.</text:p>
          </table:table-cell>
          <table:table-cell table:style-name="TableCell498">
            <text:p text:style-name="P499">Aukštas____</text:p>
          </table:table-cell>
        </table:table-row>
      </table:table>
      <text:p text:style-name="P500"/>
      <text:p text:style-name="P501">Patalpos / pastatas (teisingą pabraukti) statytos (-as) ___metais. Susidėvėjimas<text:s/>___proc. Baigtumas<text:s/>___proc.</text:p>
      <text:p text:style-name="P502"/>
      <text:soft-page-break/>
      <text:p text:style-name="P503">Konstrukcijos: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a)</text:p>
          </table:table-cell>
          <table:table-cell table:style-name="TableCell511">
            <text:p text:style-name="P512">sienos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b)</text:p>
          </table:table-cell>
          <table:table-cell table:style-name="TableCell518">
            <text:p text:style-name="P519">stogas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c)</text:p>
          </table:table-cell>
          <table:table-cell table:style-name="TableCell525">
            <text:p text:style-name="P526">perdangos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d)</text:p>
          </table:table-cell>
          <table:table-cell table:style-name="TableCell532">
            <text:p text:style-name="P533">grindys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e)</text:p>
          </table:table-cell>
          <table:table-cell table:style-name="TableCell539">
            <text:p text:style-name="P540">langai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f)</text:p>
          </table:table-cell>
          <table:table-cell table:style-name="TableCell546">
            <text:p text:style-name="P547">durys</text:p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>Komisija tikrinimo metu nustatė: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1.</text:p>
          </table:table-cell>
          <table:table-cell table:style-name="TableCell558">
            <text:p text:style-name="P559">Pastabos: _____________________________________________________________________</text:p>
            <text:p text:style-name="P560">______________________________________________________________________________</text:p>
            <text:p text:style-name="P561">______________________________________________________________________________</text:p>
          </table:table-cell>
        </table:table-row>
        <table:table-row table:style-name="TableRow562">
          <table:table-cell table:style-name="TableCell563">
            <text:p text:style-name="P564">2.</text:p>
          </table:table-cell>
          <table:table-cell table:style-name="TableCell565">
            <text:p text:style-name="P566">Komisijos išvados: (tinkamas gyventi, netinkamas gyventi) (teisingą pabraukti)</text:p>
          </table:table-cell>
        </table:table-row>
        <table:table-row table:style-name="TableRow567">
          <table:table-cell table:style-name="TableCell568">
            <text:p text:style-name="P569">3.</text:p>
          </table:table-cell>
          <table:table-cell table:style-name="TableCell570">
            <text:p text:style-name="P571">Tikslingumas remontuoti: (paprastasis remontas, kapitalinis remontas, remontuoti netikslinga) (teisingą pabraukti)</text:p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Komisijos pirmininkas</text:p>
          </table:table-cell>
          <table:table-cell table:style-name="TableCell580">
            <text:p text:style-name="P581">_____________________</text:p>
            <text:p text:style-name="P582">(parašas)</text:p>
          </table:table-cell>
          <table:table-cell table:style-name="TableCell583">
            <text:p text:style-name="P584">___________________________________</text:p>
            <text:p text:style-name="P585"><text:span text:style-name="T586">(Miesto ūkio ir transporto departamento Būsto administravimo skyriaus<text:s/></text:span><text:span text:style-name="T587">Statinių naudojimo priežiūros poskyrio vedėjas</text:span><text:span text:style-name="T588">)</text:span></text:p>
          </table:table-cell>
        </table:table-row>
        <table:table-row table:style-name="TableRow589">
          <table:table-cell table:style-name="TableCell590">
            <text:p text:style-name="P591">Nariai:</text:p>
          </table:table-cell>
          <table:table-cell table:style-name="TableCell592">
            <text:p text:style-name="P593">_____________________</text:p>
            <text:p text:style-name="P594">(parašas)</text:p>
          </table:table-cell>
          <table:table-cell table:style-name="TableCell595">
            <text:p text:style-name="P596">___________________________________</text:p>
            <text:p text:style-name="P597">(SĮ „Vilniaus miesto būstas“ direktorius)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_____________________</text:p>
            <text:p text:style-name="P603">(parašas)</text:p>
          </table:table-cell>
          <table:table-cell table:style-name="TableCell604">
            <text:p text:style-name="P605">___________________________________</text:p>
            <text:p text:style-name="P606"><text:span text:style-name="T607">(Miesto ūkio ir transporto departamento Būsto administravimo skyriaus<text:s/></text:span><text:span text:style-name="T608">Statinių naudojimo priežiūros poskyrio vyr. specialistas</text:span><text:span text:style-name="T609">)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_____________________</text:p>
            <text:p text:style-name="P615">(parašas)</text:p>
          </table:table-cell>
          <table:table-cell table:style-name="TableCell616">
            <text:p text:style-name="P617">___________________________________</text:p>
            <text:p text:style-name="P618">(Seniūnas)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_____________________</text:p>
            <text:p text:style-name="P631">(parašas)</text:p>
          </table:table-cell>
          <table:table-cell table:style-name="TableCell632">
            <text:p text:style-name="P633">___________________________________</text:p>
            <text:p text:style-name="P634">(SĮ „Vilniaus miesto būstas“ direktoriaus pavaduotojas)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_____________________</text:p>
            <text:p text:style-name="P640">(parašas)</text:p>
          </table:table-cell>
          <table:table-cell table:style-name="TableCell641">
            <text:p text:style-name="P642">___________________________________</text:p>
            <text:p text:style-name="P643">(SĮ „Vilniaus miesto būstas“ Būsto priežiūros skyriaus vedėjas )</text:p>
          </table:table-cell>
        </table:table-row>
      </table:table>
      <text:p text:style-name="P644"><text:span text:style-name="T6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Header" style:family="paragraph">
      <style:paragraph-properties fo:text-align="center"/>
    </style:style>
    <style:style style:name="P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Header" style:family="paragraph">
      <style:paragraph-properties fo:text-align="center"/>
    </style:style>
    <style:style style:name="P4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313"><text:page-number text:fixed="false">2</text:page-number></text:p>
        <text:p text:style-name="P314"/>
      </style:header>
      <style:footer>
        <text:p text:style-name="P315"/>
      </style:footer>
    </style:master-page>
    <style:master-page style:next-style-name="MP1" style:name="MPF1" style:page-layout-name="PL1">
      <style:footer>
        <text:p text:style-name="P316"/>
      </style:footer>
    </style:master-page>
    <style:master-page style:name="MP2" style:page-layout-name="PL2">
      <style:header>
        <text:p text:style-name="P434"><text:page-number text:fixed="false">2</text:page-number></text:p>
        <text:p text:style-name="P435"/>
      </style:header>
      <style:footer>
        <text:p text:style-name="P436"/>
      </style:footer>
    </style:master-page>
    <style:master-page style:next-style-name="MP2" style:name="MPF2" style:page-layout-name="PL2">
      <style:footer>
        <text:p text:style-name="P4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NIAUS MIESTO SAVIVALDYBEI NUOSAVYBĖS TEISE PRIKLAUSANČIŲ GYVENAMŲJŲ PATALPŲ TINKAMUMO GYVENTI IR TIKSLINGUMO REMONTUOTI VERTINIMO KOMISIJŲ SUDĖČIŲ IR KOMISIJŲ NUOSTATŲ TVIRTINIMO</dc:title>
    <dc:subject>30-2383</dc:subject>
    <meta:initial-creator>VILNIAUS MIESTO SAVIVALDYBĖS ADMINISTRACIJOS DIREKTORIUS</meta:initial-creator>
    <dc:creator>adlibuser</dc:creator>
    <meta:creation-date>2023-09-12T06:27:00Z</meta:creation-date>
    <dc:date>2023-09-12T06:2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641" meta:word-count="3396" meta:character-count="25005" meta:row-count="2781" meta:non-whitespace-character-count="22250"/>
  </office:meta>
</office:document-meta>
</file>