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7" style:parent-style-name="Normal" style:family="paragraph">
      <style:paragraph-properties fo:text-align="justify" fo:line-height="150%" fo:text-indent="0.787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0" style:parent-style-name="DefaultParagraphFont" style:family="text">
      <style:text-properties style:font-weight-complex="bold"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fo:language="en" fo:country="US" style:language-asian="lt" style:country-asian="LT" style:language-complex="lo" style:country-complex="LA"/>
    </style:style>
    <style:style style:name="T23" style:parent-style-name="DefaultParagraphFont" style:family="text">
      <style:text-properties style:font-weight-complex="bold" style:font-size-complex="12pt" style:language-asian="lt" style:country-asian="LT" style:language-complex="lo" style:country-complex="LA"/>
    </style:style>
    <style:style style:name="T24" style:parent-style-name="DefaultParagraphFont" style:family="text">
      <style:text-properties style:font-weight-complex="bold" style:text-position="super 62.5%" style:font-size-complex="12pt" style:language-asian="lt" style:country-asian="LT" style:language-complex="lo" style:country-complex="LA"/>
    </style:style>
    <style:style style:name="T25" style:parent-style-name="DefaultParagraphFont" style:family="text">
      <style:text-properties style:font-weight-complex="bold"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text-position="super 62.5%"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text-position="super 62.5%"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fo:text-indent="0.787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paragraph-properties fo:text-align="justify" fo:line-height="150%" fo:text-indent="0.787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language-complex="lo" style:country-complex="LA"/>
    </style:style>
    <style:style style:name="P55" style:parent-style-name="Normal" style:family="paragraph">
      <style:paragraph-properties fo:text-align="justify" fo:line-height="150%" fo:text-indent="0.787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justify" fo:line-height="150%" fo:text-indent="0.787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50%" fo:text-indent="0.787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align="justify" fo:line-height="150%" fo:text-indent="0.787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P69" style:parent-style-name="Normal" style:family="paragraph">
      <style:paragraph-properties fo:text-align="justify" fo:line-height="150%" fo:text-indent="0.787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text-align="justify" fo:line-height="150%" fo:text-indent="0.787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P77" style:parent-style-name="Normal" style:family="paragraph">
      <style:paragraph-properties fo:text-align="justify" fo:line-height="150%" fo:text-indent="0.787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787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87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87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text-position="super 62.5%"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87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text-position="super 62.5%"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P116"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787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language-complex="lo" style:country-complex="LA"/>
    </style:style>
    <style:style style:name="P119" style:parent-style-name="Normal" style:family="paragraph">
      <style:paragraph-properties fo:text-align="justify" fo:line-height="150%" fo:text-indent="0.787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50%" fo:text-indent="0.787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7875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787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fo:line-height="150%" fo:text-indent="0.787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787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787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P149" style:parent-style-name="Normal" style:family="paragraph">
      <style:paragraph-properties fo:text-align="justify" fo:line-height="150%" fo:text-indent="0.787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P152" style:parent-style-name="Normal" style:family="paragraph">
      <style:paragraph-properties fo:text-align="justify" fo:line-height="150%" fo:text-indent="0.787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7875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787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P166" style:parent-style-name="Normal" style:family="paragraph">
      <style:paragraph-properties fo:text-align="justify" fo:line-height="150%" fo:text-indent="0.787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P170" style:parent-style-name="Normal" style:family="paragraph">
      <style:paragraph-properties fo:text-align="justify" fo:line-height="150%" fo:text-indent="0.787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language-complex="lo" style:country-complex="LA"/>
    </style:style>
    <style:style style:name="T172" style:parent-style-name="DefaultParagraphFont" style:family="text">
      <style:text-properties style:font-size-complex="12pt" style:language-asian="lt" style:country-asian="LT" style:language-complex="lo" style:country-complex="LA"/>
    </style:style>
    <style:style style:name="P173" style:parent-style-name="Normal" style:family="paragraph">
      <style:paragraph-properties fo:text-align="justify" fo:line-height="150%" fo:text-indent="0.787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line-height="150%">
        <style:tab-stops>
          <style:tab-stop style:type="left" style:position="3.4215in"/>
        </style:tab-stops>
      </style:paragraph-properties>
    </style:style>
    <style:style style:name="P176" style:parent-style-name="Normal" style:family="paragraph">
      <style:paragraph-properties fo:line-height="150%">
        <style:tab-stops>
          <style:tab-stop style:type="left" style:position="3.4215in"/>
        </style:tab-stops>
      </style:paragraph-properties>
    </style:style>
    <style:style style:name="P177" style:parent-style-name="Normal" style:family="paragraph">
      <style:paragraph-properties fo:line-height="150%">
        <style:tab-stops>
          <style:tab-stop style:type="left" style:position="3.4215in"/>
        </style:tab-stops>
      </style:paragraph-properties>
    </style:style>
    <style:style style:name="P178" style:parent-style-name="Normal" style:family="paragraph">
      <style:paragraph-properties fo:line-height="150%">
        <style:tab-stops>
          <style:tab-stop style:type="left" style:position="3.4215in"/>
        </style:tab-stops>
      </style:paragraph-properties>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break-before="page" fo:margin-left="3.8395in" fo:text-indent="0.75in">
        <style:tab-stops/>
      </style:paragraph-properties>
    </style:style>
    <style:style style:name="P182" style:parent-style-name="Normal" style:family="paragraph">
      <style:paragraph-properties fo:margin-left="3.8395in" fo:text-indent="0.75in">
        <style:tab-stops/>
      </style:paragraph-properties>
      <style:text-properties style:font-size-complex="12pt"/>
    </style:style>
    <style:style style:name="P183" style:parent-style-name="Normal" style:family="paragraph">
      <style:paragraph-properties fo:margin-left="3.8395in" fo:text-indent="0.75in">
        <style:tab-stops/>
      </style:paragraph-properties>
      <style:text-properties style:font-size-complex="12pt"/>
    </style:style>
    <style:style style:name="P184" style:parent-style-name="Normal" style:family="paragraph">
      <style:paragraph-properties fo:margin-left="3.8395in" fo:text-indent="0.75in">
        <style:tab-stops/>
      </style:paragraph-properties>
      <style:text-properties style:font-size-complex="12pt"/>
    </style:style>
    <style:style style:name="P185" style:parent-style-name="Normal" style:family="paragraph">
      <style:paragraph-properties fo:margin-left="3.8395in" fo:text-indent="0.75in">
        <style:tab-stops/>
      </style:paragraph-properties>
      <style:text-properties style:font-size-complex="12pt"/>
    </style:style>
    <style:style style:name="P186" style:parent-style-name="Normal" style:family="paragraph">
      <style:paragraph-properties fo:margin-left="3.45in" fo:text-inden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87" style:parent-style-name="Normal" style:family="paragraph">
      <style:paragraph-properties fo:text-align="justify" fo:text-indent="0.75in"/>
      <style:text-properties style:font-size-complex="12pt"/>
    </style:style>
    <style:style style:name="P188" style:parent-style-name="Normal" style:family="paragraph">
      <style:paragraph-properties fo:text-align="justify" fo:text-indent="0.75in"/>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fo:font-size="10pt" style:font-size-asian="10p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size="10pt" style:font-size-asian="10pt"/>
    </style:style>
    <style:style style:name="P199" style:parent-style-name="Normal" style:family="paragraph">
      <style:paragraph-properties fo:text-align="justify" fo:line-height="150%" fo:text-indent="0.75in">
        <style:tab-stops>
          <style:tab-stop style:type="left" style:position="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75in">
        <style:tab-stops>
          <style:tab-stop style:type="left" style:position="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5in">
        <style:tab-stops>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fo:font-size="10pt" style:font-size-asian="10pt"/>
    </style:style>
    <style:style style:name="P213" style:parent-style-name="Normal" style:family="paragraph">
      <style:paragraph-properties fo:text-align="justify" fo:line-height="150%" fo:text-indent="0.75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75in">
        <style:tab-stops>
          <style:tab-stop style:type="left" style:position="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75in">
        <style:tab-stops>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FF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75in">
        <style:tab-stops>
          <style:tab-stop style:type="left" style:position="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rial" style:font-name-complex="Arial" fo:color="#000000" fo:font-size="6.5pt" style:font-size-asian="6.5pt" style:font-size-complex="6.5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fo:font-style="italic" style:font-style-asian="italic" style:font-size-complex="12pt"/>
    </style:style>
    <style:style style:name="P23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5in">
        <style:tab-stops>
          <style:tab-stop style:type="left" style:position="1.1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75in">
        <style:tab-stops>
          <style:tab-stop style:type="left" style:position="1.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75in">
        <style:tab-stops>
          <style:tab-stop style:type="left" style:position="1.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75in">
        <style:tab-stops>
          <style:tab-stop style:type="left" style:position="1.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75in">
        <style:tab-stops>
          <style:tab-stop style:type="left" style:position="1.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75in">
        <style:tab-stops>
          <style:tab-stop style:type="left" style:position="1.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75in">
        <style:tab-stops>
          <style:tab-stop style:type="left" style:position="1.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75in">
        <style:tab-stops>
          <style:tab-stop style:type="left" style:position="1.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75in">
        <style:tab-stops>
          <style:tab-stop style:type="left" style:position="1.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75in">
        <style:tab-stops>
          <style:tab-stop style:type="left" style:position="1.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75in">
        <style:tab-stops>
          <style:tab-stop style:type="left" style:position="1.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75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fo:line-height="150%" fo:text-indent="-0.0986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size="10pt" style:font-size-asian="10pt"/>
    </style:style>
    <style:style style:name="P296" style:parent-style-name="Normal" style:family="paragraph">
      <style:paragraph-properties fo:text-align="justify" fo:line-height="150%" fo:text-indent="0.75in">
        <style:tab-stops>
          <style:tab-stop style:type="left" style:position="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75in">
        <style:tab-stops>
          <style:tab-stop style:type="left" style:position="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5in">
        <style:tab-stops>
          <style:tab-stop style:type="left" style:position="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75in">
        <style:tab-stops>
          <style:tab-stop style:type="left" style:position="1.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75in">
        <style:tab-stops>
          <style:tab-stop style:type="left" style:position="1.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75in">
        <style:tab-stops>
          <style:tab-stop style:type="left" style:position="1.1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75in">
        <style:tab-stops>
          <style:tab-stop style:type="left" style:position="1.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75in">
        <style:tab-stops>
          <style:tab-stop style:type="left" style:position="1.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75in">
        <style:tab-stops>
          <style:tab-stop style:type="left" style:position="1.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75in">
        <style:tab-stops>
          <style:tab-stop style:type="left" style:position="1.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75in">
        <style:tab-stops>
          <style:tab-stop style:type="left" style:position="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75in">
        <style:tab-stops>
          <style:tab-stop style:type="left" style:position="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size="10pt" style:font-size-asian="10pt"/>
    </style:style>
    <style:style style:name="P354" style:parent-style-name="Normal" style:family="paragraph">
      <style:paragraph-properties fo:text-align="justify" fo:line-height="150%" fo:text-indent="0.75in">
        <style:tab-stops>
          <style:tab-stop style:type="left" style:position="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75in">
        <style:tab-stops>
          <style:tab-stop style:type="left" style:position="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75in">
        <style:tab-stops>
          <style:tab-stop style:type="left" style:position="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7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75in"/>
    </style:style>
    <style:style style:name="T369" style:parent-style-name="DefaultParagraphFont" style:family="text">
      <style:text-properties style:font-size-complex="12pt" style:language-complex="lo" style:country-complex="LA"/>
    </style:style>
    <style:style style:name="T370" style:parent-style-name="DefaultParagraphFont" style:family="text">
      <style:text-properties style:font-size-complex="12pt" style:language-complex="lo" style:country-complex="LA"/>
    </style:style>
    <style:style style:name="P371" style:parent-style-name="Normal" style:family="paragraph">
      <style:paragraph-properties fo:text-align="justify" fo:line-height="150%" fo:text-indent="0.75in">
        <style:tab-stops>
          <style:tab-stop style:type="left" style:position="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7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fo:font-style="italic" style:font-style-asian="italic" style:font-size-complex="12pt"/>
    </style:style>
    <style:style style:name="P379" style:parent-style-name="Normal" style:family="paragraph">
      <style:paragraph-properties fo:text-align="justify" fo:line-height="150%" fo:text-indent="0.7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75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7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7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7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7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fo:font-style="italic" style:font-style-asian="italic" style:font-size-complex="12pt"/>
    </style:style>
    <style:style style:name="P398" style:parent-style-name="Normal" style:family="paragraph">
      <style:paragraph-properties fo:text-align="justify" fo:line-height="150%" fo:text-indent="0.7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P404" style:parent-style-name="Normal" style:family="paragraph">
      <style:paragraph-properties fo:text-align="justify" fo:line-height="150%" fo:text-indent="0.7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fo:font-style="italic" style:font-style-asian="italic" style:font-size-complex="12pt"/>
    </style:style>
    <style:style style:name="P408" style:parent-style-name="Normal" style:family="paragraph">
      <style:paragraph-properties fo:text-align="justify" fo:line-height="150%" fo:text-indent="0.7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75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75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fo:font-style="italic" style:font-style-asian="italic" style:font-size-complex="12pt"/>
    </style:style>
    <style:style style:name="P418" style:parent-style-name="Normal" style:family="paragraph">
      <style:paragraph-properties fo:break-before="page"/>
      <style:text-properties fo:font-weight="bold" style:font-weight-asian="bold" fo:font-style="italic" style:font-style-asian="italic"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fo:font-size="10pt" style:font-size-asian="10pt"/>
    </style:style>
    <style:style style:name="P424" style:parent-style-name="Normal" style:family="paragraph">
      <style:paragraph-properties fo:text-align="justify" fo:line-height="150%" fo:text-indent="0.75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75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75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75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text-properties fo:font-size="10pt" style:font-size-asian="10pt"/>
    </style:style>
    <style:style style:name="P441" style:parent-style-name="Normal" style:family="paragraph">
      <style:paragraph-properties fo:text-align="justify" fo:line-height="150%" fo:text-indent="0.75in">
        <style:tab-stops>
          <style:tab-stop style:type="left" style:position="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75in">
        <style:tab-stops>
          <style:tab-stop style:type="left" style:position="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75in">
        <style:tab-stops>
          <style:tab-stop style:type="left" style:position="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75in">
        <style:tab-stops>
          <style:tab-stop style:type="left" style:position="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75in">
        <style:tab-stops>
          <style:tab-stop style:type="left" style:position="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75in">
        <style:tab-stops>
          <style:tab-stop style:type="left" style:position="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fo:font-size="10pt" style:font-size-asian="10pt"/>
    </style:style>
    <style:style style:name="P464" style:parent-style-name="Normal" style:family="paragraph">
      <style:paragraph-properties fo:text-align="justify" fo:line-height="150%" fo:text-indent="0.75in">
        <style:tab-stops>
          <style:tab-stop style:type="left" style:position="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75in">
        <style:tab-stops>
          <style:tab-stop style:type="left" style:position="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75in">
        <style:tab-stops>
          <style:tab-stop style:type="left" style:position="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75in">
        <style:tab-stops>
          <style:tab-stop style:type="left" style:position="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75in">
        <style:tab-stops>
          <style:tab-stop style:type="left" style:position="1.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75in">
        <style:tab-stops>
          <style:tab-stop style:type="left" style:position="1.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75in">
        <style:tab-stops>
          <style:tab-stop style:type="left" style:position="1.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FF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75in">
        <style:tab-stops>
          <style:tab-stop style:type="left" style:position="1.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75in">
        <style:tab-stops>
          <style:tab-stop style:type="left" style:position="1.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75in">
        <style:tab-stops>
          <style:tab-stop style:type="left" style:position="1.1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75in">
        <style:tab-stops>
          <style:tab-stop style:type="left" style:position="1.1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75in">
        <style:tab-stops>
          <style:tab-stop style:type="left" style:position="1.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75in">
        <style:tab-stops>
          <style:tab-stop style:type="left" style:position="1.1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7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75in">
        <style:tab-stops>
          <style:tab-stop style:type="left" style:position="1.1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75in">
        <style:tab-stops>
          <style:tab-stop style:type="left" style:position="1.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75in">
        <style:tab-stops>
          <style:tab-stop style:type="left" style:position="1.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75in">
        <style:tab-stops>
          <style:tab-stop style:type="left" style:position="1.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75in">
        <style:tab-stops>
          <style:tab-stop style:type="left" style:position="1.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75in">
        <style:tab-stops>
          <style:tab-stop style:type="left" style:position="1.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75in">
        <style:tab-stops>
          <style:tab-stop style:type="left" style:position="1.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75in">
        <style:tab-stops>
          <style:tab-stop style:type="left" style:position="1.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75in">
        <style:tab-stops>
          <style:tab-stop style:type="left" style:position="1.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75in">
        <style:tab-stops>
          <style:tab-stop style:type="left" style:position="1.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75in">
        <style:tab-stops>
          <style:tab-stop style:type="left" style:position="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75in">
        <style:tab-stops>
          <style:tab-stop style:type="left" style:position="1.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75in">
        <style:tab-stops>
          <style:tab-stop style:type="left" style:position="1.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75in">
        <style:tab-stops>
          <style:tab-stop style:type="left" style:position="1.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75in">
        <style:tab-stops>
          <style:tab-stop style:type="left" style:position="1.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75in">
        <style:tab-stops>
          <style:tab-stop style:type="left" style:position="1.2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75in">
        <style:tab-stops>
          <style:tab-stop style:type="left" style:position="1.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75in">
        <style:tab-stops>
          <style:tab-stop style:type="left" style:position="1.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75in">
        <style:tab-stops>
          <style:tab-stop style:type="left" style:position="1.2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75in">
        <style:tab-stops>
          <style:tab-stop style:type="left" style:position="1.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75in">
        <style:tab-stops>
          <style:tab-stop style:type="left" style:position="1.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75in">
        <style:tab-stops>
          <style:tab-stop style:type="left" style:position="1.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75in">
        <style:tab-stops>
          <style:tab-stop style:type="left" style:position="1.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75in">
        <style:tab-stops>
          <style:tab-stop style:type="left" style:position="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75in">
        <style:tab-stops>
          <style:tab-stop style:type="left" style:position="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FF" style:font-size-complex="12pt" style:text-underline-type="single" style:text-underline-style="solid" style:text-underline-width="auto" style:text-underline-mode="continuous"/>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75in">
        <style:tab-stops>
          <style:tab-stop style:type="left" style:position="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FF"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75in">
        <style:tab-stops>
          <style:tab-stop style:type="left" style:position="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75in">
        <style:tab-stops>
          <style:tab-stop style:type="left" style:position="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75in">
        <style:tab-stops>
          <style:tab-stop style:type="left" style:position="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75in">
        <style:tab-stops>
          <style:tab-stop style:type="left" style:position="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75in">
        <style:tab-stops>
          <style:tab-stop style:type="left" style:position="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75in">
        <style:tab-stops>
          <style:tab-stop style:type="left" style:position="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75in">
        <style:tab-stops>
          <style:tab-stop style:type="left" style:position="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75in">
        <style:tab-stops>
          <style:tab-stop style:type="left" style:position="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75in">
        <style:tab-stops>
          <style:tab-stop style:type="left" style:position="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75in">
        <style:tab-stops>
          <style:tab-stop style:type="left" style:position="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75in">
        <style:tab-stops>
          <style:tab-stop style:type="left" style:position="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75in">
        <style:tab-stops>
          <style:tab-stop style:type="left" style:position="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75in">
        <style:tab-stops>
          <style:tab-stop style:type="left" style:position="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75in">
        <style:tab-stops>
          <style:tab-stop style:type="left" style:position="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75in">
        <style:tab-stops>
          <style:tab-stop style:type="left" style:position="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75in">
        <style:tab-stops>
          <style:tab-stop style:type="left" style:position="1.12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75in">
        <style:tab-stops>
          <style:tab-stop style:type="left" style:position="1.1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75in">
        <style:tab-stops>
          <style:tab-stop style:type="left" style:position="1.1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75in">
        <style:tab-stops>
          <style:tab-stop style:type="left" style:position="1.12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75in">
        <style:tab-stops>
          <style:tab-stop style:type="left" style:position="1.1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75in">
        <style:tab-stops>
          <style:tab-stop style:type="left" style:position="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75in">
        <style:tab-stops>
          <style:tab-stop style:type="left" style:position="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75in">
        <style:tab-stops>
          <style:tab-stop style:type="left" style:position="1.12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75in">
        <style:tab-stops>
          <style:tab-stop style:type="left" style:position="1.1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75in">
        <style:tab-stops>
          <style:tab-stop style:type="left" style:position="1.1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75in">
        <style:tab-stops>
          <style:tab-stop style:type="left" style:position="1.1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75in">
        <style:tab-stops>
          <style:tab-stop style:type="left" style:position="1.12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75in">
        <style:tab-stops>
          <style:tab-stop style:type="left" style:position="1.12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75in">
        <style:tab-stops>
          <style:tab-stop style:type="left" style:position="1.12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75in">
        <style:tab-stops>
          <style:tab-stop style:type="left" style:position="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75in">
        <style:tab-stops>
          <style:tab-stop style:type="left" style:position="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75in">
        <style:tab-stops>
          <style:tab-stop style:type="left" style:position="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75in">
        <style:tab-stops>
          <style:tab-stop style:type="left" style:position="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75in">
        <style:tab-stops>
          <style:tab-stop style:type="left" style:position="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75in">
        <style:tab-stops>
          <style:tab-stop style:type="left" style:position="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75in">
        <style:tab-stops>
          <style:tab-stop style:type="left" style:position="1in"/>
        </style:tab-stops>
      </style:paragraph-properties>
    </style:style>
    <style:style style:name="P830" style:parent-style-name="Normal" style:family="paragraph">
      <style:paragraph-properties fo:text-align="center" fo:line-height="150%">
        <style:tab-stops>
          <style:tab-stop style:type="left" style:position="1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75in">
        <style:tab-stops>
          <style:tab-stop style:type="left" style:position="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75in">
        <style:tab-stops>
          <style:tab-stop style:type="left" style:position="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75in">
        <style:tab-stops>
          <style:tab-stop style:type="left" style:position="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75in">
        <style:tab-stops>
          <style:tab-stop style:type="left" style:position="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75in">
        <style:tab-stops>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75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75in">
        <style:tab-stops>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75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75in">
        <style:tab-stops>
          <style:tab-stop style:type="left" style:position="0.590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7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2.5%"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7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2.5%"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7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2.5%"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2.5%"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7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2.5%"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2.5%"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7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per 62.5%"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75in">
        <style:tab-stops>
          <style:tab-stop style:type="left" style:position="0.5909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text-position="super 62.5%"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line-height="150%" fo:text-indent="0.75in">
        <style:tab-stops>
          <style:tab-stop style:type="left" style:position="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75in">
        <style:tab-stops>
          <style:tab-stop style:type="left" style:position="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line-height="150%" fo:text-indent="0.75in">
        <style:tab-stops>
          <style:tab-stop style:type="left" style:position="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75in">
        <style:tab-stops>
          <style:tab-stop style:type="left" style:position="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75in">
        <style:tab-stops>
          <style:tab-stop style:type="left" style:position="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75in">
        <style:tab-stops>
          <style:tab-stop style:type="left" style:position="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75in">
        <style:tab-stops>
          <style:tab-stop style:type="left" style:position="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75in">
        <style:tab-stops>
          <style:tab-stop style:type="left" style:position="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fo:font-style="italic" style:font-style-asian="italic" style:font-size-complex="12pt"/>
    </style:style>
    <style:style style:name="P926"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text-properties fo:font-size="10pt" style:font-size-asian="10pt"/>
    </style:style>
    <style:style style:name="P940" style:parent-style-name="Normal" style:family="paragraph">
      <style:paragraph-properties fo:text-align="justify" fo:line-height="150%" fo:text-indent="0.75in">
        <style:tab-stops>
          <style:tab-stop style:type="left" style:position="1.12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75in">
        <style:tab-stops>
          <style:tab-stop style:type="left" style:position="1.12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75in">
        <style:tab-stops>
          <style:tab-stop style:type="left" style:position="1.12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75in">
        <style:tab-stops>
          <style:tab-stop style:type="left" style:position="1.12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75in">
        <style:tab-stops>
          <style:tab-stop style:type="left" style:position="1.1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75in">
        <style:tab-stops>
          <style:tab-stop style:type="left" style:position="1.12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75in">
        <style:tab-stops>
          <style:tab-stop style:type="left" style:position="1.1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75in">
        <style:tab-stops>
          <style:tab-stop style:type="left" style:position="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75in">
        <style:tab-stops>
          <style:tab-stop style:type="left" style:position="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75in">
        <style:tab-stops>
          <style:tab-stop style:type="left" style:position="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75in">
        <style:tab-stops>
          <style:tab-stop style:type="left" style:position="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75in">
        <style:tab-stops>
          <style:tab-stop style:type="left" style:position="1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FF"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75in">
        <style:tab-stops>
          <style:tab-stop style:type="left" style:position="1.12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75in">
        <style:tab-stops>
          <style:tab-stop style:type="left" style:position="1.12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75in">
        <style:tab-stops>
          <style:tab-stop style:type="left" style:position="1.12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75in">
        <style:tab-stops>
          <style:tab-stop style:type="left" style:position="1.12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75in">
        <style:tab-stops>
          <style:tab-stop style:type="left" style:position="1.12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75in">
        <style:tab-stops>
          <style:tab-stop style:type="left" style:position="1.12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75in">
        <style:tab-stops>
          <style:tab-stop style:type="left" style:position="1.12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75in">
        <style:tab-stops>
          <style:tab-stop style:type="left" style:position="1.12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75in">
        <style:tab-stops>
          <style:tab-stop style:type="left" style:position="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75in">
        <style:tab-stops>
          <style:tab-stop style:type="left" style:position="1.12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75in">
        <style:tab-stops>
          <style:tab-stop style:type="left" style:position="1.12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75in">
        <style:tab-stops>
          <style:tab-stop style:type="left" style:position="1.12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75in">
        <style:tab-stops>
          <style:tab-stop style:type="left" style:position="1.12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75in">
        <style:tab-stops>
          <style:tab-stop style:type="left" style:position="1.1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75in">
        <style:tab-stops>
          <style:tab-stop style:type="left" style:position="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75in">
        <style:tab-stops>
          <style:tab-stop style:type="left" style:position="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75in">
        <style:tab-stops>
          <style:tab-stop style:type="left" style:position="1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75in">
        <style:tab-stops>
          <style:tab-stop style:type="left" style:position="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75in">
        <style:tab-stops>
          <style:tab-stop style:type="left" style:position="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text-properties fo:font-size="10pt" style:font-size-asian="10pt"/>
    </style:style>
    <style:style style:name="P1045" style:parent-style-name="Normal" style:family="paragraph">
      <style:paragraph-properties fo:text-align="justify" fo:line-height="150%" fo:text-indent="0.75in">
        <style:tab-stops>
          <style:tab-stop style:type="left" style:position="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75in">
        <style:tab-stops>
          <style:tab-stop style:type="left" style:position="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75in">
        <style:tab-stops>
          <style:tab-stop style:type="left" style:position="1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weight="bold" style:font-weight-asian="bold" fo:color="#000000"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justify" fo:line-height="150%" fo:text-indent="0.75in">
        <style:tab-stops>
          <style:tab-stop style:type="left" style:position="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7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7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7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7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75in">
        <style:tab-stops>
          <style:tab-stop style:type="left" style:position="1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75in">
        <style:tab-stops>
          <style:tab-stop style:type="left" style:position="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75in">
        <style:tab-stops>
          <style:tab-stop style:type="left" style:position="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75in">
        <style:tab-stops>
          <style:tab-stop style:type="left" style:position="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75in">
        <style:tab-stops>
          <style:tab-stop style:type="left" style:position="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75in">
        <style:tab-stops>
          <style:tab-stop style:type="left" style:position="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75in">
        <style:tab-stops>
          <style:tab-stop style:type="left" style:position="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75in">
        <style:tab-stops>
          <style:tab-stop style:type="left" style:position="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75in">
        <style:tab-stops>
          <style:tab-stop style:type="left" style:position="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75in">
        <style:tab-stops>
          <style:tab-stop style:type="left" style:position="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75in">
        <style:tab-stops>
          <style:tab-stop style:type="left" style:position="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75in">
        <style:tab-stops>
          <style:tab-stop style:type="left" style:position="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75in">
        <style:tab-stops>
          <style:tab-stop style:type="left" style:position="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75in">
        <style:tab-stops>
          <style:tab-stop style:type="left" style:position="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FF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75in">
        <style:tab-stops>
          <style:tab-stop style:type="left" style:position="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75in">
        <style:tab-stops>
          <style:tab-stop style:type="left" style:position="1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75in">
        <style:tab-stops>
          <style:tab-stop style:type="left" style:position="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7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fo:font-style="italic" style:font-style-asian="italic"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line-height="150%" fo:text-indent="0.75in">
        <style:tab-stops>
          <style:tab-stop style:type="left" style:position="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75in">
        <style:tab-stops>
          <style:tab-stop style:type="left" style:position="1.1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75in">
        <style:tab-stops>
          <style:tab-stop style:type="left" style:position="1.1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75in">
        <style:tab-stops>
          <style:tab-stop style:type="left" style:position="1.12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75in">
        <style:tab-stops>
          <style:tab-stop style:type="left" style:position="1.12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75in">
        <style:tab-stops>
          <style:tab-stop style:type="left" style:position="1.12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75in">
        <style:tab-stops>
          <style:tab-stop style:type="left" style:position="1.1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75in">
        <style:tab-stops>
          <style:tab-stop style:type="left" style:position="1.12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75in">
        <style:tab-stops>
          <style:tab-stop style:type="left" style:position="1.12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75in">
        <style:tab-stops>
          <style:tab-stop style:type="left" style:position="1.12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75in">
        <style:tab-stops>
          <style:tab-stop style:type="left" style:position="1.12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75in">
        <style:tab-stops>
          <style:tab-stop style:type="left" style:position="1.1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75in">
        <style:tab-stops>
          <style:tab-stop style:type="left" style:position="1.12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75in">
        <style:tab-stops>
          <style:tab-stop style:type="left" style:position="1.12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75in">
        <style:tab-stops>
          <style:tab-stop style:type="left" style:position="1.12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75in">
        <style:tab-stops>
          <style:tab-stop style:type="left" style:position="1.12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75in">
        <style:tab-stops>
          <style:tab-stop style:type="left" style:position="1.12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75in">
        <style:tab-stops>
          <style:tab-stop style:type="left" style:position="1.12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75in">
        <style:tab-stops>
          <style:tab-stop style:type="left" style:position="1.12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75in">
        <style:tab-stops>
          <style:tab-stop style:type="left" style:position="1.12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75in">
        <style:tab-stops>
          <style:tab-stop style:type="left" style:position="1.12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75in">
        <style:tab-stops>
          <style:tab-stop style:type="left" style:position="1.12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75in">
        <style:tab-stops>
          <style:tab-stop style:type="left" style:position="1.12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75in">
        <style:tab-stops>
          <style:tab-stop style:type="left" style:position="1.12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75in">
        <style:tab-stops>
          <style:tab-stop style:type="left" style:position="1.12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75in">
        <style:tab-stops>
          <style:tab-stop style:type="left" style:position="1.12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75in">
        <style:tab-stops>
          <style:tab-stop style:type="left" style:position="1.12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line-height="150%" fo:text-indent="0.75in">
        <style:tab-stops>
          <style:tab-stop style:type="left" style:position="1.12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75in">
        <style:tab-stops>
          <style:tab-stop style:type="left" style:position="1.12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75in">
        <style:tab-stops>
          <style:tab-stop style:type="left" style:position="1.1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75in">
        <style:tab-stops>
          <style:tab-stop style:type="left" style:position="1.12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75in">
        <style:tab-stops>
          <style:tab-stop style:type="left" style:position="1.12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75in">
        <style:tab-stops>
          <style:tab-stop style:type="left" style:position="1.12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75in">
        <style:tab-stops>
          <style:tab-stop style:type="left" style:position="1.12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75in">
        <style:tab-stops>
          <style:tab-stop style:type="left" style:position="1.1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75in">
        <style:tab-stops>
          <style:tab-stop style:type="left" style:position="1.12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75in">
        <style:tab-stops>
          <style:tab-stop style:type="left" style:position="1.12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75in">
        <style:tab-stops>
          <style:tab-stop style:type="left" style:position="1.12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text-properties fo:font-size="10pt" style:font-size-asian="10pt"/>
    </style:style>
    <style:style style:name="P1332" style:parent-style-name="Normal" style:family="paragraph">
      <style:paragraph-properties fo:text-align="justify" fo:line-height="150%" fo:text-indent="0.7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75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75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75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line-height="150%" fo:text-indent="0.7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75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75in">
        <style:tab-stops>
          <style:tab-stop style:type="left" style:position="1.12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75in">
        <style:tab-stops>
          <style:tab-stop style:type="left" style:position="1.12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75in">
        <style:tab-stops>
          <style:tab-stop style:type="left" style:position="1.12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75in">
        <style:tab-stops>
          <style:tab-stop style:type="left" style:position="1.1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75in">
        <style:tab-stops>
          <style:tab-stop style:type="left" style:position="1.12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75in">
        <style:tab-stops>
          <style:tab-stop style:type="left" style:position="1.12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75in">
        <style:tab-stops>
          <style:tab-stop style:type="left" style:position="1.12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75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fo:text-indent="0.75in">
        <style:tab-stops>
          <style:tab-stop style:type="left" style:position="1.12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75in">
        <style:tab-stops>
          <style:tab-stop style:type="left" style:position="1.12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75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7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75in">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75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P1412" style:parent-style-name="Normal" style:family="paragraph">
      <style:paragraph-properties fo:text-align="justify" fo:line-height="150%" fo:text-indent="0.75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75in">
        <style:tab-stops>
          <style:tab-stop style:type="left" style:position="1.12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50%" fo:text-indent="0.75in">
        <style:tab-stops>
          <style:tab-stop style:type="left" style:position="1.12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75in">
        <style:tab-stops>
          <style:tab-stop style:type="left" style:position="1.12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75in">
        <style:tab-stops>
          <style:tab-stop style:type="left" style:position="1.1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75in">
        <style:tab-stops>
          <style:tab-stop style:type="left" style:position="1.12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75in">
        <style:tab-stops>
          <style:tab-stop style:type="left" style:position="1.12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75in">
        <style:tab-stops>
          <style:tab-stop style:type="left" style:position="1.12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75in">
        <style:tab-stops>
          <style:tab-stop style:type="left" style:position="1.12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75in">
        <style:tab-stops>
          <style:tab-stop style:type="left" style:position="1.12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75in">
        <style:tab-stops>
          <style:tab-stop style:type="left" style:position="1.12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75in">
        <style:tab-stops>
          <style:tab-stop style:type="left" style:position="1.12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75in">
        <style:tab-stops>
          <style:tab-stop style:type="left" style:position="1.12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center" fo:line-height="150%"/>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text-properties fo:font-size="10pt" style:font-size-asian="10pt"/>
    </style:style>
    <style:style style:name="P1458" style:parent-style-name="Normal" style:family="paragraph">
      <style:paragraph-properties fo:text-align="justify" fo:line-height="150%" fo:text-indent="0.75in">
        <style:tab-stops>
          <style:tab-stop style:type="left" style:position="1.12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75in">
        <style:tab-stops>
          <style:tab-stop style:type="left" style:position="1.12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75in">
        <style:tab-stops>
          <style:tab-stop style:type="left" style:position="1.12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75in">
        <style:tab-stops>
          <style:tab-stop style:type="left" style:position="1.12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75in">
        <style:tab-stops>
          <style:tab-stop style:type="left" style:position="1.12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75in">
        <style:tab-stops>
          <style:tab-stop style:type="left" style:position="1.12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75in">
        <style:tab-stops>
          <style:tab-stop style:type="left" style:position="1.12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75in">
        <style:tab-stops>
          <style:tab-stop style:type="left" style:position="1.12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text-properties fo:font-size="10pt" style:font-size-asian="10pt"/>
    </style:style>
    <style:style style:name="P1487" style:parent-style-name="Normal" style:family="paragraph">
      <style:paragraph-properties fo:text-align="justify" fo:line-height="150%" fo:text-indent="0.75in">
        <style:tab-stops>
          <style:tab-stop style:type="left" style:position="1.12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75in">
        <style:tab-stops>
          <style:tab-stop style:type="left" style:position="1.12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75in">
        <style:tab-stops>
          <style:tab-stop style:type="left" style:position="1.12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75in">
        <style:tab-stops>
          <style:tab-stop style:type="left" style:position="1.12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75in">
        <style:tab-stops>
          <style:tab-stop style:type="left" style:position="1.12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75in">
        <style:tab-stops>
          <style:tab-stop style:type="left" style:position="1.12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75in">
        <style:tab-stops>
          <style:tab-stop style:type="left" style:position="1.12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75in">
        <style:tab-stops>
          <style:tab-stop style:type="left" style:position="1.12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75in">
        <style:tab-stops>
          <style:tab-stop style:type="left" style:position="1.12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75in">
        <style:tab-stops>
          <style:tab-stop style:type="left" style:position="1.12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75in">
        <style:tab-stops>
          <style:tab-stop style:type="left" style:position="1.12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75in">
        <style:tab-stops>
          <style:tab-stop style:type="left" style:position="1.12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75in">
        <style:tab-stops>
          <style:tab-stop style:type="left" style:position="1.12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75in">
        <style:tab-stops>
          <style:tab-stop style:type="left" style:position="1.12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75in">
        <style:tab-stops>
          <style:tab-stop style:type="left" style:position="1.12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75in">
        <style:tab-stops>
          <style:tab-stop style:type="left" style:position="1.12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center" fo:line-height="150%"/>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text-properties fo:font-size="10pt" style:font-size-asian="10pt"/>
    </style:style>
    <style:style style:name="P1545" style:parent-style-name="Normal" style:family="paragraph">
      <style:paragraph-properties fo:text-align="justify" fo:line-height="150%" fo:text-indent="0.7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7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7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text-position="super 62.5%"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line-height="150%" fo:text-indent="0.75in"/>
      <style:text-properties fo:color="#000000" style:font-size-complex="12pt" style:language-asian="lt" style:country-asian="LT"/>
    </style:style>
    <style:style style:name="P1559" style:parent-style-name="Normal" style:family="paragraph">
      <style:paragraph-properties fo:text-align="justify" fo:line-height="150%" fo:text-indent="0.7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justify" fo:line-height="150%" fo:text-indent="0.7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7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7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7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7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7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75in">
        <style:tab-stops>
          <style:tab-stop style:type="left" style:position="1.12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75in">
        <style:tab-stops>
          <style:tab-stop style:type="left" style:position="1.12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75in">
        <style:tab-stops>
          <style:tab-stop style:type="left" style:position="1.12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75in">
        <style:tab-stops>
          <style:tab-stop style:type="left" style:position="1.12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75in">
        <style:tab-stops>
          <style:tab-stop style:type="left" style:position="1.12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75in">
        <style:tab-stops>
          <style:tab-stop style:type="left" style:position="1.12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75in">
        <style:tab-stops>
          <style:tab-stop style:type="left" style:position="1.12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75in">
        <style:tab-stops>
          <style:tab-stop style:type="left" style:position="1.12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75in">
        <style:tab-stops>
          <style:tab-stop style:type="left" style:position="1.1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75in">
        <style:tab-stops>
          <style:tab-stop style:type="left" style:position="1.12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FF0000"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75in">
        <style:tab-stops>
          <style:tab-stop style:type="left" style:position="1.12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fo:font-style="italic" style:font-style-asian="italic" style:font-size-complex="12pt"/>
    </style:style>
    <style:style style:name="P1638" style:parent-style-name="Normal" style:family="paragraph">
      <style:paragraph-properties fo:text-align="justify" fo:line-height="150%" fo:text-indent="0.75in">
        <style:tab-stops>
          <style:tab-stop style:type="left" style:position="1.12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line-height="150%" fo:text-indent="0.7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center" fo:line-height="150%">
        <style:tab-stops>
          <style:tab-stop style:type="left" style:position="1.125in"/>
        </style:tab-stops>
      </style:paragraph-properties>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text-properties fo:font-size="10pt" style:font-size-asian="10pt"/>
    </style:style>
    <style:style style:name="P1650" style:parent-style-name="Normal" style:family="paragraph">
      <style:paragraph-properties fo:text-align="justify" fo:line-height="150%" fo:margin-left="0.75in">
        <style:tab-stops>
          <style:tab-stop style:type="left" style:position="0.3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margin-left="0.75in">
        <style:tab-stops>
          <style:tab-stop style:type="left" style:position="0.3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75in">
        <style:tab-stops>
          <style:tab-stop style:type="left" style:position="1.12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75in">
        <style:tab-stops>
          <style:tab-stop style:type="left" style:position="1.12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75in">
        <style:tab-stops>
          <style:tab-stop style:type="left" style:position="1.12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75in">
        <style:tab-stops>
          <style:tab-stop style:type="left" style:position="1.12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75in">
        <style:tab-stops>
          <style:tab-stop style:type="left" style:position="1.12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75in">
        <style:tab-stops>
          <style:tab-stop style:type="left" style:position="1.12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75in">
        <style:tab-stops>
          <style:tab-stop style:type="left" style:position="1.12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75in">
        <style:tab-stops>
          <style:tab-stop style:type="left" style:position="1.12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75in">
        <style:tab-stops>
          <style:tab-stop style:type="left" style:position="1.12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75in">
        <style:tab-stops>
          <style:tab-stop style:type="left" style:position="1.125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75in">
        <style:tab-stops>
          <style:tab-stop style:type="left" style:position="1.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75in">
        <style:tab-stops>
          <style:tab-stop style:type="left" style:position="1.12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75in">
        <style:tab-stops>
          <style:tab-stop style:type="left" style:position="1.12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75in">
        <style:tab-stops>
          <style:tab-stop style:type="left" style:position="1.12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7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weight="bold" style:font-weight-asian="bold" fo:font-style="italic" style:font-style-asian="italic" style:font-size-complex="12pt"/>
    </style:style>
    <style:style style:name="P1736" style:parent-style-name="Normal" style:family="paragraph">
      <style:paragraph-properties fo:text-align="justify" fo:line-height="150%" fo:text-indent="0.7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7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fo:line-height="150%" fo:text-indent="0.7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line-height="150%" fo:text-indent="0.7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line-height="150%" fo:text-indent="0.79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line-height="150%" fo:text-indent="0.7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line-height="150%" fo:text-indent="0.793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line-height="150%" fo:text-indent="0.79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75in">
        <style:tab-stops>
          <style:tab-stop style:type="left" style:position="1.12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75in">
        <style:tab-stops>
          <style:tab-stop style:type="left" style:position="1.12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75in">
        <style:tab-stops>
          <style:tab-stop style:type="left" style:position="1.12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75in">
        <style:tab-stops>
          <style:tab-stop style:type="left" style:position="1.12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75in">
        <style:tab-stops>
          <style:tab-stop style:type="left" style:position="1.12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75in">
        <style:tab-stops>
          <style:tab-stop style:type="left" style:position="1.12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75in">
        <style:tab-stops>
          <style:tab-stop style:type="left" style:position="1.12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75in">
        <style:tab-stops>
          <style:tab-stop style:type="left" style:position="1.1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75in">
        <style:tab-stops>
          <style:tab-stop style:type="left" style:position="1.12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50%" fo:text-indent="0.75in">
        <style:tab-stops>
          <style:tab-stop style:type="left" style:position="1.12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fo:font-style="italic" style:font-style-asian="italic" style:font-size-complex="12pt"/>
    </style:style>
    <style:style style:name="P1805" style:parent-style-name="Normal" style:family="paragraph">
      <style:paragraph-properties fo:text-align="center" fo:line-height="150%"/>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text-properties fo:font-size="10pt" style:font-size-asian="10pt"/>
    </style:style>
    <style:style style:name="P1810" style:parent-style-name="Normal" style:family="paragraph">
      <style:paragraph-properties fo:text-align="justify" fo:line-height="150%" fo:text-indent="0.75in">
        <style:tab-stops>
          <style:tab-stop style:type="left" style:position="1.12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75in">
        <style:tab-stops>
          <style:tab-stop style:type="left" style:position="1.12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75in">
        <style:tab-stops>
          <style:tab-stop style:type="left" style:position="1.12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75in">
        <style:tab-stops>
          <style:tab-stop style:type="left" style:position="1.1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75in">
        <style:tab-stops>
          <style:tab-stop style:type="left" style:position="1.12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75in">
        <style:tab-stops>
          <style:tab-stop style:type="left" style:position="1.12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text-properties fo:font-size="10pt" style:font-size-asian="10pt"/>
    </style:style>
    <style:style style:name="P1834" style:parent-style-name="Normal" style:family="paragraph">
      <style:paragraph-properties fo:text-align="justify" fo:line-height="150%" fo:text-indent="0.75in">
        <style:tab-stops>
          <style:tab-stop style:type="left" style:position="1.12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75in">
        <style:tab-stops>
          <style:tab-stop style:type="left" style:position="1.12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75in">
        <style:tab-stops>
          <style:tab-stop style:type="left" style:position="1.12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FF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FF" style:font-size-complex="12pt" style:text-underline-type="single" style:text-underline-style="solid" style:text-underline-width="auto" style:text-underline-mode="continuous"/>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75in">
        <style:tab-stops>
          <style:tab-stop style:type="left" style:position="1.12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75in">
        <style:tab-stops>
          <style:tab-stop style:type="left" style:position="1.12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75in">
        <style:tab-stops>
          <style:tab-stop style:type="left" style:position="1.12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75in">
        <style:tab-stops>
          <style:tab-stop style:type="left" style:position="1.12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75in">
        <style:tab-stops>
          <style:tab-stop style:type="left" style:position="1.12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75in">
        <style:tab-stops>
          <style:tab-stop style:type="left" style:position="1.12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75in">
        <style:tab-stops>
          <style:tab-stop style:type="left" style:position="1.12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75in">
        <style:tab-stops>
          <style:tab-stop style:type="left" style:position="1.12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75in">
        <style:tab-stops>
          <style:tab-stop style:type="left" style:position="1.12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75in">
        <style:tab-stops>
          <style:tab-stop style:type="left" style:position="1.12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text-properties fo:font-size="10pt" style:font-size-asian="10pt"/>
    </style:style>
    <style:style style:name="P1890" style:parent-style-name="Normal" style:family="paragraph">
      <style:paragraph-properties fo:text-align="justify" fo:line-height="150%" fo:text-indent="0.75in">
        <style:tab-stops>
          <style:tab-stop style:type="left" style:position="1.12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75in">
        <style:tab-stops>
          <style:tab-stop style:type="left" style:position="1.12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75in">
        <style:tab-stops>
          <style:tab-stop style:type="left" style:position="1.12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75in">
        <style:tab-stops>
          <style:tab-stop style:type="left" style:position="1.1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75in">
        <style:tab-stops>
          <style:tab-stop style:type="left" style:position="1.12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75in">
        <style:tab-stops>
          <style:tab-stop style:type="left" style:position="1.12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75in">
        <style:tab-stops>
          <style:tab-stop style:type="left" style:position="1.12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75in">
        <style:tab-stops>
          <style:tab-stop style:type="left" style:position="1.1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P1917" style:parent-style-name="Normal" style:family="paragraph">
      <style:paragraph-properties fo:text-align="justify" fo:line-height="150%" fo:text-indent="0.75in">
        <style:tab-stops>
          <style:tab-stop style:type="left" style:position="1.1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P1921" style:parent-style-name="Normal" style:family="paragraph">
      <style:paragraph-properties fo:text-align="justify" fo:line-height="150%" fo:text-indent="0.75in">
        <style:tab-stops>
          <style:tab-stop style:type="left" style:position="1.12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fo:line-height="150%"/>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text-properties fo:font-size="10pt" style:font-size-asian="10pt"/>
    </style:style>
    <style:style style:name="P1929"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style:font-size-complex="12pt"/>
    </style:style>
    <style:style style:name="P194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75in">
        <style:tab-stops>
          <style:tab-stop style:type="left" style:position="1.2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text-properties fo:font-size="10pt" style:font-size-asian="10pt"/>
    </style:style>
    <style:style style:name="P1971" style:parent-style-name="Normal" style:family="paragraph">
      <style:paragraph-properties fo:text-align="justify" fo:line-height="150%" fo:text-indent="0.75in">
        <style:tab-stops>
          <style:tab-stop style:type="left" style:position="1.12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75in">
        <style:tab-stops>
          <style:tab-stop style:type="left" style:position="1.12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75in">
        <style:tab-stops>
          <style:tab-stop style:type="left" style:position="1.12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75in">
        <style:tab-stops>
          <style:tab-stop style:type="left" style:position="1.12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75in">
        <style:tab-stops>
          <style:tab-stop style:type="left" style:position="1.12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75in">
        <style:tab-stops>
          <style:tab-stop style:type="left" style:position="1.12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75in">
        <style:tab-stops>
          <style:tab-stop style:type="left" style:position="1.12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75in">
        <style:tab-stops>
          <style:tab-stop style:type="left" style:position="1.1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75in">
        <style:tab-stops>
          <style:tab-stop style:type="left" style:position="1.12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75in">
        <style:tab-stops>
          <style:tab-stop style:type="left" style:position="1.12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75in">
        <style:tab-stops>
          <style:tab-stop style:type="left" style:position="1.12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75in">
        <style:tab-stops>
          <style:tab-stop style:type="left" style:position="1.12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75in">
        <style:tab-stops>
          <style:tab-stop style:type="left" style:position="1.12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75in">
        <style:tab-stops>
          <style:tab-stop style:type="left" style:position="1.12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75in">
        <style:tab-stops>
          <style:tab-stop style:type="left" style:position="1.12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75in">
        <style:tab-stops>
          <style:tab-stop style:type="left" style:position="1.12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75in">
        <style:tab-stops>
          <style:tab-stop style:type="left" style:position="1.1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75in">
        <style:tab-stops>
          <style:tab-stop style:type="left" style:position="1.12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75in">
        <style:tab-stops>
          <style:tab-stop style:type="left" style:position="1.12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75in">
        <style:tab-stops>
          <style:tab-stop style:type="left" style:position="1.12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break-before="page" fo:margin-left="4.3875in">
        <style:tab-stops/>
      </style:paragraph-properties>
    </style:style>
    <style:style style:name="T2038" style:parent-style-name="DefaultParagraphFont" style:family="text">
      <style:text-properties style:font-size-complex="12pt"/>
    </style:style>
    <style:style style:name="P2039" style:parent-style-name="Normal" style:family="paragraph">
      <style:paragraph-properties fo:margin-left="3.6in" fo:text-indent="0.7875in">
        <style:tab-stops/>
      </style:paragraph-properties>
      <style:text-properties style:font-size-complex="12pt"/>
    </style:style>
    <style:style style:name="P2040" style:parent-style-name="Normal" style:family="paragraph">
      <style:paragraph-properties fo:margin-left="3.6in" fo:text-indent="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end" fo:line-height="150%" fo:text-indent="0.7875in"/>
      <style:text-properties style:font-size-complex="12pt"/>
    </style:style>
    <style:style style:name="P2044" style:parent-style-name="Normal" style:family="paragraph">
      <style:paragraph-properties fo:text-align="end" fo:line-height="150%" fo:text-indent="0.7875in"/>
      <style:text-properties style:font-size-complex="12pt"/>
    </style:style>
    <style:style style:name="P2045" style:parent-style-name="Normal" style:family="paragraph">
      <style:paragraph-properties fo:text-align="end" fo:line-height="150%" fo:text-indent="0.7875in"/>
      <style:text-properties style:font-size-complex="12pt"/>
    </style:style>
    <style:style style:name="P2046" style:parent-style-name="Normal" style:family="paragraph">
      <style:paragraph-properties fo:text-align="justify" fo:text-indent="0.7875in"/>
      <style:text-properties style:font-size-complex="12pt"/>
    </style:style>
    <style:style style:name="P2047" style:parent-style-name="Normal" style:family="paragraph">
      <style:paragraph-properties fo:text-align="justify" fo:text-indent="2.9402in"/>
      <style:text-properties style:font-size-complex="12pt"/>
    </style:style>
    <style:style style:name="P2048" style:parent-style-name="Normal" style:family="paragraph">
      <style:paragraph-properties fo:text-align="justify" fo:line-height="150%" fo:text-indent="0.7875in"/>
      <style:text-properties style:font-size-complex="12pt"/>
    </style:style>
    <style:style style:name="P2049" style:parent-style-name="Normal" style:family="paragraph">
      <style:paragraph-properties fo:text-align="justify" fo:line-height="150%" fo:text-indent="0.7875in"/>
      <style:text-properties style:font-size-complex="12pt"/>
    </style:style>
    <style:style style:name="P2050" style:parent-style-name="Normal" style:family="paragraph">
      <style:paragraph-properties fo:text-align="justify" fo:line-height="150%" fo:text-indent="0.7875in"/>
      <style:text-properties style:font-size-complex="12pt"/>
    </style:style>
    <style:style style:name="P2051" style:parent-style-name="Normal" style:family="paragraph">
      <style:paragraph-properties fo:text-align="center" fo:line-height="150%" fo:text-indent="0.7875in"/>
      <style:text-properties fo:font-weight="bold" style:font-weight-asian="bold" style:font-size-complex="12pt"/>
    </style:style>
    <style:style style:name="P2052" style:parent-style-name="Normal" style:family="paragraph">
      <style:paragraph-properties fo:text-align="center" fo:line-height="150%" fo:text-indent="0.7875in"/>
      <style:text-properties style:font-size-complex="12pt"/>
    </style:style>
    <style:style style:name="P2053" style:parent-style-name="Normal" style:family="paragraph">
      <style:paragraph-properties fo:text-align="center" fo:line-height="150%" fo:text-indent="0.7875in"/>
      <style:text-properties style:font-size-complex="12pt"/>
    </style:style>
    <style:style style:name="TableColumn2055" style:family="table-column">
      <style:table-column-properties style:column-width="0.5673in"/>
    </style:style>
    <style:style style:name="TableColumn2056" style:family="table-column">
      <style:table-column-properties style:column-width="1.3784in"/>
    </style:style>
    <style:style style:name="TableColumn2057" style:family="table-column">
      <style:table-column-properties style:column-width="2.1597in"/>
    </style:style>
    <style:style style:name="TableColumn2058" style:family="table-column">
      <style:table-column-properties style:column-width="1.3687in"/>
    </style:style>
    <style:style style:name="TableColumn2059" style:family="table-column">
      <style:table-column-properties style:column-width="1.3687in"/>
    </style:style>
    <style:style style:name="Table2054" style:family="table">
      <style:table-properties style:width="6.843in" fo:margin-left="0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50%"/>
    </style:style>
    <style:style style:name="T2079" style:parent-style-name="DefaultParagraphFont" style:family="text">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50%"/>
      <style:text-properties style:font-size-complex="12pt" style:language-complex="lo" style:country-complex="LA"/>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50%"/>
      <style:text-properties style:font-size-complex="12pt" style:language-complex="lo" style:country-complex="LA"/>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50%"/>
      <style:text-properties style:font-size-complex="12pt" style:language-complex="lo" style:country-complex="LA"/>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50%"/>
      <style:text-properties style:font-size-complex="12pt" style:language-complex="lo" style:country-complex="LA"/>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line-height="150%"/>
    </style:style>
    <style:style style:name="T2091" style:parent-style-name="DefaultParagraphFont" style:family="text">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50%"/>
      <style:text-properties style:font-size-complex="12pt" style:language-complex="lo" style:country-complex="LA"/>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50%"/>
      <style:text-properties style:font-size-complex="12pt" style:language-complex="lo" style:country-complex="LA"/>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fo:line-height="150%"/>
      <style:text-properties style:font-size-complex="12pt" style:language-complex="lo" style:country-complex="LA"/>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line-height="150%"/>
      <style:text-properties style:font-size-complex="12pt" style:language-complex="lo" style:country-complex="LA"/>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50%"/>
    </style:style>
    <style:style style:name="T2103" style:parent-style-name="DefaultParagraphFont" style:family="text">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50%"/>
      <style:text-properties style:font-size-complex="12pt" style:language-complex="lo" style:country-complex="LA"/>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50%"/>
      <style:text-properties style:font-size-complex="12pt" style:language-complex="lo" style:country-complex="LA"/>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50%"/>
      <style:text-properties style:font-size-complex="12pt" style:language-complex="lo" style:country-complex="LA"/>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50%"/>
      <style:text-properties style:font-size-complex="12pt" style:language-complex="lo" style:country-complex="LA"/>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50%"/>
      <style:text-properties style:font-size-complex="12pt" style:language-complex="lo" style:country-complex="LA"/>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50%"/>
      <style:text-properties style:font-size-complex="12pt" style:language-complex="lo" style:country-complex="LA"/>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50%"/>
      <style:text-properties style:font-size-complex="12pt" style:language-complex="lo" style:country-complex="LA"/>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50%"/>
    </style:style>
    <style:style style:name="T2121" style:parent-style-name="DefaultParagraphFont" style:family="text">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line-height="150%"/>
      <style:text-properties style:font-size-complex="12pt" style:language-complex="lo" style:country-complex="LA"/>
    </style:style>
    <style:style style:name="P2124" style:parent-style-name="Normal" style:family="paragraph">
      <style:paragraph-properties fo:text-align="center" fo:line-height="150%" fo:text-indent="0.7875in"/>
      <style:text-properties style:font-size-complex="12pt" style:language-complex="lo" style:country-complex="LA"/>
    </style:style>
    <style:style style:name="P2125" style:parent-style-name="Normal" style:family="paragraph">
      <style:paragraph-properties fo:text-align="center" fo:line-height="150%" fo:text-indent="0.7875in"/>
      <style:text-properties style:font-size-complex="12pt"/>
    </style:style>
    <style:style style:name="P2126" style:parent-style-name="Normal" style:family="paragraph">
      <style:paragraph-properties fo:text-align="center" fo:line-height="150%" fo:text-indent="0.7875in"/>
      <style:text-properties style:font-size-complex="12pt"/>
    </style:style>
    <style:style style:name="P2127" style:parent-style-name="Normal" style:family="paragraph">
      <style:paragraph-properties fo:text-align="center" fo:line-height="150%" fo:text-indent="0.7875in"/>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fo:text-indent="1.5625in"/>
    </style:style>
    <style:style style:name="T21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BIRŠTONO SAVIVALDYBĖS <text:s/>TARYBA</text:p>
      <text:p text:style-name="P9"/>
      <text:p text:style-name="P10">SPRENDIMAS</text:p>
      <text:p text:style-name="P11">DĖL BIRŠTONO SAVIVALDYBĖS TARYBOS VEIKLOS REGLAMENTO PAKEITIMO<text:s/></text:p>
      <text:p text:style-name="P12"/>
      <text:p text:style-name="P13">2016 m. gruodžio 22 d. Nr. TS-209<text:s/></text:p>
      <text:p text:style-name="P14">Birštonas</text:p>
      <text:p text:style-name="P15"/>
      <text:p text:style-name="P16"/>
      <text:p text:style-name="P17"><text:span text:style-name="T18">Vadovaudamasi</text:span><text:span text:style-name="T19"><text:s/></text:span><text:span text:style-name="T20">Lietuvos Respublikos</text:span><text:span text:style-name="T21"><text:s/>vietos savivaldos įstatymo</text:span><text:span text:style-name="T22"><text:s/>18 straipsnio 1 dalimi,<text:s/></text:span><text:span text:style-name="T23">Lietuvos Respublikos vietos savivaldos įstatymo Nr. I-533 19 ir 24 straipsnių pakeitimo įstatymu, Lietuvos Respublikos vietos savivaldos įstatymo Nr. I-533 3, 4, 6, 9, 103, 13, 14, 15, 16, 20, 29, 31, 32, 33, 34, 35, 50 straipsnių pakeitimo ir įstatymo papildymo 32</text:span><text:span text:style-name="T24">1</text:span><text:span text:style-name="T25"><text:s/>straipsniu įstatymu, Lietuvos Respublikos vietos savivaldos įstatymo Nr. I-533 13, 15 ir 27 straipsnių pakeitimo įstatymo Nr. XII-1887 1 straipsnio pakeitimo įstatymu ir Lietuvos Respublikos vietos savivaldos įstatymo Nr. I-533 11, 13, 20 ir 29 straipsnių pakeitimo įstatymu, Birštono savivaldybės taryba n u s p r e n d ž i a:</text:span></text:p>
      <text:p text:style-name="P26"><text:span text:style-name="T27">1</text:span><text:span text:style-name="T28">. Pakeisti Birštono savivaldybės tarybos veiklos reglamentą, patvirtintą Birštono savivaldybės tarybos 2015 m. vasario 27 d. sprendimu Nr. TS-30:</text:span></text:p>
      <text:p text:style-name="P29"><text:span text:style-name="T30">1.1</text:span><text:span text:style-name="T31">. papildyti 13</text:span><text:span text:style-name="T32">1</text:span><text:span text:style-name="T33"><text:s/>punktu:</text:span></text:p>
      <text:p text:style-name="P34"><text:span text:style-name="T35">„</text:span><text:span text:style-name="T36">13</text:span><text:span text:style-name="T37">1</text:span><text:span text:style-name="T38">.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text:span></text:p>
      <text:p text:style-name="P39"><text:span text:style-name="T40">1.2</text:span><text:span text:style-name="T41">. pakeisti 77 punktą ir jį išdėstyti taip:</text:span></text:p>
      <text:p text:style-name="P42"><text:span text:style-name="T43">„</text:span><text:span text:style-name="T44">77</text:span><text:span text:style-name="T45">. Komisijų nariais gali būti tarybos nariai, valstybės tarnautojai, ekspertai, gyvenamųjų vietovių bendruomenių atstovai – seniūnaičiai, visuomenės atstovai (Lietuvos Respublikoje įregistruotų viešųjų juridinių asmenų, išskyrus valstybės i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46"><text:span text:style-name="T47">1.3</text:span><text:span text:style-name="T48">. pakeisti 107 punktą ir išdėstyti jį taip:</text:span></text:p>
      <text:p text:style-name="P49"><text:span text:style-name="T50">„</text:span><text:span text:style-name="T51">107</text:span><text:span text:style-name="T52">.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Jeigu buvo įvestas tiesioginis valdymas ar surengti pakartotiniai rinkimai – ne vėliau kaip per dvi savaites po rinkimų rezultatų paskelbimo.</text:span></text:p>
      <text:p text:style-name="P53"><text:span text:style-name="T54">Per du mėnesius nuo pirmojo išrinktos naujos Savivaldybės tarybos posėdžio sušaukimo dienos arba nuo tiesiogiai išrinkto mero priesaikos priėmimo dienos turi būti paskirtas mero pavaduotojas ir Savivaldybės administracijos direktorius, sudaryti Savivaldybės tarybos komitetai ir paskirti šių komitetų pirmininkai, sudarytos šiame įstatyme nustatytos komisijos ir paskirti šių komisijų pirmininkai, sudaryta Savivaldybės tarybos kolegija, jeigu nusprendžiama ją sudaryti. Jeigu mero pavaduotojo įgaliojimai nutrūksta ir (ar) Savivaldybės administracijos direktorius atleidžiamas iš pareigų prieš terminą, per du mėnesius nuo jo įgaliojimų nutrūkimo ar atleidimo iš pareigų dienos Savivaldybės taryba turi paskirti mero pavaduotoją ir (ar) Savivaldybės administracijos direktorių.“</text:span></text:p>
      <text:p text:style-name="P55"><text:span text:style-name="T56">1.4</text:span><text:span text:style-name="T57">. pakeisti 122 punktą ir išdėstyti jį taip:</text:span></text:p>
      <text:p text:style-name="P58"><text:span text:style-name="T59">„</text:span><text:span text:style-name="T60">122</text:span><text:span text:style-name="T61">. Meras, o kai jo nėra (reglamento nustatytais atvejais) – mero pavaduotojas, o kai šio nėra – laikinai mero pareigas einantis Tarybos narys arba įgaliojimus iš 1/3 išrinktų tarybos narių gavęs tarybos narys, apie posėdžio laiką ir darbotvarkę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praneša reglamento nustatyta tvarka: paskelbia Savivaldybės skelbimų lentoje ir Savivaldybės interneto svetainėje bei informuoja elektroniniu paštu ne vėliau kaip prieš 3 darbo dienas iki posėdžio pradžios.“</text:span></text:p>
      <text:p text:style-name="P62"><text:span text:style-name="T63">1.5</text:span><text:span text:style-name="T64">. pakeisti 123 punktą ir išdėstyti jį taip:</text:span></text:p>
      <text:p text:style-name="P65"><text:span text:style-name="T66">„</text:span><text:span text:style-name="T67">123</text:span><text:span text:style-name="T68">. Tarybos nariams ir Vyriausybės atstovui apie posėdžio laiką pranešama elektroniniu paštu, o darbotvarkė ir (jeigu yra) siūlomų įrašyti į darbotvarkę sprendimų projektai jiems ne vėliau kaip prieš 3 dienas iki posėdžio pradžios išsiunčiami elektroniniu paštu, o jiems pageidaujant – įteikiami Tarybos sekretoriate. Gyvenamosios vietovės bendruomenės atstovai – seniūnaičiai informuojami telefonu, kai svarstomi klausimai yra susiję su jo atstovaujama gyvenamosios vietovės bendruomene.“</text:span></text:p>
      <text:p text:style-name="P69"><text:span text:style-name="T70">1.6</text:span><text:span text:style-name="T71">. pakeisti 140 punktą ir išdėstyti jį taip:</text:span></text:p>
      <text:p text:style-name="P72"><text:span text:style-name="T73">„</text:span><text:span text:style-name="T74">140</text:span><text:span text:style-name="T75">. Posėdžio darbotvarkė gali būti papildyta ar pakeista Tarybos sprendimu Komiteto, Komisijos, frakcijos, ar 1/3 posėdyje dalyvaujančių tarybos narių siūlymu, jeigu jo rengėjai tarybos nariams pateikia reglamento reikalavimus atitinkančius sprendimų projektus ir aiškinamuosius raštus ir<text:s/></text:span><text:soft-page-break/><text:span text:style-name="T76">projektai yra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šiame įstatyme nustatytų komisijų pirmininku pareiškimu. Ekstremaliųjų įvykių, atitinkančių Vyriausybės patvirtintus kriterijus, atvejais meras turi teisę pateikti savivaldybės tarybai svarstyti klausimą ir siūlyti priimti sprendimą skubos tvarka.“</text:span></text:p>
      <text:p text:style-name="P77"><text:span text:style-name="T78">1.7</text:span><text:span text:style-name="T79">. pakeisti 145 punktą ir išdėstyti jį taip:</text:span></text:p>
      <text:p text:style-name="P80"><text:span text:style-name="T81">„</text:span><text:span text:style-name="T82">145</text:span><text:span text:style-name="T83">. Po klausimo pristatymo pranešėjai atsako į tarybos narių klausimus. Tarybos narys gali pateikti 2 klausimus, kiekvienam klausimui skiriama iki 1 min., tačiau negali užduoti tų pačių klausimų, į kuriuos buvo atsakyta Komiteto posėdžio metu. Atsakymui į kiekvieną klausimą pranešėjui skiriama ne daugiau kaip 5 min. Pranešėjams atsakius į klausimus, skelbiama tarybos narių diskusija svarstomu klausimu.“</text:span></text:p>
      <text:p text:style-name="P84"><text:span text:style-name="T85">1.8</text:span><text:span text:style-name="T86">. pakeisti 155 punktą ir išdėstyti jį taip:</text:span></text:p>
      <text:p text:style-name="P87"><text:span text:style-name="T88">„</text:span><text:span text:style-name="T89">155</text:span><text:span text:style-name="T90">. Dėl Savivaldybės posėdžiuose svarstomų klausimų balsuojama atvirai, išskyrus atvejus, kai skiriamas mero pavaduotojas, Administracijos direktorius, Administracijos direktoriaus pavaduotojai, sprendžiamas mero įgaliojimų netekimo prieš terminą, mero nušalinimų klausimas, sprendžiamas nepasitikėjimo mero pavaduotojais, Administracijos direktoriumi, Administracijos direktoriaus pavaduotoju klausimas. Duomenys apie kiekvieno tarybos nario balsavimą, išskyrus atvejus, kai balsuojama slaptai, yra vieši. Slaptas balsavimas reglamente nustatyta tvarka galimas ir tais atvejais, kai skiriami Kontrolės komiteto pirmininkas, jo pavaduotojas, Etikos komisijos pirmininkas, Antikorupcijos komisijos pirmininkas, sprendžiamas nepasitikėjimo Kontrolės komiteto pirmininku, jo pavaduotoju, Etikos komisijos pirmininku, Antikorupcijos komisijos pirmininku klausimas, jeigu tam pritaria 1/3 visų Tarybos narių.“</text:span></text:p>
      <text:p text:style-name="P91"><text:span text:style-name="T92">1.9</text:span><text:span text:style-name="T93">. pakeisti 164 punktą ir išdėstyti jį taip:</text:span></text:p>
      <text:p text:style-name="P94"><text:span text:style-name="T95">„</text:span><text:span text:style-name="T96">164</text:span><text:span text:style-name="T97">. Tarybos narys reglamento nustatyta tvarka privalo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 Apie nusišalinimą jis garsiai praneša prieš klausimo, dėl kurio Tarybos narys pareiškė apie nusišalinimą, svarstymo pradžią ir pasišalina iš posėdžių salės, kol svarstomas minėtas klausimas. Jeigu nusišalinus Tarybos nariui (-</text:span><text:soft-page-break/><text:span text:style-name="T98">iams) lieka mažiau kaip 8 posėdyje dalyvaujantys Tarybos nariai, Taryba balsuojant gali spręsti Tarybos nario nusišalinimo klausimą ir Tarybos nario nusišalinimo nepriimti.“</text:span></text:p>
      <text:p text:style-name="P99"><text:span text:style-name="T100">1.10</text:span><text:span text:style-name="T101">. pakeisti 171 punktą ir išdėstyti jį taip:</text:span></text:p>
      <text:p text:style-name="P102"><text:span text:style-name="T103">„</text:span><text:span text:style-name="T104">171</text:span><text:span text:style-name="T105">. Slaptai balsuojama 155 punkte nurodytais klausimais. Jeigu nenaudojama slapto balsavimo elektroninė sistema, šiuo būdu balsuojama specialios formos balsavimo biuleteniais.“</text:span></text:p>
      <text:p text:style-name="P106"><text:span text:style-name="T107">1.11</text:span><text:span text:style-name="T108">. papildyti 209</text:span><text:span text:style-name="T109">1</text:span><text:span text:style-name="T110"><text:s/>punktu:</text:span></text:p>
      <text:p text:style-name="P111"><text:span text:style-name="T112">„</text:span><text:span text:style-name="T113">209</text:span><text:span text:style-name="T114">1</text:span><text:span text:style-name="T115">.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116">Merui pateikus Savivaldybės administracijos direktoriui prašymą dėl konsultanto pažymėjimo išdavimo, Savivaldybės administracija konsultantams išduoda pažymėjimus.</text:p>
      <text:p text:style-name="P117"><text:span text:style-name="T118">Už konsultantų veiklą Savivaldybėje atsako meras.“</text:span></text:p>
      <text:p text:style-name="P119"><text:span text:style-name="T120">1.12</text:span><text:span text:style-name="T121">. pakeisti 224 punktą ir išdėstyti jį taip:</text:span></text:p>
      <text:p text:style-name="P122"><text:span text:style-name="T123">„</text:span><text:span text:style-name="T124">224</text:span><text:span text:style-name="T125">. Meras ir mero pavaduotojas komandiruojamas ar išleidžiamas atostogų mero, mero pavaduotojo sprendimu (potvarkiu) šiame punkte nustatyta tvarka. Mero ir mero pavaduotojo komandiruotė ar atostogos įforminamos mero potvarkiu ir apie tai informuojama Taryba. Komandiruotės išlaidos merui ir mero pavaduotojui apmokamos Vyriausybės nustatyta tvarka.“</text:span></text:p>
      <text:p text:style-name="P126"><text:span text:style-name="T127">1.13</text:span><text:span text:style-name="T128">. pakeisti 227.4. papunktį ir išdėstyti jį taip:</text:span></text:p>
      <text:p text:style-name="P129"><text:span text:style-name="T130">227.4</text:span><text:span text:style-name="T131">. reglamento nustatyta tvarka pristato, derina ir teikia Tarybai mero pavaduotojo, Savivaldybės administracijos direktoriaus, Savivaldybės administracijos direktoriaus pavaduotojo (Savivaldybės administracijos direktoriaus siūlymu) savivaldybės tarybos Kontrolės komiteto pirmininko pavaduotojo, Vietos savivaldos įstatyme nustatytais atvejais Kontrolės komiteto pirmininko ir Vietos savivaldos įstatyme nustatytų savivaldybės tarybos Komisijų pirmininkų kandidatūras, taip pat gali siūlyti atleisti juos iš pareigų bei siūlyti skirti nuobaudas Savivaldybės administracijos direktoriui.</text:span></text:p>
      <text:p text:style-name="P132"><text:span text:style-name="T133">Kai šio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span></text:p>
      <text:p text:style-name="P134"><text:span text:style-name="T135">1.14</text:span><text:span text:style-name="T136">. pakeisti 227.15. papunktį ir išdėstyti jį taip:</text:span></text:p>
      <text:p text:style-name="P137"><text:span text:style-name="T138">„</text:span><text:span text:style-name="T139">227.15</text:span><text:span text:style-name="T140">. suteikia Savivaldybės administracijos direktoriui, kai Savivaldybės administracijos direktoriaus nėra, – jo pavaduotojui, Savivaldybės kontrolieriui, kai Savivaldybės<text:s/></text:span><text:soft-page-break/><text:span text:style-name="T141">kontrolieriaus nėra, – jo pavaduotojui atostogas, siunčia Administracijos direktorių, kai Savivaldybės administracijos direktoriaus nėra, – jo pavaduotoją, Savivaldybės kontrolierių, kai Savivaldybės kontrolieriaus nėra, – jo pavaduotoją į komandiruotes;“</text:span></text:p>
      <text:p text:style-name="P142"><text:span text:style-name="T143">1.15</text:span><text:span text:style-name="T144">. pakeisti 227.18. papunktį ir išdėstyti jį taip:</text:span></text:p>
      <text:p text:style-name="P145"><text:span text:style-name="T146">„</text:span><text:span text:style-name="T147">227.18</text:span><text:span text:style-name="T148">. priima į pareigas ir atleidžia iš jų biudžetinių įstaigų, išskyrus švietimo įstaigas, vadovus, kitas funkcijas, susijusias su visų biudžetinių įstaigų vadovų darbo santykiais, Darbo kodekso ir kitų teisės aktų nustatyta tvarka įgyvendina pats arba Vietos savivaldos įstatymo nustatytais atvejais mero pareigas laikinai einantis savivaldybės tarybos narys;“</text:span></text:p>
      <text:p text:style-name="P149"><text:span text:style-name="T150">1.16</text:span><text:span text:style-name="T151">. pakeisti 227.19. papunktį ir išdėstyti jį taip:</text:span></text:p>
      <text:p text:style-name="P152"><text:span text:style-name="T153">„</text:span><text:span text:style-name="T154">227.19</text:span><text:span text:style-name="T155">. 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 įgyvendina pats arba šio įstatymo nustatytais atvejais mero pareigas laikinai einantis savivaldybės tarybos narys;“</text:span></text:p>
      <text:p text:style-name="P156"><text:span text:style-name="T157">1.17</text:span><text:span text:style-name="T158">. pakeisti 231 punktą ir išdėstyti jį taip:</text:span></text:p>
      <text:p text:style-name="P159"><text:span text:style-name="T160">„</text:span><text:span text:style-name="T161">231</text:span><text:span text:style-name="T162">. Mero pavaduotojas atlieka mero nustatytas funkcijas ir mero pavedimus. Meras mero pavaduotojo funkcijas nustato mero pavaduotojo kadencijos laikotarpiui ir gali jas keisti. Kai meras negali eiti pareigų, jas visas, išskyrus Vietos savivaldos įstatyme numatytas išimtis, atlieka mero pavaduotojas ar laikinai mero pareigas einantis tarybos narys. Tokiu atveju Reglamento 227.17 – 227.24 papunkčiuose nustatytus mero įgaliojimus atlieka Taryba, išskyrus funkcijas, kurias šio įstatymo nustatytais atvejais atlieka mero pareigas laikinai einantis savivaldybės tarybos narys. Savivaldybės taryba sprendimu (kai meras negali eiti pareigų) ar meras potvarkiu paveda pavaduotojui eiti mero pareigas.“</text:span></text:p>
      <text:p text:style-name="P163"><text:span text:style-name="T164">1.18</text:span><text:span text:style-name="T165">. pakeisti 238 punktą ir išdėstyti jį taip:</text:span></text:p>
      <text:p text:style-name="P166"><text:span text:style-name="T167">„</text:span><text:span text:style-name="T168">238</text:span><text:span text:style-name="T169">. Interesantų apskaitą tvarko ir mero pavedimų vykdymą kontroliuoja bei apibendrintą informaciją apie tai merui teikia Savivaldybės administracija Tarybos sekretoriatas.“</text:span></text:p>
      <text:p text:style-name="P170"><text:span text:style-name="T171">2</text:span><text:span text:style-name="T172">. Nustatyti, kad šio sprendimo 1.2, 1.4, 1.14, 1.15, 1.16, 1.17 papunkčiai įsigalioja nuo 2017 m. sausio 1 d.</text:span></text:p>
      <text:p text:style-name="P173"><text:span text:style-name="T174">Šis sprendimas gali būti skundžiamas Lietuvos Respublikos administracinių bylų teisenos įstatymo nustatyta tvarka.</text:span></text:p>
      <text:p text:style-name="P175"/>
      <text:p text:style-name="P176"/>
      <text:p text:style-name="P177"/>
      <text:p text:style-name="P178"><text:span text:style-name="T179">Savivaldybės merė</text:span><text:span text:style-name="T180"><text:tab/>Nijolė Dirginčienė</text:span></text:p>
      <text:p text:style-name="P181"/>
      <text:soft-page-break/>
      <text:p text:style-name="P182">PATVIRTINTA<text:tab/></text:p>
      <text:p text:style-name="P183">Birštono savivaldybės tarybos</text:p>
      <text:p text:style-name="P184">2015 m. vasario 27 d.<text:s/></text:p>
      <text:p text:style-name="P185">sprendimu Nr. TS-30</text:p>
      <text:p text:style-name="P186"/>
      <text:p text:style-name="P187"/>
      <text:p text:style-name="P188"/>
      <text:p text:style-name="P189"><text:span text:style-name="T190">BIRŠTONO SAVIVALDYBĖS TARYBOS</text:span></text:p>
      <text:p text:style-name="P191"><text:span text:style-name="T192">VEIKLOS REGLAMENTA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Birštono savivaldybės tarybos veiklos reglamentas nustato Birštono savivaldybės tarybos (toliau – Tarybos), Savivaldybės mero (toliau – mero), Savivaldybės mero pavaduotojo (toliau – mero pavaduotojo), Tarybos komitetų (toliau – Komitetų), Komisijų bei atskirų Tarybos narių veiklos tvarką ir formas įgyvendinant Lietuvos Respublikos Konstitucijos laiduotą savivaldos teisę.</text:span></text:p>
      <text:p text:style-name="P202"><text:span text:style-name="T203">2</text:span><text:span text:style-name="T204">. Taryba ir meras yra įstatymų nustatyta tvarka demokratiškai išrinktų Birštono savivaldybės bendruomenės atstovų atstovaujamoji savivaldos institucija. Ji yra atsakinga už savivaldos teisės ir savo funkcijų įgyvendinimą bendruomenės interesais Birštono savivaldybės teritorijoje.</text:span></text:p>
      <text:p text:style-name="P205"><text:span text:style-name="T206">3</text:span><text:span text:style-name="T207">. Reglamentas tvirtinamas ir gali būti keičiamas tik Tarybos sprendimu.</text:span></text:p>
      <text:p text:style-name="Normal"/>
      <text:p text:style-name="P208"><text:span text:style-name="T209">II</text:span><text:span text:style-name="T210">.<text:s/></text:span><text:span text:style-name="T211">TARYBOS NARIO STATUSAS</text:span></text:p>
      <text:p text:style-name="P212"/>
      <text:p text:style-name="P213"><text:span text:style-name="T214">4</text:span><text:span text:style-name="T215">. Tarybą sudaro 15 Tarybos narių. Tarybos narys yra Savivaldybių tarybų rinkimų įstatymo nustatyta tvarka Savivaldybės nuolatinių gyventojų išrinktas Birštono savivaldybės bendruomenės atstovas. Naujai išrinktos Tarybos nario įgaliojimai prasideda, o ankstesnės kadencijos Tarybos nario įgaliojimai baigiasi nuo tos dienos, kurią naujai išrinkta Taryba susirenka į pirmąjį posėdį ir šios Tarybos narys jame prisiekia. Tarybos nario (mero) priesaiką priima savivaldybės rinkimų komisijos pirmininkas arba jo įgaliotas savivaldybės rinkimų komisijos narys. Tarybai vadovauja Lietuvos Respublikos savivaldybių rinkimų įstatymo nustatyta tvarka vienmandatėje rinkimų apygardoje tiesiogiai išrinktas savivaldybės tarybos narys – Savivaldybės meras.</text:span></text:p>
      <text:p text:style-name="P216"><text:span text:style-name="T217">5</text:span><text:span text:style-name="T218">. Tarybos narys yra valstybės politikas.</text:span></text:p>
      <text:p text:style-name="P219"><text:span text:style-name="T220">6</text:span><text:span text:style-name="T221">. Tarybos nariu negali būti asmuo, atliekantis privalomąją karo arba alternatyviąją krašto apsaugos</text:span><text:span text:style-name="T222"><text:s/></text:span><text:span text:style-name="T223">tarnybą, taip pat neišėjęs į atsargą ar profesinės karo tarnybos karys arba statutinės institucijos ir įstaigos pareigūnas, kuriam pagal specialius įstatymus ar statutus yra apribotas dalyvavimas politinėje veikloje.</text:span></text:p>
      <text:p text:style-name="P224"><text:span text:style-name="T225">7</text:span><text:span text:style-name="T226">. Tarybos nario pareigos nesuderinamos su Respublikos Prezidento, Seimo nario,</text:span><text:span text:style-name="T227"><text:s/>Europos Parlamento nario,</text:span><text:span text:style-name="T228"><text:s/>Vyriausybės nario pareigomis, su Vyriausybės įstaigos ar įstaigos prie ministerijos vadovo, kurio veikla susijusi su savivaldybių veiklos priežiūra ir kontrole, pareigomis, su Vyriausybės<text:s/></text:span><text:soft-page-break/><text:span text:style-name="T229">atstovo apskrityje pareigomis, su valstybės kontrolieriaus ir jo pavaduotojų pareigomis. Be to, Tarybos nario pareigos nesuderinamos su tos Savivaldybės mero politinio (asmeninio) pasitikėjimo valstybės tarnautojo pareigomis, su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text:span><text:span text:style-name="T230"><text:s/></text:span><text:span text:style-name="T231">su tos savivaldybės tarybos sekretoriato karjeros valstybės tarnautojo ar pagal darbo sutartį dirbančio darbuotojo pareigomis,</text:span><text:span text:style-name="T232"><text:s/>su tos Savivaldybės biudžetinių įstaigų vadovų pareigomis, tos Savivaldybės viešųjų įstaigų, tos Savivaldybės įmonių vienasmenio vadovo ir kolegialaus valdymo organo nario pareigomis, tos Savivaldybės kontroliuojamų akcinių bendrovių kolegialaus valdymo organo (valdybos) nario pareigomis arba tos<text:s/></text:span><text:span text:style-name="T233">Savivaldybės kontroliuojamos akcinės<text:s/></text:span><text:span text:style-name="T234">bendrovės vadovo pareigomis.</text:span><text:span text:style-name="T235"><text:s/></text:span></text:p>
      <text:p text:style-name="P236"><text:span text:style-name="T237">8</text:span><text:span text:style-name="T238">. Draudžiama Tarybos narį persekioti už balsavimą ar pareikštą nuomonę Tarybos, jos Komitetų ir Komisijų posėdžiuose. Už asmens įžeidimą ar šmeižtą, už jo garbę ir orumą žeminančios ir tikrovės neatitinkančios informacijos paskelbimą Tarybos narys atsako įstatymų nustatyta tvarka.</text:span><text:span text:style-name="T239"><text:s/></text:span></text:p>
      <text:p text:style-name="P240"><text:span text:style-name="T241">9</text:span><text:span text:style-name="T242">. Tarybos narys įgaliojimų netenka prieš terminą:</text:span></text:p>
      <text:p text:style-name="P243"><text:span text:style-name="T244">9.1</text:span><text:span text:style-name="T245">. Vyriausiosios rinkimų komisijos sprendimu pagal Savivaldybių tarybų rinkimų įstatymą, kai:</text:span></text:p>
      <text:p text:style-name="P246"><text:span text:style-name="T247">9.1.1</text:span><text:span text:style-name="T248">. jis atsistatydina – pagal Savivaldybės tarybos nario paties parašytą pareiškimą atsistatydinti. Savivaldybės tarybos nario pareiškimas atsistatydinti turi būti patvirtintas notarine tvarka arba pasirašytas Savivaldybės mero, o jeigu Tarybos narį iškėlė partija, – ir Tarybos narį iškėlusios partijos (jos skyriaus) vadovo, arba Savivaldybės tarybos nario asmeniškai įteiktas Vyriausiajai rinkimų komisijai;</text:span></text:p>
      <text:p text:style-name="P249"><text:span text:style-name="T250">9.1.2</text:span><text:span text:style-name="T251">. jis atsistatydina prieš pradėdamas eiti pareigas, nesuderinamas su Savivaldybės tarybos nario pareigomis;<text:s/></text:span></text:p>
      <text:p text:style-name="P252"><text:span text:style-name="T253">9.1.3</text:span><text:span text:style-name="T254">. jis praleidžia iš eilės 3 Savivaldybės tarybos posėdžius be pateisinamos priežasties, – pagal Savivaldybės tarybos etikos komisijos teikimą ir Vyriausiosios rinkimų komisijos sprendimą;</text:span></text:p>
      <text:p text:style-name="P255"><text:span text:style-name="T256">9.1.4</text:span><text:span text:style-name="T257">. teismas pripažįsta jį neveiksniu – pagal įsiteisėjusį teismo sprendimą;</text:span></text:p>
      <text:p text:style-name="P258"><text:span text:style-name="T259">9.1.5</text:span><text:span text:style-name="T260">. įsiteisėja teismo apkaltinamasis nuosprendis – pagal įsiteisėjusį teismo nuosprendį;</text:span></text:p>
      <text:p text:style-name="P261"><text:span text:style-name="T262">9.1.6</text:span><text:span text:style-name="T263">. jis išvyksta nuolat gyventi už Savivaldybės, kurios Tarybos nariu yra išrinktas, teritorijos ribų, – pagal Savivaldybės mero pranešimą ir gyventojų registro duomenis;</text:span></text:p>
      <text:p text:style-name="P264"><text:span text:style-name="T265">9.1.7</text:span><text:span text:style-name="T266">. paaiškėja, kad jis yra pažeidęs Savivaldybių tarybų rinkimų įstatymo 89 straipsnį, – pagal įsiteisėjusį teismo sprendimą arba nuosprendį;</text:span></text:p>
      <text:p text:style-name="P267"><text:span text:style-name="T268">9.1.8</text:span><text:span text:style-name="T269">. jis miršta – pagal Gyventojų registro duomenis;</text:span></text:p>
      <text:p text:style-name="P270"><text:span text:style-name="T271">9.1.9</text:span><text:span text:style-name="T272">. teismas priima sprendimą dėl Savivaldybės tarybos nario ne Lietuvos Respublikos piliečio išsiuntimo iš Lietuvos Respublikos – pagal įsiteisėjusį teismo sprendimą;</text:span></text:p>
      <text:p text:style-name="P273"><text:span text:style-name="T274">9.1.10</text:span><text:span text:style-name="T275">. jis pradeda eiti pareigas, nesuderinamas su Savivaldybės tarybos nario pareigomis, ir šių pareigų neatsisako;</text:span></text:p>
      <text:p text:style-name="P276"><text:span text:style-name="T277">9.2</text:span><text:span text:style-name="T278">. jeigu pagal Laikino tiesioginio valdymo įstatymo nuostatas Savivaldybės teritorijoje laikinai įvestas tiesioginis valdymas, išskyrus atvejus, kai laikinas tiesioginio valdymo įvedimas susijęs su nepaprastosios padėties įvedimu Savivaldybės teritorijoje;</text:span></text:p>
      <text:p text:style-name="P279"><text:span text:style-name="T280">9.3</text:span><text:span text:style-name="T281">. kai išvyksta nuolat gyventi į užsienio valstybę;</text:span></text:p>
      <text:p text:style-name="P282"><text:span text:style-name="T283">9.4</text:span><text:span text:style-name="T284">. įsiteisėjus teismo sprendimui dėl Tarybos nario ne Lietuvos Respublikos piliečio išsiuntimo iš Lietuvos Respublikos.</text:span></text:p>
      <text:p text:style-name="P285"><text:span text:style-name="T286">9.5</text:span><text:span text:style-name="T287">. Tarybos sprendimu Vietos savivaldos įstatymo nustatyta tvarka.</text:span></text:p>
      <text:p text:style-name="P288"><text:span text:style-name="T289">10</text:span><text:span text:style-name="T290">. Tarybos narys turi teisę gauti Savivaldybės tarybos nario pažymėjimą ir Birštono savivaldybės tarybos nario ženklelį, kuriais jis naudojasi savo įgaliojimų laikotarpį. Tarybos nariui pažymėjimą po Tarybos nario priesaikos įteikia priesaiką priimantis asmuo.</text:span></text:p>
      <text:p text:style-name="Normal"/>
      <text:p text:style-name="P291"><text:span text:style-name="T292">III</text:span><text:span text:style-name="T293">.<text:s/></text:span><text:span text:style-name="T294">TARYBOS NARIO PAREIGOS, TEISĖS IR VEIKLOS GARANTIJOS</text:span></text:p>
      <text:p text:style-name="P295"/>
      <text:p text:style-name="P296"><text:span text:style-name="T297">11</text:span><text:span text:style-name="T298">. Tarybos narys privalo:</text:span></text:p>
      <text:p text:style-name="P299"><text:span text:style-name="T300">11.1</text:span><text:span text:style-name="T301">. dalyvauti Tarybos posėdžiuose;</text:span></text:p>
      <text:p text:style-name="P302"><text:span text:style-name="T303">11.2</text:span><text:span text:style-name="T304">. būti vieno (be Kontrolės komiteto) Tarybos komiteto (toliau – Komitetas) nariu;</text:span></text:p>
      <text:p text:style-name="P305"><text:span text:style-name="T306">11.3</text:span><text:span text:style-name="T307">. dalyvauti Komiteto, Tarybos komisijų (toliau – Komisijos), kurių narys jis yra, posėdžiuose;</text:span></text:p>
      <text:p text:style-name="P308"><text:span text:style-name="T309">11.4</text:span><text:span text:style-name="T310">. nebalsuoti Tarybos, Komitetų ir Komisijų posėdžiuose, kai jo balsavimas svarstomu klausimu prieštarauja Viešųjų ir privačių interesų derinimo valstybinėje tarnyboje įstatymui;</text:span></text:p>
      <text:p text:style-name="P311"><text:span text:style-name="T312">11.5</text:span><text:span text:style-name="T313">. grįžęs iš komandiruotės, pirmajame Tarybos posėdyje pateikti Tarybai komandiruotės ataskaitą;</text:span></text:p>
      <text:p text:style-name="P314"><text:span text:style-name="T315">11.6</text:span><text:span text:style-name="T316">. nuolat bendrauti su rinkėjais ir ne rečiau kaip vieną kartą per metus atsiskaityti rinkėjams. Ataskaitas rinkėjams Tarybos nariai pateikia pasirinktinai – viešuose susitikimuose su Savivaldybės gyventojais, viename iš vietinių laikraščių arba Savivaldybės interneto svetainėje (www.birstonas.lt).</text:span></text:p>
      <text:p text:style-name="P317"><text:span text:style-name="T318">12</text:span><text:span text:style-name="T319">. Tarybos narys turi teisę:</text:span></text:p>
      <text:p text:style-name="P320"><text:span text:style-name="T321">12.1</text:span><text:span text:style-name="T322">. Vietos savivaldos įstatymo nustatyta tvarka rinkti ir būti išrinktas į pareigas Savivaldybės institucijose;</text:span></text:p>
      <text:p text:style-name="P323"><text:span text:style-name="T324">12.2</text:span><text:span text:style-name="T325">. reglamente nustatyta tvarka siūlyti Tarybai svarstyti klausimus, rengti Tarybos sprendimų projektus, iš Savivaldybės administracijos ar kitų Savivaldybės įstaigų ir organizacijų gauti visą Tarybos nario veiklai reikalingą su Tarybos nagrinėjamais klausimais susijusią informaciją, dalyvauti diskusijose svarstomais klausimais, raštu ir žodžiu pateikti pastabas dėl Tarybos sprendimų projektų, dėl Tarybos darbo tvarkos ir kitais, su Tarybos nario veikla susijusiais, klausimais;</text:span></text:p>
      <text:p text:style-name="P326"><text:span text:style-name="T327">12.3</text:span><text:span text:style-name="T328">. šio reglamento 145–150 punktuose nustatyta tvarka Tarybos posėdžio metu pateikti pranešėjams klausimų, dalyvauti diskusijose, pasisakyti dėl posėdžio vedimo tvarkos;</text:span></text:p>
      <text:p text:style-name="P329"><text:span text:style-name="T330">12.4</text:span><text:span text:style-name="T331">. šio reglamento XIII skyriuje nustatyta tvarka kreiptis su paklausimais į Savivaldybės institucijų, Savivaldybės administracijos, kitų Savivaldybės įstaigų, įmonių ir organizacijų, taip pat valstybės institucijų, kurios veikia Savivaldybės teritorijoje, vadovus ir tarnautojus;</text:span></text:p>
      <text:p text:style-name="P332"><text:span text:style-name="T333">12.5</text:span><text:span text:style-name="T334">. dalyvauti ir pasisakyti Komitetų ir Komisijų posėdžiuose, kuriuose svarstomi jo pateikti arba su jo elgesiu susiję klausimai;</text:span></text:p>
      <text:p text:style-name="P335"><text:span text:style-name="T336">12.6</text:span><text:span text:style-name="T337">. jungtis į frakcijas reglamento X skyriuje nustatyta tvarka;</text:span></text:p>
      <text:p text:style-name="P338"><text:span text:style-name="T339">12.7</text:span><text:span text:style-name="T340">. gauti iš Savivaldybės administracijos vietą posėdžiui, techninę pagalbą ir priemones Tarybos nario įgaliojimams vykdyti.</text:span></text:p>
      <text:p text:style-name="P341"><text:span text:style-name="T342">13</text:span><text:span text:style-name="T343">. Tarybos, jos Komitetų ir Komisijų posėdžių, taip pat Tarybos pavedimų vykdymo laiku Tarybos narys atleidžiamas nuo tiesioginio darbo ar pareigų bet kurioje institucijoje, įstaigoje, įmonėje ar organizacijoje.</text:span></text:p>
      <text:p text:style-name="P344"><text:span text:style-name="T345">13</text:span><text:span text:style-name="T346">1</text:span><text:span text:style-name="T347">.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text:span><text:span text:style-name="T348"><text:s/>(2016 m. gruodžio 22 d. Nr. TS-209 redakcija)</text:span></text:p>
      <text:p text:style-name="Normal"/>
      <text:p text:style-name="P349"><text:span text:style-name="T350">IV</text:span><text:span text:style-name="T351">.<text:s/></text:span><text:span text:style-name="T352">TARYBOS NARIŲ VEIKLOS APMOKĖJIMAS</text:span></text:p>
      <text:p text:style-name="P353"/>
      <text:p text:style-name="P354"><text:span text:style-name="T355">14</text:span><text:span text:style-name="T356">. Tarybos nariams, išskyrus merą ir jo p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357"><text:span text:style-name="T358">15</text:span><text:span text:style-name="T359">. Tarybos nario skaičiuojamas darbo laikas už ataskaitinį mėnesį yra apvalinamas iki sveiko valandų skaičiaus.</text:span></text:p>
      <text:p text:style-name="P360"><text:span text:style-name="T361">16</text:span><text:span text:style-name="T362">.<text:s/></text:span><text:span text:style-name="T363">Atlyginimas mokamas kartą per mėnesį iki kito mėnesio 4 dienos, o jei ši diena poilsio – tai artimiausią po jos einančią darbo dieną.<text:s/></text:span></text:p>
      <text:p text:style-name="P364"><text:span text:style-name="T365">17</text:span><text:span text:style-name="T366">. Tarybos narių atlyginimams už darbą Tarybos, Komitetų, Kolegijos, Komisijų posėdžiuose apskaičiuoti posėdžių sekretoriai kiekvieną mėnesį iki paskutinės mėnesio dienos pateikia<text:s/></text:span><text:soft-page-break/><text:span text:style-name="T367">Savivaldybės tarybos sekretoriatui Tarybos narių darbo laiko suvestines. Jose žymimas Tarybos nario faktiškai dirbtas laikas.<text:s/></text:span></text:p>
      <text:p text:style-name="P368"><text:span text:style-name="T369">18</text:span><text:span text:style-name="T370">. Pagal darbo laiko suvestines Tarybos sekretoriato atsakingas darbuotojas parengia Tarybos narių praėjusio mėnesio darbo laiko apskaitos žiniaraščius. Juos pasirašo Tarybos sekretorius ir iki einamojo mėnesio paskutinės dienos pateikia Savivaldybės administracijos Apskaitos skyriui.</text:span></text:p>
      <text:p text:style-name="P371"><text:span text:style-name="T372">19</text:span><text:span text:style-name="T373">. Tarybos nariams, vykstantiems į komandiruotes pagal Tarybos sprendimą ar mero potvarkį, apmokamos<text:s/></text:span><text:span text:style-name="T374">komandiruočių išlaidos, vadovaujantis Lietuvos Respublikos Vyriausybės nustatyta tvarka bei mokama kompensacija už darbo dienas. Išlaidas pateisinantys dokumentai turi būti pateikiami Savivaldybės administracijos Apskaitos skyriui.</text:span></text:p>
      <text:p text:style-name="P375"><text:span text:style-name="T376">20</text:span><text:span text:style-name="T377">. Tarybos nariui su jo, kaip Tarybos nario, veikla susijusioms išlaidoms, kiek jų nesuteikia ar tiesiogiai neapmoka Savivaldybės administracija, apmokėti kas mėnesį mokama iki 200 eurų dydžio išmoka atsiskaitytinai.</text:span><text:span text:style-name="T378"><text:s/></text:span></text:p>
      <text:p text:style-name="P379"><text:span text:style-name="T380">21</text:span><text:span text:style-name="T381">. Išmoka gali būti panaudota:</text:span></text:p>
      <text:p text:style-name="P382"><text:span text:style-name="T383">21.1</text:span><text:span text:style-name="T384">. Tarybos nario telefoninių pokalbių, interneto paslaugų apmokėjimui;</text:span></text:p>
      <text:p text:style-name="P385"><text:span text:style-name="T386">21.2</text:span><text:span text:style-name="T387">. pašto prekių ir paslaugų įsigijimui;</text:span></text:p>
      <text:p text:style-name="P388"><text:span text:style-name="T389">21.3</text:span><text:span text:style-name="T390">. Tarybos nario veiklai naudojamos transporto priemonės nuomai, išskyrus išperkamąją nuomą, eksploatavimui, remontui, degalams, taksi paslaugoms, viešojo transporto bilietų įsigijimui;</text:span></text:p>
      <text:p text:style-name="P391"><text:span text:style-name="T392">21.4</text:span><text:span text:style-name="T393">. kanceliarinių prekių įsigijimui.</text:span></text:p>
      <text:p text:style-name="P394"><text:span text:style-name="T395">22</text:span><text:span text:style-name="T396">. Šiame reglamente nustatyta išmokų suma kas mėnesį pervedama visiems Tarybos nariams į jų nurodytas sąskaitas banke tik nustatyta tvarka pateikus mėnesio išlaidų ataskaitą.</text:span><text:span text:style-name="T397"><text:s/></text:span></text:p>
      <text:p text:style-name="P398"><text:span text:style-name="T399">23</text:span><text:span text:style-name="T400">.</text:span><text:span text:style-name="T401"><text:s/></text:span><text:span text:style-name="T402">Tarybos narys už išmokų panaudojimą atsiskaito Savivaldybės administracijai už kiekvieną mėnesį Apskaitos skyriui pateikdamas išlaidų ataskaitą (1 priedas) ir išlaidas pateisinančius dokumentus, iki kito mėnesio 3 dienos.</text:span><text:span text:style-name="T403"><text:s/></text:span></text:p>
      <text:p text:style-name="P404"><text:span text:style-name="T405">24</text:span><text:span text:style-name="T406">. Išmokos pagal pateiktą išlaidų ataskaitą Tarybos nariams pervedamos iki kito mėnesio 4 dienos, o jeigu ataskaitą apie praėjusio mėnesio išlaidas tarybos narys pateikia po kito mėnesio 3 dienos, tai išmoka išmokama mėnesiu vėliau.</text:span><text:span text:style-name="T407"><text:s/></text:span></text:p>
      <text:p text:style-name="P408"><text:span text:style-name="T409">25</text:span><text:span text:style-name="T410">. Ar Tarybos nario gautos išmokos naudojamos pagal paskirtį, kontroliuoja Savivaldybės administracijos Apskaitos skyrius ir Savivaldybės kontrolierius.<text:s/></text:span></text:p>
      <text:p text:style-name="P411"><text:span text:style-name="T412">26</text:span><text:span text:style-name="T413">. Jeigu nustatoma, kad Tarybos narys išmokos lėšas panaudojo ne pagal šiame reglamente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pan></text:p>
      <text:p text:style-name="P414"><text:span text:style-name="T415">27</text:span><text:span text:style-name="T416">. Tarybos nariai gali atsisakyti atlyginimo už darbą, atliekant Tarybos nario pareigas, pateikdamas prašymą merui dėl Tarybos nario pareigų atlikimo neatlygintinai (tai yra visuomeniniais pagrindais). Tokį prašymą pateikusiam Tarybos nariui atlyginimas už darbą neskaičiuojamas ir nemokamas, taip pat neskaičiuojami ir nemokami teisės aktų nustatyti privalomi mokesčiai, valstybinio socialinio draudimo ir privalomojo sveikatos draudimo įmokos.</text:span><text:span text:style-name="T417"><text:s/></text:span></text:p>
      <text:p text:style-name="P418"/>
      <text:p text:style-name="Normal"/>
      <text:p text:style-name="P419"><text:span text:style-name="T420">V</text:span><text:span text:style-name="T421">.<text:s/></text:span><text:span text:style-name="T422">TARYBOS ĮGALIOJIMAI</text:span></text:p>
      <text:p text:style-name="P423"/>
      <text:p text:style-name="P424"><text:span text:style-name="T425">28</text:span><text:span text:style-name="T426">. Taryba veikia pagal įgaliojimus, nustatytus Lietuvos Respublikos vietos savivaldos įstatyme ir kituose įstatymuose.</text:span></text:p>
      <text:p text:style-name="P427"><text:span text:style-name="T428">29</text:span><text:span text:style-name="T429">. Tarybos kompetencija yra išimtinė ir paprastoji:</text:span></text:p>
      <text:p text:style-name="P430"><text:span text:style-name="T431">29.1</text:span><text:span text:style-name="T432">. išimtinei Tarybos kompetencijai priskirtų įgaliojimų Taryba negali perduoti jokiai kitai Savivaldybės institucijai ar įstaigai;</text:span></text:p>
      <text:p text:style-name="P433"><text:span text:style-name="T434">29.2</text:span><text:span text:style-name="T435">. konkrečius įgaliojimus, Vietos savivaldos įstatyme priskirtus Savivaldybės tarybos paprastajai kompetencijai, Taryba savo sprendimu gali pavesti vykdyti Savivaldybės administracijos direktoriui arba direktoriaus pavaduotojui.<text:s/></text:span></text:p>
      <text:p text:style-name="Normal"/>
      <text:p text:style-name="P436"><text:span text:style-name="T437">VI</text:span><text:span text:style-name="T438">.<text:s/></text:span><text:span text:style-name="T439">TARYBOS VEIKLOS FORMOS</text:span></text:p>
      <text:p text:style-name="P440"/>
      <text:p text:style-name="P441"><text:span text:style-name="T442">30</text:span><text:span text:style-name="T443">. Taryba savo įgaliojimus įgyvendina kolegialiai Tarybos posėdžiuose. Tarybos posėdžiams klausimus rengia Komitetai bei Komisijos savo posėdžiuose, Tarybos narių frakcijos ir grupės posėdžiuose, Tarybos nariai, Savivaldybės kontrolierius, meras ir Administracijos direktorius. Taryba svarstomais klausimais priima sprendimus ir kontroliuoja jų įgyvendinimą.</text:span></text:p>
      <text:p text:style-name="P444"><text:span text:style-name="T445">31</text:span><text:span text:style-name="T446">. Tarybos sprendimų projektams nagrinėti bei kitiems įstatymų ir šio reglamento numatytiems klausimams svarstyti Taryba iš savo narių sudaro Komitetus. Komitetų kiekį ir veiklos sritis nustato Taryba.<text:s/></text:span></text:p>
      <text:p text:style-name="P447"><text:span text:style-name="T448">32</text:span><text:span text:style-name="T449">. Įstatymų nustatyta tvarka Taryba sudaro Administracinę, Etikos ir kitas nuolatines komisijas. Trumpalaikiams ar siauresnės paskirties klausimams spręsti, konkretiems pavedimams vykdyti Taryba gali sudaryti laikinąsias komisijas.</text:span></text:p>
      <text:p text:style-name="P450"><text:span text:style-name="T451">33</text:span><text:span text:style-name="T452">. Tarybos veikla tarp Tarybos posėdžių tęsiama Komitetuose, Komisijose bei Tarybos nariams bendraujant su rinkėjais.</text:span></text:p>
      <text:p text:style-name="P453"><text:span text:style-name="T454">34</text:span><text:span text:style-name="T455">. Taryba ne rečiau kaip vieną kartą per metus šio reglamento 229 ir 261 punktuose nustatyta tvarka pateikia Savivaldybės gyventojams viešą atlikto darbo ataskaitą. Ataskaitą Tarybos vardu pateikia meras.</text:span></text:p>
      <text:p text:style-name="P456"><text:span text:style-name="T457">35</text:span><text:span text:style-name="T458">. Taryba savo įgaliojimų laikui iš Tarybos narių gali sudaryti Kolegiją ir nustatyti jos narių skaičių. Kolegija yra Tarybos patariamasis organas.</text:span></text:p>
      <text:p text:style-name="Normal"/>
      <text:p text:style-name="P459"><text:span text:style-name="T460">VII</text:span><text:span text:style-name="T461">.<text:s/></text:span><text:span text:style-name="T462">KOMITETAI</text:span></text:p>
      <text:p text:style-name="P463"/>
      <text:p text:style-name="P464"><text:span text:style-name="T465">36</text:span><text:span text:style-name="T466">. Komitetai sudaromi tik iš Tarybos narių Tarybai teikiamiems klausimams preliminariai nagrinėti ir išvadoms bei pasiūlymams teikti, kontroliuoti, kaip laikomasi įstatymų ir vykdomi Tarybos sprendimai ir mero potvarkiai. Komitetai pagal savo kompetenciją priima rekomendacinius sprendimus.<text:s/></text:span></text:p>
      <text:p text:style-name="P467"><text:span text:style-name="T468">37</text:span><text:span text:style-name="T469">. Komitetų kiekį, pavadinimus, jų veiklos sritis (išskyrus Kontrolės komiteto) ir jų narių skaičių, laikydamasi proporcingo daugumos ir mažumos atstovavimo principo, tvirtina Taryba.</text:span></text:p>
      <text:p text:style-name="P470"><text:span text:style-name="T471">38</text:span><text:span text:style-name="T472">. Savivaldybėje privaloma sudaryti Kontrolės komitetą. Į Kontrolės komitetą įeina vienodas visų Savivaldybės tarybos narių frakcijų ir Savivaldybės tarybos narių grupės, jeigu ją sudaro ne mažiau kaip 3 Savivaldybės tarybos nariai, deleguotų atstovų skaičius.<text:s/></text:span></text:p>
      <text:p text:style-name="P473"><text:span text:style-name="T474">39</text:span><text:span text:style-name="T475">. Kontrolės komitetas:<text:s/></text:span></text:p>
      <text:p text:style-name="P476"><text:span text:style-name="T477">39.1</text:span><text:span text:style-name="T478">. teikia Tarybai išvadas dėl Savivaldybės kontrolės ir audito tarnybos kontrolieriaus veiklos rezultatų;</text:span></text:p>
      <text:p text:style-name="P479"><text:span text:style-name="T480">39.2</text:span><text:span text:style-name="T481">. siūlo Tarybai atleisti Savivaldybės kontrolės ir audito tarnybos kontrolierių, kai yra Valstybės tarnybos įstatyme nurodyti atleidimo iš valstybės tarnybos pagrindai;<text:s/></text:span></text:p>
      <text:p text:style-name="P482"><text:span text:style-name="T483">39.3</text:span><text:span text:style-name="T484">. svarsto</text:span><text:span text:style-name="T485"><text:s/></text:span><text:span text:style-name="T486">S</text:span><text:span text:style-name="T487">avivaldybės kontrolės ir audito tarnybos kontrolieriaus kitų metų veiklos plano projektą ir teikia pasiūlymus dėl šio plano projekto papildymo ar pakeitimo, iki einamųjų metų lapkričio 5 dienos</text:span><text:span text:style-name="T488"><text:s/></text:span><text:span text:style-name="T489">grąžina šį plano projektą<text:s/></text:span><text:span text:style-name="T490">S</text:span><text:span text:style-name="T491">avivaldybės kontrolės ir audito tarnybos kontrolieriui tvirtinti;</text:span></text:p>
      <text:p text:style-name="P492"><text:span text:style-name="T493">39.4</text:span><text:span text:style-name="T494">. įvertina Savivaldybės kontrolės ir audito tarnybos kontrolieriaus ateinančių metų veiklos planui vykdyti reikalingus asignavimus ir išvadą dėl jų teikia Tarybai.</text:span></text:p>
      <text:p text:style-name="P495"><text:span text:style-name="T496">39.5</text:span><text:span text:style-name="T497">. svarsto<text:s/></text:span><text:span text:style-name="T498">S</text:span><text:span text:style-name="T499">avivaldybės kontrolės ir audito tarnybos kontrolieriaus</text:span><text:span text:style-name="T500"><text:s/></text:span><text:span text:style-name="T501">parengtą ataskaitą dėl jo veiklos plano įvykdymo, jos pagrindu rengia ir teikia Tarybai išvadas dėl savivaldybės turto ir lėšų naudojimo teisėtumo, tikslingumo ir efektyvumo bei<text:s/></text:span><text:span text:style-name="T502">S</text:span><text:span text:style-name="T503">avivaldybės kontrolės ir audito tarnybos kontrolieriaus</text:span><text:span text:style-name="T504"><text:s/></text:span><text:span text:style-name="T505">veiklos;</text:span></text:p>
      <text:p text:style-name="P506"><text:span text:style-name="T507">39.6</text:span><text:span text:style-name="T508">. siūlo Tarybai atlikti nepriklausomą Savivaldybės turto ir lėšų naudojimo bei Savivaldybės veiklos auditą, teikia savo išvadas dėl audito rezultatų;</text:span></text:p>
      <text:p text:style-name="P509"><text:span text:style-name="T510">39.7</text:span><text:span text:style-name="T511">. periodiškai (kartą per ketvirtį) svarsto, kaip vykdomas<text:s/></text:span><text:span text:style-name="T512">S</text:span><text:span text:style-name="T513">avivaldybės</text:span><text:span text:style-name="T514"><text:s/></text:span><text:span text:style-name="T515">kontrolės ir audito kontrolieriaus veiklos planas;<text:s/></text:span><text:span text:style-name="T516">S</text:span><text:span text:style-name="T517">avivaldybės kontrolieriaus ar savo iniciatyva išklauso institucijų, įstaigų ir įmonių vadovus dėl<text:s/></text:span><text:span text:style-name="T518">S</text:span><text:span text:style-name="T519">avivaldybės kontrolieriaus atlikto finansinio ir veiklos audito</text:span><text:span text:style-name="T520"><text:s/></text:span><text:span text:style-name="T521">metu nustatytų trūkumų ar teisės aktų pažeidimų pašalinimo, prireikus kreipiasi į Savivaldybės administracijos direktorių dėl<text:s/></text:span><text:span text:style-name="T522">S</text:span><text:span text:style-name="T523">avivaldybės kontrolės ir audito tarnybos kontrolieriaus reikalavimų įvykdymo;</text:span></text:p>
      <text:p text:style-name="P524"><text:span text:style-name="T525">39.8</text:span><text:span text:style-name="T526">. dirba pagal Tarybos patvirtintą veiklos programą ir kiekvienų metų pabaigoje už savo veiklą atsiskaito Tarybai.</text:span></text:p>
      <text:p text:style-name="P527"><text:span text:style-name="T528">40</text:span><text:span text:style-name="T529">. Birštono savivaldybės taryboje sudaromi šie komitetai:</text:span></text:p>
      <text:p text:style-name="P530"><text:span text:style-name="T531">40.1</text:span><text:span text:style-name="T532">. Ekonomikos ir verslo;</text:span></text:p>
      <text:p text:style-name="P533"><text:span text:style-name="T534">40.2</text:span><text:span text:style-name="T535">. Finansų ir biudžeto;</text:span></text:p>
      <text:p text:style-name="P536"><text:span text:style-name="T537">40.3</text:span><text:span text:style-name="T538">. Socialinių reikalų.</text:span></text:p>
      <text:p text:style-name="P539"><text:span text:style-name="T540">41</text:span><text:span text:style-name="T541">. Pagal savo kompetenciją komitetai svarsto ir sprendžia klausimus:</text:span></text:p>
      <text:p text:style-name="P542"><text:span text:style-name="T543">41.1</text:span><text:span text:style-name="T544">. Ekonomikos ir verslo:</text:span></text:p>
      <text:p text:style-name="P545"><text:span text:style-name="T546">41.1.1</text:span><text:span text:style-name="T547">. dėl savivaldybės teritorijos plėtojimo, bendrojo plano ir jo pakeitimų;</text:span></text:p>
      <text:p text:style-name="P548"><text:span text:style-name="T549">41.1.2</text:span><text:span text:style-name="T550">. dėl savivaldybės teritorijos raidos analizės ir ūkio vystymo;</text:span></text:p>
      <text:p text:style-name="P551"><text:span text:style-name="T552">41.1.3</text:span><text:span text:style-name="T553">. dėl teritorijos tvarkymo ir švaros;</text:span></text:p>
      <text:p text:style-name="P554"><text:span text:style-name="T555">41.1.4</text:span><text:span text:style-name="T556">. dėl prekybos savivaldybės teritorijoje;</text:span></text:p>
      <text:p text:style-name="P557"><text:span text:style-name="T558">41.1.5</text:span><text:span text:style-name="T559">. dėl gamtos išteklių priežiūros ir želdinių apsaugos;</text:span></text:p>
      <text:p text:style-name="P560"><text:span text:style-name="T561">41.1.6</text:span><text:span text:style-name="T562">. dėl bendrųjų ilgalaikių ekologinių ir kitų programų;</text:span></text:p>
      <text:p text:style-name="P563"><text:span text:style-name="T564">41.1.7</text:span><text:span text:style-name="T565">. dėl gamtinių išteklių;</text:span></text:p>
      <text:p text:style-name="P566"><text:span text:style-name="T567">41.1.8</text:span><text:span text:style-name="T568">. dėl verslo, poilsio ir turizmo plėtojimo;</text:span></text:p>
      <text:p text:style-name="P569"><text:span text:style-name="T570">41.1.9</text:span><text:span text:style-name="T571">. dėl žemės ūkio;</text:span></text:p>
      <text:p text:style-name="P572"><text:span text:style-name="T573">41.1.10</text:span><text:span text:style-name="T574">. dėl aplinkos apsaugos politikos;</text:span></text:p>
      <text:p text:style-name="P575"><text:span text:style-name="T576">41.1.11</text:span><text:span text:style-name="T577">. dėl finansinių lengvatų įmonėms, steigiančioms naujas darbo vietas, tenkinančioms kitus būtiniausius gyventojų poreikius;</text:span></text:p>
      <text:p text:style-name="P578"><text:span text:style-name="T579">41.1.12</text:span><text:span text:style-name="T580">. dėl kainų ir tarifų už Savivaldybės įmonių ir įstaigų gyventojams teikiamas paslaugas;</text:span></text:p>
      <text:p text:style-name="P581"><text:span text:style-name="T582">41.1.13</text:span><text:span text:style-name="T583">. dėl Savivaldybės įmonių, viešųjų įstaigų, akcinių bendrovių ir ūkinių organizacijų bei biudžetinių įstaigų steigimo, reorganizavimo ar likvidavimo;</text:span></text:p>
      <text:p text:style-name="P584"><text:span text:style-name="T585">41.1.14</text:span><text:span text:style-name="T586">. dėl Savivaldybės raidos, bendrųjų ilgalaikių ūkinių, investicinių ir kitų programų;</text:span></text:p>
      <text:p text:style-name="P587"><text:span text:style-name="T588">41.1.15</text:span><text:span text:style-name="T589">. dėl socialinių, gamybinių, infrastruktūros objektų projektavimo, statybos, plėtojimo, remonto ir rekonstrukcijos.</text:span></text:p>
      <text:p text:style-name="P590"><text:span text:style-name="T591">41.2</text:span><text:span text:style-name="T592">. Finansų ir biudžeto:</text:span></text:p>
      <text:p text:style-name="P593"><text:span text:style-name="T594">41.2.1</text:span><text:span text:style-name="T595">. dėl Savivaldybės biudžeto projekto ir biudžeto vykdymo apyskaitos;</text:span></text:p>
      <text:p text:style-name="P596"><text:span text:style-name="T597">41.2.2</text:span><text:span text:style-name="T598">. dėl specializuotų (tikslinių, nebiudžetinių) fondų ir lėšų sudarymo bei naudojimo tvarkos bei panaudojimo apyskaitos;</text:span></text:p>
      <text:p text:style-name="P599"><text:span text:style-name="T600">41.2.3</text:span><text:span text:style-name="T601">. dėl papildomų Savivaldybės biudžeto lėšų skirstymo;</text:span></text:p>
      <text:p text:style-name="P602"><text:span text:style-name="T603">41.2.4</text:span><text:span text:style-name="T604">. dėl kainų ir tarifų už Savivaldybės įmonių ir įstaigų gyventojams teikiamas paslaugas;</text:span></text:p>
      <text:p text:style-name="P605"><text:span text:style-name="T606">41.2.5</text:span><text:span text:style-name="T607">. dėl iš Savivaldybės biudžeto išlaikomų įstaigų ir organizacijų bendros asignavimų sumos ir darbo užmokesčio fondo nustatymo;</text:span></text:p>
      <text:p text:style-name="P608"><text:span text:style-name="T609">41.2.6</text:span><text:span text:style-name="T610">. dėl vietinių rinkliavų nustatymo;</text:span></text:p>
      <text:p text:style-name="P611"><text:span text:style-name="T612">41.2.7</text:span><text:span text:style-name="T613">. dėl Savivaldybės įmonių, viešųjų įstaigų, akcinių bendrovių ir ūkinių organizacijų bei biudžetinių įstaigų steigimo, reorganizavimo ar likvidavimo;</text:span></text:p>
      <text:p text:style-name="P614"><text:span text:style-name="T615">41.2.8</text:span><text:span text:style-name="T616">. dėl finansinių lengvatų suteikimo fiziniams ir juridiniams asmenims;</text:span></text:p>
      <text:p text:style-name="P617"><text:span text:style-name="T618">41.2.9</text:span><text:span text:style-name="T619">. dėl bankų kreditų ir paskolų ėmimo;</text:span></text:p>
      <text:p text:style-name="P620"><text:span text:style-name="T621">41.2.10</text:span><text:span text:style-name="T622">. dėl Savivaldybės raidos, bendrųjų ilgalaikių ūkinių, investicinių ir kitų programų;</text:span></text:p>
      <text:p text:style-name="P623"><text:span text:style-name="T624">41.2.11</text:span><text:span text:style-name="T625">. dėl Tarybos sprendimų, turinčių įtakos Savivaldybių biudžeto pajamoms ir išlaidoms, projektų;</text:span></text:p>
      <text:p text:style-name="P626"><text:span text:style-name="T627">41.2.12</text:span><text:span text:style-name="T628">. dėl socialinių, gamybinių, infrastruktūros objektų projektavimo, statybos, plėtojimo, remonto ir rekonstrukcijos.</text:span></text:p>
      <text:p text:style-name="P629"><text:span text:style-name="T630">41.3</text:span><text:span text:style-name="T631">. Socialinių reikalų:</text:span></text:p>
      <text:p text:style-name="P632"><text:span text:style-name="T633">41.3.1</text:span><text:span text:style-name="T634">. dėl vaikų ir jaunimo bendrojo lavinimo, ikimokyklinio ir papildomo ugdymo;</text:span></text:p>
      <text:p text:style-name="P635"><text:span text:style-name="T636">41.3.2</text:span><text:span text:style-name="T637">. dėl moksleivių vežimo į mokyklas;</text:span></text:p>
      <text:p text:style-name="P638"><text:span text:style-name="T639">41.3.3</text:span><text:span text:style-name="T640">. dėl narkotinių ir psichotropinių medžiagų vartojimo prevencijos;</text:span></text:p>
      <text:p text:style-name="P641"><text:span text:style-name="T642">41.3.4</text:span><text:span text:style-name="T643">. dėl moksleivių nemokamo maitinimo;</text:span></text:p>
      <text:p text:style-name="P644"><text:span text:style-name="T645">41.3.5</text:span><text:span text:style-name="T646">. dėl savivaldybės kultūros politikos ir kultūros plėtros;</text:span></text:p>
      <text:p text:style-name="P647"><text:span text:style-name="T648">41.3.6</text:span><text:span text:style-name="T649">. dėl visuomeninių organizacijų veiklos;</text:span></text:p>
      <text:p text:style-name="P650"><text:span text:style-name="T651">41.3.7</text:span><text:span text:style-name="T652">. dėl kultūros paveldo;</text:span></text:p>
      <text:p text:style-name="P653"><text:span text:style-name="T654">41.3.8</text:span><text:span text:style-name="T655">. dėl kūno kultūros ir sporto;</text:span></text:p>
      <text:p text:style-name="P656"><text:span text:style-name="T657">41.3.9</text:span><text:span text:style-name="T658">. dėl jaunimo užimtumo, įdarbinimo;</text:span></text:p>
      <text:p text:style-name="P659"><text:span text:style-name="T660">41.3.10</text:span><text:span text:style-name="T661">. dėl Savivaldybės švietimo, kultūros, sporto, turizmo, sveikatos įstaigų veiklos;</text:span></text:p>
      <text:p text:style-name="P662"><text:span text:style-name="T663">41.3.11</text:span><text:span text:style-name="T664">. dėl neįgaliųjų, reikalingų globos bei paramos asmenų rūpybos, priežiūros ir aptarnavimo;</text:span></text:p>
      <text:p text:style-name="P665"><text:span text:style-name="T666">41.3.12</text:span><text:span text:style-name="T667">. dėl gyventojų pirminės sveikatos priežiūros ir sergamumo prevencijos;</text:span></text:p>
      <text:p text:style-name="P668"><text:span text:style-name="T669">41.3.13</text:span><text:span text:style-name="T670">. dėl sanitarijos ir higienos.</text:span></text:p>
      <text:p text:style-name="P671"><text:span text:style-name="T672">42</text:span><text:span text:style-name="T673">. Komitetų, išskyrus Kontrolės komitetą, pirmininkus ir jų pavaduotojus mero siūlymu skiria komitetai. Tą pačią kandidatūrą meras siūlyti gali du kartus. Komiteto pirmininkas ir jo pavaduotojas laikomi išrinktais, jeigu už jų kandidatūras balsavo dauguma komiteto narių.</text:span><text:span text:style-name="T674"><text:s/></text:span><text:span text:style-name="T675"><text:s/>Kontrolės komiteto pirmininką Savivaldybės tarybos mažumos (opozicijos) siūlymu, o jo pavaduotoją mero siūlymu skiria Taryba. Kontrolės komiteto pirmininkas laikomas išrinktu, o jo pavaduotojas laikomas paskirtu, jeigu už tai balsuoja išrinktų Tarybos narių dauguma. Jeigu nėra paskelbta Tarybos mažuma (opozicija), Kontrolės komiteto pirmininką ir pirmininko pavaduotoją skiria Taryba mero siūlymu. Už kiekvieną pasiūlytą kandidatūrą balsuojama atskirai.</text:span></text:p>
      <text:p text:style-name="P676"><text:span text:style-name="T677">43</text:span><text:span text:style-name="T678">. Komitetai:</text:span></text:p>
      <text:p text:style-name="P679"><text:span text:style-name="T680">43.1</text:span><text:span text:style-name="T681">. svarsto Tarybai pateiktų sprendimų projektus, nagrinėja kitus klausimus, pateiktus Komitetams svarstyti, ir teikia išvadas;</text:span></text:p>
      <text:p text:style-name="P682"><text:span text:style-name="T683">43.2</text:span><text:span text:style-name="T684">. savo iniciatyva arba Tarybos pavedimu rengia Tarybos sprendimų projektus pagal savo kompetenciją;</text:span></text:p>
      <text:p text:style-name="P685"><text:span text:style-name="T686">43.3</text:span><text:span text:style-name="T687">. rengia ir svarsto klausimus, susijusius su Savivaldybės veikla, ir teikia pasiūlymus, svarstytinus Tarybos posėdyje;</text:span></text:p>
      <text:p text:style-name="P688"><text:span text:style-name="T689">43.4</text:span><text:span text:style-name="T690">. svarsto Savivaldybės biudžeto projektą ir biudžeto įvykdymo apyskaitą;</text:span></text:p>
      <text:p text:style-name="P691"><text:span text:style-name="T692">43.5</text:span><text:span text:style-name="T693">. išklauso Savivaldybės institucijų, įmonių, įstaigų ir organizacijų informaciją apie Tarybos sprendimų vykdymą;</text:span></text:p>
      <text:p text:style-name="P694"><text:span text:style-name="T695">43.6</text:span><text:span text:style-name="T696">. nagrinėja gyventojų, visuomeninių ir kitų visuomenės interesams atstovaujančių organizacijų pareiškimus pagal savo kompetenciją.</text:span></text:p>
      <text:p text:style-name="P697"><text:span text:style-name="T698">44</text:span><text:span text:style-name="T699">. Komitetų veiklos forma yra posėdžiai.</text:span></text:p>
      <text:p text:style-name="P700"><text:span text:style-name="T701">45</text:span><text:span text:style-name="T702">. Komitetai nustato savo posėdžių laiką. Jis be svarbios priežasties nekeičiamas.<text:s/></text:span></text:p>
      <text:p text:style-name="P703"><text:span text:style-name="T704">46</text:span><text:span text:style-name="T705">. Komitetų posėdžio laikas ir darbotvarkė ne vėliau kaip prieš 2 darbo dienas iki komiteto posėdžio pradžios skelbiama Savivaldybės interneto svetainėje (</text:span><text:span text:style-name="T706">www.birstonas.lt</text:span><text:span text:style-name="T707">).<text:s/></text:span></text:p>
      <text:p text:style-name="P708"><text:span text:style-name="T709">47</text:span><text:span text:style-name="T710">. Komitetai gali sudaryti savo darbo planus. Jie pateikiami merui, skelbiami Savivaldybės interneto svetainėje (</text:span><text:span text:style-name="T711">www.birstonas.lt</text:span><text:span text:style-name="T712">).</text:span></text:p>
      <text:p text:style-name="P713"><text:span text:style-name="T714">48</text:span><text:span text:style-name="T715">. Komiteto posėdžius šaukia, jų darbotvarkę sudaro ir jiems pirmininkauja Komiteto pirmininkas, o kai jo nėra, – jo pavaduotojas. Nesant pirmininko ir jo pavaduotojo, pirmininkauti posėdžiui jame dalyvaujančių Komiteto narių sprendimu išrenkamas Komiteto narys. Posėdį taip pat gali sušaukti 3 Komiteto nariai, parengę darbotvarkę ir sprendimų projektus ir pateikę Komitetui.</text:span></text:p>
      <text:p text:style-name="P716"><text:span text:style-name="T717">49</text:span><text:span text:style-name="T718">. Komitetai nagrinėja Tarybos sekretoriaus, Komisijų ir tiesiogiai Komitetams pareiškėjų raštu pateiktus klausimus. Tarybos sprendimų projektai Komitetui pateikiami kartu su aiškinamaisiais raštais.</text:span></text:p>
      <text:p text:style-name="P719"><text:span text:style-name="T720">50</text:span><text:span text:style-name="T721">. Posėdis yra teisėtas, jei jame dalyvauja komiteto narių dauguma.</text:span></text:p>
      <text:p text:style-name="P722"><text:span text:style-name="T723">51</text:span><text:span text:style-name="T724">. Komitetui pateikto Tarybos sprendimo projekto rengėjas privalo dalyvauti svarstant projektą Komiteto posėdyje.</text:span></text:p>
      <text:p text:style-name="P725"><text:span text:style-name="T726">52</text:span><text:span text:style-name="T727">. Komiteto nutarimai, taip pat rekomendaciniai sprendimai ir kiti dokumentai priimami posėdyje dalyvaujančių Komiteto narių balsų dauguma. Jeigu balsai pasiskirsto po lygiai, lemia posėdžio pirmininko balsas.</text:span></text:p>
      <text:p text:style-name="P728"><text:span text:style-name="T729">53</text:span><text:span text:style-name="T730">. Posėdžiai yra protokoluojami bei daromas garso įrašas, kuris saugomas informacinėse laikmenose. Posėdžiuose sekretoriauja Tarybos sekretoriato atstovas, o kai jo nėra – posėdyje dalyvaujančių Komiteto narių išrinktas komiteto narys.</text:span><text:span text:style-name="T731"><text:tab/></text:span></text:p>
      <text:p text:style-name="P732"><text:span text:style-name="T733">54</text:span><text:span text:style-name="T734">. Posėdžio protokole išvardijami svarstyti klausimai, pranešėjai, trumpas pranešimo turinys. Jei pranešimas pridedamas prie protokolo kaip atskiras dokumentas, protokole tai nurodoma. Taip pat įrašomi kitų kalbėjusiųjų asmenų vardai ir pavardės, trumpas jų kalbų turinys. Jei kalbos tekstas pridedamas, protokole tai nurodoma. Protokole taip pat nurodomi priimti sprendimai, pridedami dokumentai, balsavimo rezultatai. Prie protokolo pridedama papildoma medžiaga.</text:span></text:p>
      <text:p text:style-name="P735"><text:span text:style-name="T736">55</text:span><text:span text:style-name="T737">. Posėdžio protokolas surašomas ne vėliau kaip per 14 darbo dienų po posėdžio. Jį pasirašo posėdžio pirmininkas ir sekretorius.</text:span></text:p>
      <text:p text:style-name="P738"><text:span text:style-name="T739">56</text:span><text:span text:style-name="T740">. Komitetas turi teisę siūlyti Tarybai papildyti arba pakeisti Tarybos posėdžio darbotvarkę.</text:span></text:p>
      <text:p text:style-name="P741"><text:span text:style-name="T742">57</text:span><text:span text:style-name="T743">. Keli Komitetai jų pirmininkų susitarimu gali sušaukti bendrus posėdžius. Tokiam posėdžiui vadovauja vieno iš Komitetų pirmininkas. Sprendimai priimami visų bendrame posėdyje dalyvaujančių Komitetų narių balsų dauguma. Posėdyje priimtus sprendimus pasirašo posėdyje dalyvavusių Komitetų pirmininkai, protokolą – posėdžio pirmininkas ir sekretorius.</text:span></text:p>
      <text:p text:style-name="P744"><text:span text:style-name="T745">58</text:span><text:span text:style-name="T746">. Komitetas turi teisę savo nagrinėjamus klausimus siūlyti svarstyti ir kitiems Komitetams. Komitetas gali pateikti savo nuomonę kito Komiteto nagrinėjamu klausimu, taip pat gali prašyti kito Komiteto pateikti išvadas. Išvados turi būti pateiktos ne vėliau kaip per 14 kalendorinių dienų nuo prašymo padavimo dienos.</text:span></text:p>
      <text:p text:style-name="P747"><text:span text:style-name="T748">59</text:span><text:span text:style-name="T749">. Komitetų įgalioti atstovai gali Tarybos posėdžiuose daryti pranešimus Komiteto kompetencijos klausimais ir papildomus pranešimus visais svarstomais klausimais.</text:span></text:p>
      <text:p text:style-name="P750"><text:span text:style-name="T751">60</text:span><text:span text:style-name="T752">. Komitetai skiria pranešėjus arba papildomus pranešėjus tais klausimais, kurie yra teikiami Tarybai arba yra perduoti Komitetui svarstyti.</text:span></text:p>
      <text:p text:style-name="P753"><text:span text:style-name="T754">61</text:span><text:span text:style-name="T755">. Komitetai gali kartu parengti pranešimus arba atskirai pateikti savo pastabas ir pasiūlymus.</text:span></text:p>
      <text:p text:style-name="P756"><text:span text:style-name="T757">62</text:span><text:span text:style-name="T758">. Komitetai turi teisę siūlyti Tarybai svarbius klausimus ir tais klausimais parengtus sprendimų projektus teikti svarstyti visuomenei.</text:span></text:p>
      <text:p text:style-name="P759"><text:span text:style-name="T760">63</text:span><text:span text:style-name="T761">. Komitetai turi teisę:</text:span></text:p>
      <text:p text:style-name="P762"><text:span text:style-name="T763">63.1</text:span><text:span text:style-name="T764">. kviesti į posėdžius Savivaldybės administracijos padalinių, Savivaldybės teritorijoje esančių valstybės įmonių, Savivaldybės įmonių, kurių steigėja yra Taryba, biudžetinių ir viešųjų įstaigų vadovus ar atstovus. Apie tai šiems tarnautojams turi būti pranešta prieš 3 darbo dienas. Komiteto kvietimu Savivaldybės administracijos darbuotojai privalo atvykti į Komiteto posėdį ir pateikti paaiškinimus svarstomais klausimais;</text:span></text:p>
      <text:p text:style-name="P765"><text:span text:style-name="T766">63.2</text:span><text:span text:style-name="T767">. raštu reikalauti, kad Savivaldybės administracijos padalinių, Savivaldybės įmonių, įstaigų tarnautojai pateiktų ataskaitinius duomenis ir kitokią klausimui nagrinėti reikalingą medžiagą. Šių įstaigų tarnautojai privalo reikalaujamus duomenis pateikti per 10 darbo dienų nuo prašymo gavimo;</text:span></text:p>
      <text:p text:style-name="P768"><text:span text:style-name="T769">63.3</text:span><text:span text:style-name="T770">. tikrinti, kaip vykdomi Tarybos sprendimai, kaip atsižvelgiama į Komitetų išvadas ir pasiūlymus;</text:span></text:p>
      <text:p text:style-name="P771"><text:span text:style-name="T772">63.4</text:span><text:span text:style-name="T773">. raštu teikti paklausimus visoms Savivaldybės teritorijoje esančioms įstaigoms, įmonėms, organizacijoms ir pareigūnams;</text:span></text:p>
      <text:p text:style-name="P774"><text:span text:style-name="T775">63.5</text:span><text:span text:style-name="T776">. kviesti į posėdžius kitus Tarybos narius, valstybinių institucijų, visuomeninių organizacijų atstovus, taip pat specialistus, ekspertus ir kitus asmenis, nurodytus Vietos savivaldos įstatyme.<text:s/></text:span></text:p>
      <text:p text:style-name="P777"><text:span text:style-name="T778">64</text:span><text:span text:style-name="T779">. Komiteto narys turi sprendžiamojo balso teisę visais Komiteto posėdyje svarstomais klausimais, turi teisę dalyvauti juos rengiant ir teikti pasiūlymus. Komiteto narys turi teisę susipažinti<text:s/></text:span><text:soft-page-break/><text:span text:style-name="T780">su visais Komiteto gautais dokumentais bei kita medžiaga, o prireikus – jais naudotis Tarybos nario pareigoms atlikti.</text:span></text:p>
      <text:p text:style-name="P781"><text:span text:style-name="T782">65</text:span><text:span text:style-name="T783">. Komiteto pirmininkas:</text:span></text:p>
      <text:p text:style-name="P784"><text:span text:style-name="T785">65.1</text:span><text:span text:style-name="T786">. šaukia Komiteto posėdžius ir organizuoja jiems reikalingų dokumentų bei kitos medžiagos parengimą, sudaro posėdžio darbotvarkę;</text:span></text:p>
      <text:p text:style-name="P787"><text:span text:style-name="T788">65.2</text:span><text:span text:style-name="T789">. pagal Komiteto priimtus sprendimus duoda komiteto nariams pavedimus, pateikia jiems su Komiteto veikla susijusią medžiagą ir dokumentus;</text:span></text:p>
      <text:p text:style-name="P790"><text:span text:style-name="T791">65.3</text:span><text:span text:style-name="T792">. kviečia dalyvauti posėdžiuose reikalingus asmenis;</text:span></text:p>
      <text:p text:style-name="P793"><text:span text:style-name="T794">65.4</text:span><text:span text:style-name="T795">. gali pavesti Savivaldybės administracijos direktoriui įvertinti Komitetui teikiamus Tarybos sprendimų projektus ir savo išvadas bei pasiūlymus pateikti Komitetui ir rengėjui, jei jis nėra Savivaldybės administracijos darbuotojas;</text:span></text:p>
      <text:p text:style-name="P796"><text:span text:style-name="T797">65.5</text:span><text:span text:style-name="T798">. pirmininkauja Komiteto posėdžiams;</text:span></text:p>
      <text:p text:style-name="P799"><text:span text:style-name="T800">65.6</text:span><text:span text:style-name="T801">. pasirašo Komiteto rekomendacinius sprendimus, išvadas, posėdžių protokolus ir Komiteto rengtų Tarybos sprendimų projektus, teikiamus svarstyti Tarybai;</text:span></text:p>
      <text:p text:style-name="P802"><text:span text:style-name="T803">65.7</text:span><text:span text:style-name="T804">. informuoja Komiteto narius, kaip vykdomi Komiteto sprendimai, kaip atsižvelgiama į Komiteto pasiūlymus.</text:span></text:p>
      <text:p text:style-name="P805"><text:span text:style-name="T806">66</text:span><text:span text:style-name="T807">. Savivaldybės administracija, Savivaldybės biudžetinės ir viešosios įstaigos bei Savivaldybės kontroliuojamos įmonės su jų veikla susijusius Komitetų rekomendacinius sprendimus turi apsvarstyti ir apie svarstymo rezultatus pranešti Komitetams artimiausiame Tarybos posėdyje.</text:span></text:p>
      <text:p text:style-name="P808"><text:span text:style-name="T809">67</text:span><text:span text:style-name="T810">. Komitetų veiklą užtikrina Savivaldybės administracija.</text:span></text:p>
      <text:p text:style-name="P811"><text:span text:style-name="T812">68</text:span><text:span text:style-name="T813">. Komiteto posėdžiuose, išskyrus tuos atvejus, kai svarstomi su žmogaus asmeniniu gyvenimu arba su valstybės, profesine ar komercine paslaptimis susiję klausimai, gali dalyvauti žiniasklaidos atstovai ir patariamojo balso teise – visuomenės atstovai, ekspertai ir valstybės tarnautojai, seniūnaičiai. Šie asmenys Komiteto posėdyje gali dalyvauti savo iniciatyva arba Komiteto kvietimu. Komitetų posėdžiuose turi teisę dalyvauti Savivaldybės kontrolės ir audito</text:span><text:span text:style-name="T814"><text:s/></text:span><text:span text:style-name="T815">tarnybos kontrolierius ir pareikšti nuomonę savo kompetencijos klausimais.</text:span></text:p>
      <text:p text:style-name="P816"><text:span text:style-name="T817">69</text:span><text:span text:style-name="T818">. Komiteto posėdyje pageidaujantys dalyvauti žiniasklaidos, visuomenės atstovai prieš komiteto posėdį komiteto pirmininkui turi pateikti prašymą dalyvauti posėdyje, įgaliojimą atstovauti visuomeninę organizaciją ar kitą įstaigą ir nurodyti, kurio klausimo svarstyme pageidauja dalyvauti.<text:s/></text:span></text:p>
      <text:p text:style-name="P819"><text:span text:style-name="T820">70</text:span><text:span text:style-name="T821">. Organizacijoms nepriklausantys asmenys gali dalyvauti Komiteto posėdyje, jeigu svarstomi su jais susiję darbotvarkės klausimai.</text:span><text:span text:style-name="T822"><text:tab/></text:span><text:span text:style-name="T823"><text:tab/></text:span><text:span text:style-name="T824"><text:tab/></text:span></text:p>
      <text:p text:style-name="P825"><text:span text:style-name="T826">71</text:span><text:span text:style-name="T827">. Komitetas gali apriboti posėdyje dalyvaujančių visuomenės atstovų skaičių.<text:s/></text:span><text:span text:style-name="T828"><text:tab/></text:span></text:p>
      <text:p text:style-name="P829"/>
      <text:p text:style-name="P830"><text:span text:style-name="T831">VIII</text:span><text:span text:style-name="T832">.<text:s/></text:span><text:span text:style-name="T833">KOMISIJOS</text:span></text:p>
      <text:p text:style-name="P834"><text:span text:style-name="T835">72</text:span><text:span text:style-name="T836">. Taryba savo įgaliojimų laikui prie Tarybos sudaro Administracinę komisiją, Antikorupcijos komisiją, Etikos komisiją, kurios sudarymo bei veiklos tvarką nustato Valstybės politikų etikos kodeksas, ir Peticijų komisiją, kurios sudarymo bei veiklos tvarką nustato Peticijų įstatymas.<text:s/></text:span><text:span text:style-name="T837">(2015 m. gegužės 29 d. Nr. TS-125 redakcija)</text:span></text:p>
      <text:p text:style-name="P838"><text:span text:style-name="T839">73</text:span><text:span text:style-name="T840">. Šių komisijų pirmininkus mero teikimu skiria Taryba iš tarybos narių. Jei yra paskelbta Tarybos mažuma (opozicija), Etikos komisijos ir Antikorupcijos komisijos pirmininkų kandidatūras meras teikia Savivaldybės tarybos mažumos (opozicijos) siūlymu. Komisijų atsakingųjų sekretorių pareigas atlieka administracijos direktoriaus paskirti valstybės tarnautojai, šios funkcijos įrašomos į jų pareigybės aprašymą.<text:s/></text:span><text:span text:style-name="T841">(2015 m. gegužės 29 d. Nr. TS-125 redakcija)</text:span></text:p>
      <text:p text:style-name="P842"><text:span text:style-name="T843">74</text:span><text:span text:style-name="T844">. Administracinė komisija nagrinėja Administracinių teisės pažeidimų kodekso jos kompetencijai priskirtas administracinių teisės pažeidimų bylas.<text:s/></text:span></text:p>
      <text:p text:style-name="P845"><text:span text:style-name="T846">75</text:span><text:span text:style-name="T847">. Etikos komisija:</text:span></text:p>
      <text:p text:style-name="P848"><text:span text:style-name="T849">75.1</text:span><text:span text:style-name="T850">. prižiūri, kaip Savivaldybės tarybos nariai laikosi Vietos savivaldos įstatymo, Valstybės politikų elgesio kodekso, reglamento, kitų teisės aktų, reglamentuojančių Savivaldybės tarybos narių veiklą ir elgesį, reikalavimų;</text:span></text:p>
      <text:p text:style-name="P851"><text:span text:style-name="T852">75.2</text:span><text:span text:style-name="T853">. analizuoja tarybos narių nedalyvavimo Savivaldybės tarybos, Komitetų ir Komisijų posėdžiuose ir Vietos savivaldos įstatymo nustatytų pareigų nevykdymo priežastis;</text:span></text:p>
      <text:p text:style-name="P854"><text:span text:style-name="T855">75.3</text:span><text:span text:style-name="T856">. nagrinėja gautą informaciją dėl tarybos nario veiklos ar jo viešų ir privačių interesų nesuderinamumo;</text:span></text:p>
      <text:p text:style-name="P857"><text:span text:style-name="T858">75.4</text:span><text:span text:style-name="T859">. nagrinėja Savivaldybės bendruomenės narių, valstybės institucijų, gyvenamųjų vietovių bendruomenių ar bendruomeninių organizacijų atstovų siūlymus ir pastabas dėl tarybos narių veiklos skaidrumo;</text:span></text:p>
      <text:p text:style-name="P860"><text:span text:style-name="T861">75.5</text:span><text:span text:style-name="T862">. teikia Vyriausiajai rinkimų komisijai siūlymą dėl tarybos nario įgaliojimų nutraukimo, jei šis tarybos narys yra praleidęs iš eilės tris Tarybos posėdžius be pateisinamos priežasties.</text:span></text:p>
      <text:p text:style-name="P863"><text:span text:style-name="T864">75</text:span><text:span text:style-name="T865">1</text:span><text:span text:style-name="T866">. Antikorupcijos komisija:</text:span></text:p>
      <text:p text:style-name="P867"><text:span text:style-name="T868">75</text:span><text:span text:style-name="T869">1</text:span><text:span text:style-name="T870">.1</text:span><text:span text:style-name="T871">. reglamento nustatyta tvarka savivaldybės tarybos ar mero iniciatyva dalyvauja atliekant savivaldybės institucijų parengtų teisės aktų projektų antikorupcinį vertinimą;</text:span></text:p>
      <text:p text:style-name="P872"><text:span text:style-name="T873">75</text:span><text:span text:style-name="T874">1</text:span><text:span text:style-name="T875">.2</text:span><text:span text:style-name="T876">.<text:s/></text:span><text:span text:style-name="T877"><text:s/></text:span><text:span text:style-name="T878">dalyvauja rengiant kovos su korupcija programas ir teikia išvadas savivaldybės tarybai dėl šių programų ir jų įgyvendinimo;</text:span></text:p>
      <text:p text:style-name="P879"><text:span text:style-name="T880">75</text:span><text:span text:style-name="T881">1</text:span><text:span text:style-name="T882">.3</text:span><text:span text:style-name="T883">.<text:s/></text:span><text:span text:style-name="T884"><text:s/></text:span><text:span text:style-name="T885">nagrinėja savivaldybės bendruomenės narių, valstybės institucijų, gyvenamųjų vietovių bendruomenių ar bendruomeninių organizacijų atstovų siūlymus ir pastabas dėl kovos su korupcija priemonių vykdymo;</text:span></text:p>
      <text:p text:style-name="P886"><text:span text:style-name="T887">75</text:span><text:span text:style-name="T888">1</text:span><text:span text:style-name="T889">.4</text:span><text:span text:style-name="T890">. informuoja visuomenę apie savo veiklą, vykdomas korupcijos prevencijos priemones savivaldybėje, taip pat apie kovos su korupcija rezultatus;</text:span></text:p>
      <text:p text:style-name="P891"><text:span text:style-name="T892">75</text:span><text:span text:style-name="T893">1</text:span><text:span text:style-name="T894">.5</text:span><text:span text:style-name="T895">. atlieka kitas kituose teisės aktuose nustatytas funkcijas, susijusias su savivaldybėje įgyvendinama valstybės politika korupcijos prevencijos srityje.</text:span><text:span text:style-name="T896"><text:s/>(2015 m. gegužės 29 d. Nr. TS-125 redakcija)</text:span></text:p>
      <text:p text:style-name="P897"><text:span text:style-name="T898">76</text:span><text:span text:style-name="T899">. Įstatymų nustatytais atvejais arba Tarybos sprendimu gali būti sudaromos ir kitos nuolatinės (Tarybos kadencijos laikotarpiui) bei laikinosios (atskiriems klausimams nagrinėti) Komisijos.<text:s/></text:span></text:p>
      <text:p text:style-name="P900"><text:span text:style-name="T901">77</text:span><text:span text:style-name="T902">. Komisijų nariais gali būti tarybos nariai, valstybės tarnautojai, ekspertai, gyvenamųjų vietovių bendruomenių atstovai – seniūnaičiai, visuomenės atstovai (Lietuvos Respublikoje įregistruotų viešųjų juridinių asmenų, išskyrus valstybės i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903"><text:s/>(2016 m. gruodžio 22 d. Nr. TS-209 redakcija)</text:span></text:p>
      <text:p text:style-name="P904"><text:span text:style-name="T905">78</text:span><text:span text:style-name="T906">. Komisijų nuostatus tvirtina Taryba.</text:span></text:p>
      <text:p text:style-name="P907"><text:span text:style-name="T908">79</text:span><text:span text:style-name="T909">. Komisijos yra atsakingos ir atskaitingos Tarybai.</text:span></text:p>
      <text:p text:style-name="P910"><text:span text:style-name="T911">80</text:span><text:span text:style-name="T912">. Tarybos narius įtraukti į Komisijas gali siūlyti frakcijos, meras, valstybės tarnautojus – frakcijos, meras, Savivaldybės administracijos direktorius, Savivaldybės kontrolės ir audito tarnybos kontrolierius ir Komisijos sudarymo iniciatoriai. Bendruomenės atstovai į Komisijas skiriami komisijų sudarymą reglamentuojančių teisės aktų nustatyta tvarka.</text:span></text:p>
      <text:p text:style-name="P913"><text:span text:style-name="T914">81</text:span><text:span text:style-name="T915">. Laikinosios komisijos sudaromos laikantis proporcingo daugumos ir mažumos atstovavimo principo. Taryba skiria komisijai užduotį ir nustato jos darbo trukmę bei suteikia reikalingus įgaliojimus. Taryba laikinųjų komisijų pirmininkais skiria Komisijos sudarymo iniciatorių siūlomą asmenį.<text:s/></text:span></text:p>
      <text:p text:style-name="P916"><text:span text:style-name="T917">82</text:span><text:span text:style-name="T918">. Taryba nuolatinių Komisijų pirmininkais mero teikimu skiria tarybos narius. Komisijos pirmininko pavaduotojo kandidatūrą iš komisijos narių Tarybai teikia tvirtinti komisijos pirmininkas.<text:s/></text:span></text:p>
      <text:p text:style-name="P919"><text:span text:style-name="T920">83</text:span><text:span text:style-name="T921">. Nuolatinės komisijos per 2 mėnesius nuo jų sudarymo parengia ir pateikia Tarybai tvirtinti Reglamentui neprieštaraujančius savo veiklos nuostatus. Juose turi būti nustatyti Komisijos tikslai, uždaviniai, funkcijos, narių teisės ir pareigos, sprendimų priėmimas ir jų įforminimas, taip pat Komisijos atsiskaitymo Tarybai tvarka. Nuolatinių komisijų veiklos ataskaitos Tarybai privalo būti teikiamos kiekvienų metų pirmąjį ketvirtį.</text:span></text:p>
      <text:p text:style-name="P922"><text:span text:style-name="T923">84</text:span><text:span text:style-name="T924">. Nuolatinių Komisijų posėdžių laikas ir darbotvarkė skelbiami Savivaldybės interneto svetainėje ne vėliau kaip prieš 2 darbo dienas iki posėdžio. Apie posėdžių laiką komisijų nariams turi būti pranešta ir sudaryta galimybė susipažinti su posėdžio medžiaga ne vėliau kaip prieš 2 darbo dienas.</text:span><text:span text:style-name="T925"><text:s/></text:span></text:p>
      <text:p text:style-name="P926"><text:span text:style-name="T927">85</text:span><text:span text:style-name="T928">. Komisijų posėdžiai yra protokoluojami. Juose sekretoriauja komisijos sekretoriumi išrinktas komisijos narys ar kitas paskirtas asmuo.</text:span></text:p>
      <text:p text:style-name="P929"><text:span text:style-name="T930">86</text:span><text:span text:style-name="T931">. Komisijos posėdžio protokolas surašomas pagal Reglamente nurodytus reikalavimus.</text:span></text:p>
      <text:p text:style-name="P932"><text:span text:style-name="T933">87</text:span><text:span text:style-name="T934">. Komisijų posėdžiuose gali dalyvauti ekspertai, valstybės tarnautojai ir visuomenės atstovai, šio Reglamento 68–69 punktuose nustatyta tvarka.<text:s/></text:span></text:p>
      <text:p text:style-name="Normal"/>
      <text:p text:style-name="P935"><text:span text:style-name="T936">IX</text:span><text:span text:style-name="T937">.<text:s/></text:span><text:span text:style-name="T938">FRAKCIJOS, TARYBOS MAŽUMA, TARYBOS DAUGUMA, TARYBOS NARIŲ GRUPĖ</text:span></text:p>
      <text:p text:style-name="P939"/>
      <text:p text:style-name="P940"><text:span text:style-name="T941">88</text:span><text:span text:style-name="T942">. Savo rinkimų programos ar politiniams tikslams įgyvendinti tarybos nariai gali jungtis į frakcijas sudaryti Tarybos mažumą (opoziciją) ar Tarybos daugumą šio Reglamento nustatyta tvarka. Tarybos narys gali priklausyti tik vienai frakcijai.</text:span></text:p>
      <text:p text:style-name="P943"><text:span text:style-name="T944">89</text:span><text:span text:style-name="T945">. Frakciją gali sudaryti ne mažiau kaip 3 tarybos nariai. Tarybos nariai į frakcijas jungiasi laisva valia. Frakcijos pačios nustato savo darbo tvarką, neprieštaraujančią Reglamentui, išsirenka vadovą – frakcijos seniūną ir jo pavaduotoją.</text:span></text:p>
      <text:p text:style-name="P946"><text:span text:style-name="T947">90</text:span><text:span text:style-name="T948">. Frakcija paskelbiama viename iš savivaldybės posėdžių viešu pareiškimu, įteiktu posėdžio pirmininkui. Pareiškime turi būti nurodytas frakcijos pavadinimas, jos sudėtis, seniūno ir pavaduotojo vardai ir pavardės. Frakcija laikoma įregistruota nuo pranešimo apie jos įkūrimą Tarybos posėdyje.<text:s/></text:span></text:p>
      <text:p text:style-name="P949"><text:span text:style-name="T950">91</text:span><text:span text:style-name="T951">. Pasikeitus frakcijos pavadinimui, sudėčiai, seniūnui ar jo pavaduotojui, frakcijai iširus ar nutraukus veiklą, turi būti raštu pranešta merui, ir jis apie tai paskelbia artimiausiame Tarybos posėdyje.</text:span></text:p>
      <text:p text:style-name="P952"><text:span text:style-name="T953">92</text:span><text:span text:style-name="T954">. Tarybos mažuma (opozicija) – Savivaldybės tarybos narių frakcija ir (ar) Tarybos narių grupė, viename iš Tarybos posėdžių viešu pareiškimu, įteiktu posėdžio pirmininkui, deklaravusi (deklaravusios), kad nesiūlo savo kandidato sudarant Savivaldybės vykdomąją instituciją, nedelegavusi (nedelegavusios) savo kandidatų į mero pavaduotojo pareigas ir pateikusios (pateikusi) savo veiklos kryptis.</text:span></text:p>
      <text:p text:style-name="P955"><text:span text:style-name="T956">93</text:span><text:span text:style-name="T957">. Tarybos dauguma – Tarybos narių grupė (grupės) ir (ar) Savivaldybės narių frakcija (frakcijos), delegavusi (delegavusios) savo kandidatus į Savivaldybės vykdomąją instituciją (vykdomąsias institucijas) arba mero pavaduotojo pareigas, viename iš Tarybos posėdžių viešu pareiškimu, įteiktu posėdžio pirmininkui, pateikusi (pateikusios) savo veiklos programą, taip pat Savivaldybės narių frakcija ir (ar) Savivaldybės tarybos narių grupė, viešu pareiškimu nedeklaravusi (nedeklaravusios), kad nedalyvauja sudarant Savivaldybės vykdomosios institucijos (vykdomųjų institucijų), ir nedelegavusi (nedelegavusios) į mero pavaduotojo pareigas savo kandidatų.</text:span></text:p>
      <text:p text:style-name="P958"><text:span text:style-name="T959">94</text:span><text:span text:style-name="T960">. Tarybos narių grupė – Savivaldybės tarybos nariai, nesusivieniję į Tarybos narių frakcijas.</text:span></text:p>
      <text:p text:style-name="Normal"/>
      <text:p text:style-name="P961"><text:span text:style-name="T962">X</text:span><text:span text:style-name="T963">.<text:s/></text:span><text:span text:style-name="T964">SVARSTYTINŲ KLAUSIMŲ IR SPRENDIMŲ PROJEKTŲ PATEIKIMO TARYBAI TVARKA</text:span></text:p>
      <text:p text:style-name="P965"><text:span text:style-name="T966">95</text:span><text:span text:style-name="T967">. Tarybai svarstyti klausimus kartu su sprendimų projektais gali pateikti Komitetai, Komisijos, Tarybos nariai, frakcijos, Savivaldybės kontrolės ir audito tarnybos kontrolierius, Savivaldybės administracijos direktorius, sekretoriatas.<text:s/></text:span></text:p>
      <text:p text:style-name="P968"><text:span text:style-name="T969">96</text:span><text:span text:style-name="T970">. Jeigu teikiamas sprendimo projektas dėl galiojančio dokumento pakeitimo, prie sprendimo projekto pridedamas to dokumento lyginamasis variantas.</text:span></text:p>
      <text:p text:style-name="P971"><text:span text:style-name="T972">97</text:span><text:span text:style-name="T973">. Sprendimo projektai pateikiami kartu su aiškinamaisiais raštais. Sprendimo projektą vizuoja jo rengėjas (jeigu rengėjas yra Savivaldybės administracijos padalinys – jo vadovas ir Savivaldybės administracijos direktorius), kalbininkas ir teisininkas.<text:s/></text:span></text:p>
      <text:p text:style-name="P974"><text:span text:style-name="T975">98</text:span><text:span text:style-name="T976">. Jeigu projektų rengėjai yra Komitetai, Komisijos, tarybos nariai, frakcijos – Tarybos sprendimų projektai turi būti derinami su Savivaldybės administracija, kuri pateikia dėl jų išvadas.<text:s/></text:span></text:p>
      <text:p text:style-name="P977"><text:span text:style-name="T978">99</text:span><text:span text:style-name="T979">. Kartu su sprendimo projektu pateikiamą aiškinamąjį raštą pasirašo sprendimo projekto rengėjas</text:span><text:span text:style-name="T980">.</text:span><text:span text:style-name="T981"><text:s/>Aiškinamajame rašte privaloma nurodyti:</text:span></text:p>
      <text:p text:style-name="P982"><text:span text:style-name="T983">99.1</text:span><text:span text:style-name="T984">. parengto projekto tikslus;</text:span></text:p>
      <text:p text:style-name="P985"><text:span text:style-name="T986">99.2</text:span><text:span text:style-name="T987">. kaip šiuo metu yra sprendžiami projekte aptarti klausimai;</text:span></text:p>
      <text:p text:style-name="P988"><text:span text:style-name="T989">99.3</text:span><text:span text:style-name="T990">. kokių pozityvių rezultatų laukiama;</text:span></text:p>
      <text:p text:style-name="P991"><text:span text:style-name="T992">99.4</text:span><text:span text:style-name="T993">. galimas neigiamas pasekmes priėmus projektą, kokių priemonių reikėtų imtis, kad tokių pasekmių būtų išvengta;</text:span></text:p>
      <text:p text:style-name="P994"><text:span text:style-name="T995">99.5</text:span><text:span text:style-name="T996">. kokie šios srities aktai tebegalioja ir kokius galiojančius aktus būtina pakeisti ar panaikinti, priėmus teikiamą projektą;</text:span></text:p>
      <text:p text:style-name="P997"><text:span text:style-name="T998">99.6</text:span><text:span text:style-name="T999">. rengiant projektą gautus specialistų vertinimus ir išvadas;</text:span></text:p>
      <text:p text:style-name="P1000"><text:span text:style-name="T1001">99.7</text:span><text:span text:style-name="T1002">. projekto iniciatorių ir jo autorių ar autorių grupę;</text:span></text:p>
      <text:p text:style-name="P1003"><text:span text:style-name="T1004">99.8</text:span><text:span text:style-name="T1005">. kitus, autorių nuomone, reikalingus paaiškinimus.</text:span></text:p>
      <text:p text:style-name="P1006"><text:span text:style-name="T1007">100</text:span><text:span text:style-name="T1008">. Sprendimų projektai, atitinkantys dokumentų rengimo ir įforminimo bei reglamente nurodytus reikalavimus, teikiami Komitetams ir Tarybai svarstyti tokia tvarka:</text:span></text:p>
      <text:p text:style-name="P1009"><text:span text:style-name="T1010">100.1</text:span><text:span text:style-name="T1011">. sprendimo projektą su aiškinamuoju ra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1012"><text:span text:style-name="T1013">100.2</text:span><text:span text:style-name="T1014">. įregistruoti sprendimų projektai ne vėliau kaip artimiausią darbo dieną po registracijos paskelbiami Savivaldybės interneto tinklalapyje;</text:span></text:p>
      <text:p text:style-name="P1015"><text:span text:style-name="T1016">100.3</text:span><text:span text:style-name="T1017">. tarybos sekretorius paruoštus sprendimo projektus ir aiškinamuosius raštus likus 7 kalendorinėms dienoms iki numatomos Tarybos posėdžio datos pateikia nagrinėti Komitetams pagal jų kompetenciją;</text:span></text:p>
      <text:p text:style-name="P1018"><text:span text:style-name="T1019">100.4</text:span><text:span text:style-name="T1020">. jeigu sprendimo projektui nepritaria du Komitetai, tarybos sekretorius informuoja merą apie sprendimų projektus, kuriems nepritarta. Jeigu meras juos įtraukia į Tarybos posėdžio<text:s/></text:span><text:soft-page-break/><text:span text:style-name="T1021">darbotvarkę, jis privalo pateikti Tarybai savo sprendimo motyvus prieš tvirtinant posėdžio darbotvarkę;</text:span></text:p>
      <text:p text:style-name="P1022"><text:span text:style-name="T1023">100.5</text:span><text:span text:style-name="T1024">. tarybos sekretorius sprendimų projektų originalus teikia merui. Meras ne vėliau kaip prieš 4 darbo dienas iki Tarybos posėdžio sudaro posėdžio darbotvarkę. Jeigu meras svarstytinų klausimų į posėdžio darbotvarkę neįtraukia, dėl jų įtraukimo į darbotvarkę sprendžia Savivaldybės taryba. Savivaldybės tarybos posėdžių darbotvarkė ne vėliau kaip prieš 3 darbo dienas iki Savivaldybės tarybos posėdžio paskelbiama Savivaldybės interneto svetainėje.</text:span></text:p>
      <text:p text:style-name="P1025"><text:span text:style-name="T1026">101</text:span><text:span text:style-name="T1027">. Į darbotvarkę įtraukiami tik tie klausimai, dėl kurių yra pateikti sprendimų projektai šiame Reglamento skyriuje nustatyta tvarka.<text:s/></text:span></text:p>
      <text:p text:style-name="P1028"><text:span text:style-name="T1029">102</text:span><text:span text:style-name="T1030">. Tarybos posėdžio darbotvarkėje turi būti nurodyta: posėdžio data ir valanda, svarstomieji klausimai ir pranešėjai.<text:s/></text:span></text:p>
      <text:p text:style-name="P1031"><text:span text:style-name="T1032">103</text:span><text:span text:style-name="T1033">. Sprendimų projektai mero ar Tarybos teikimu gali būti pateikti visuomenei svarstyti. Kartu su projektu turi būti skelbiamas ir aiškinamasis raštas.</text:span></text:p>
      <text:p text:style-name="P1034"><text:span text:style-name="T1035">104</text:span><text:span text:style-name="T1036">. Sprendimo projekto rengėjas iki Tarybos posėdžio darbotvarkės patvirtinimo turi teisę jį atsiimti apie tai informavęs tarybos sekretorių raštu.<text:s/></text:span></text:p>
      <text:p text:style-name="P1037"><text:span text:style-name="T1038">105</text:span><text:span text:style-name="T1039">. Jeigu sprendimą būtina priimti siekiant užkirsti kelią pavojams, keliantiems grėsmę gyventojų sveikatai, taip pat siekiant išvengti didelių materialinių nuostolių, meras, sudarydamas darbotvarkę, turi teisę pateikti Tarybai svarstyti klausimą ir siūlyti priimti sprendimą ne pagal reglamente nustatytą tvarką.</text:span></text:p>
      <text:p text:style-name="Normal"/>
      <text:p text:style-name="P1040"><text:span text:style-name="T1041">XI</text:span><text:span text:style-name="T1042">.<text:s/></text:span><text:span text:style-name="T1043">TARYBOS POSĖDŽIAI</text:span></text:p>
      <text:p text:style-name="P1044"/>
      <text:p text:style-name="P1045"><text:span text:style-name="T1046">106</text:span><text:span text:style-name="T1047">. Tarybos posėdžiai yra teisėti, jeigu juose dalyvauja išrinktų tarybos narių dauguma.</text:span></text:p>
      <text:p text:style-name="P1048"><text:span text:style-name="T1049">107</text:span><text:span text:style-name="T1050">.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Jeigu buvo įvestas tiesioginis valdymas ar surengti pakartotiniai rinkimai – ne vėliau kaip per dvi savaites po rinkimų rezultatų paskelbimo.</text:span></text:p>
      <text:p text:style-name="P1051"><text:span text:style-name="T1052">Per du mėnesius nuo pirmojo išrinktos naujos savivaldybės Tarybos posėdžio sušaukimo dienos arba nuo tiesiogiai išrinkto mero priesaikos priėmimo dienos</text:span><text:span text:style-name="T1053"><text:s/></text:span><text:span text:style-name="T1054">turi būti paskirtas mero pavaduotojas ir Savivaldybės administracijos direktorius, sudaryti Savivaldybės tarybos komitetai ir paskirti šių komitetų pirmininkai, sudarytos šiame įstatyme nustatytos komisijos ir paskirti šių komisijų pirmininkai, sudaryta Savivaldybės tarybos kolegija, jeigu nusprendžiama ją sudaryti. Jeigu mero pavaduotojo įgaliojimai nutrūksta ir (ar) Savivaldybės administracijos direktorius atleidžiamas iš pareigų prieš terminą, per du mėnesius nuo jo įgaliojimų nutrūkimo ar atleidimo iš pareigų dienos<text:s/></text:span><text:soft-page-break/><text:span text:style-name="T1055">Savivaldybės taryba turi paskirti mero pavaduotoją ir (ar) Savivaldybės administracijos direktorių.</text:span><text:span text:style-name="T1056"><text:s/></text:span><text:span text:style-name="T1057">(2016 m. gruodžio 22 d. Nr. TS-209 redakcija)</text:span></text:p>
      <text:p text:style-name="P1058"><text:span text:style-name="T1059">108</text:span><text:span text:style-name="T1060">. Pirmajame naujai išrinktos Tarybos posėdyje svarstomi Vietos savivaldos įstatyme nustatyti klausimai:</text:span></text:p>
      <text:p text:style-name="P1061"><text:span text:style-name="T1062">108.1</text:span><text:span text:style-name="T1063">. prisiekia savivaldybės tarybos nariai;</text:span></text:p>
      <text:p text:style-name="P1064"><text:span text:style-name="T1065">108.2</text:span><text:span text:style-name="T1066">. gali būti posėdžio pirmininkui įteikiami vieši pareiškimai dėl Savivaldybės tarybos narių vienijimosi į frakcijas, dėl Savivaldybės tarybos daugumos ir Savivaldybės tarybos mažumos (opozicijos) sudarymo;</text:span></text:p>
      <text:p text:style-name="P1067"><text:span text:style-name="T1068">108.3</text:span><text:span text:style-name="T1069">.</text:span><text:span text:style-name="T1070"><text:s/></text:span><text:span text:style-name="T1071">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span></text:p>
      <text:p text:style-name="P1072"><text:span text:style-name="T1073">108.4</text:span><text:span text:style-name="T1074">. gali būti skiriami mero pavaduotojas (pavaduotojai) ir Savivaldybės administracijos direktorius. Mero pavaduotojas (pavaduotojai) ir Savivaldybės administracijos direktorius negali būti skiriami, jeigu pirmajame posėdyje meras neprisiekė. Jeigu pirmajame posėdyje meras neprisiekė, Savivaldybės taryba priima sprendimą dėl kito posėdžio datos. Kitas posėdis turi įvykti ne vėliau kaip per 5 kalendorines dienas po pirmojo posėdžio, kuriam pirmininkauja 110 punkte nustatyti asmenys. Jeigu ir šiame posėdyje meras neprisiekė arba prisiekė, bet dėl laikinojo nedarbingumo ar kitų pateisinamų priežasčių laikinai negali eiti savo pareigų, Lietuvos Respublikos vietos savivaldos įstatymo 19 straipsnio 1 dalyje nustatyta tvarka skiriamas tarybos narys laikinai eiti mero pareigas.</text:span></text:p>
      <text:p text:style-name="P1075"><text:span text:style-name="T1076">109</text:span><text:span text:style-name="T1077">. Apie pirmojo posėdžio sušaukimo laiką ir vietą Savivaldybė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meras arba, jeigu jo nėra,</text:span><text:span text:style-name="T1078"><text:s/>–</text:span><text:span text:style-name="T1079"><text:s/>pagal amžių vyriausias tarybos narys.<text:s/></text:span></text:p>
      <text:p text:style-name="P1080"><text:span text:style-name="T1081">110</text:span><text:span text:style-name="T1082">. Pirmajam Tarybos posėdžiui pirmininkauja Savivaldybės rinkimų komisijos pirmininkas arba jo įgaliotas Savivaldybės rinkimų komisijos narys, vadovaudamasis Vietos savivaldos įstatymu ir Vyriausiosios rinkimų komisijos rekomendacijomis, o prisiekus merui, posėdį toliau tęsia ir jam pirmininkauja meras.<text:s/></text:span></text:p>
      <text:p text:style-name="P1083"><text:span text:style-name="T1084">111</text:span><text:span text:style-name="T1085">. Patalpas tarybos posėdžiui parengia Savivaldybės administracija (turi būti parengtos vietos naujai išrinktiems tarybos nariams bei kitiems tarybos posėdžio dalyviams, patalpos aprūpintos<text:s/></text:span><text:soft-page-break/><text:span text:style-name="T1086">garso bei įrašų aparatūra, jeigu nenaudojama slapto balsavimo elektroninė sistema</text:span><text:span text:style-name="T1087">,</text:span><text:span text:style-name="T1088"><text:s/>turi būti parengta balsadėžė bei vieta slaptam balsavimui, gali būti pasirūpinta transliacija per vietinį transliuotoją). Savivaldybės administracija yra atsakinga už tinkamą pasirengimą pirmajam naujai išrinktos tarybos posėdžiui.</text:span></text:p>
      <text:p text:style-name="P1089"><text:span text:style-name="T1090">112</text:span><text:span text:style-name="T1091">. Pirmąjį Tarybos posėdį pradeda posėdžio pirmininkas ir  skelbia naujai išrinktų tarybos narių registraciją. Tarybos posėdis tęsiamas, jeigu užsiregistravo daugiau kaip pusė išrinktų tarybos narių. Jeigu tarybos posėdyje dalyvauja mažiau kaip pusė išrinktų tarybos narių, posėdžio pirmininkas paskelbia kito tarybos posėdžio datą. Kitas tarybos posėdis turi būti sušauktas ne vėliau kaip per 5 kalendorines dienas po neįvykusio tarybos posėdžio.</text:span></text:p>
      <text:p text:style-name="P1092"><text:span text:style-name="T1093">113</text:span><text:span text:style-name="T1094">. Posėdžio pirmininkas, pradedant posėdį paskelbia, kad baigėsi ankstesnės kadencijos tarybos narių įgaliojimai. Taryba patvirtina tarybos posėdžio darbotvarkę.</text:span></text:p>
      <text:p text:style-name="P1095"><text:span text:style-name="T1096">114</text:span><text:span text:style-name="T1097">. Savivaldybės taryba savo įgaliojimų laikui iš tarybos narių mero siūlymu skiria mero pavaduotoją. Meras supažindina tarybos narius su mero pavaduotojo</text:span><text:span text:style-name="T1098"><text:s/></text:span><text:span text:style-name="T1099">skyrimo procedūra.<text:s/></text:span></text:p>
      <text:p text:style-name="P1100"><text:span text:style-name="T1101">115</text:span><text:span text:style-name="T1102">. Mero pavaduotojo skyrimo procedūra:</text:span></text:p>
      <text:p text:style-name="P1103"><text:span text:style-name="T1104">115.1</text:span><text:span text:style-name="T1105">. Mero pavaduotojo kandidatūrą iš išrinktų tarybos narių siūlo  meras;</text:span></text:p>
      <text:p text:style-name="P1106"><text:span text:style-name="T1107">115.2</text:span><text:span text:style-name="T1108">. meras klausia kandidato į mero pavaduotojus, ar jis sutinka balotiruotis;</text:span></text:p>
      <text:p text:style-name="P1109"><text:span text:style-name="T1110">115.3</text:span><text:span text:style-name="T1111">. meras sutikusiam balotiruotis kandidatui į mero pavaduotojo pareigas suteikia žodį prisistatymui ir atsakymams į tarybos narių klausimus;</text:span></text:p>
      <text:p text:style-name="P1112"><text:span text:style-name="T1113">115.4</text:span><text:span text:style-name="T1114">.  slaptai balsuojama reglamento nustatyta tvarka;</text:span></text:p>
      <text:p text:style-name="P1115"><text:span text:style-name="T1116">115.5</text:span><text:span text:style-name="T1117">. laikoma, kad mero pavaduotojas paskirtas, jeigu už jo kandidatūrą balsavo visų savivaldybės tarybos narių dauguma;</text:span></text:p>
      <text:p text:style-name="P1118"><text:span text:style-name="T1119">115.6</text:span><text:span text:style-name="T1120">. jeigu už mero pasiūlytą kandidatą į mero pavaduotojo pareigas nebalsuoja visų tarybos narių dauguma, meras tą patį kandidatą į mero 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1121"><text:span text:style-name="T1122">116</text:span><text:span text:style-name="T1123">. Paskirto</text:span><text:span text:style-name="T1124"><text:s/></text:span><text:span text:style-name="T1125">mero pavaduotojo įgaliojimai prasideda, kai pasirašomas sprendimas dėl mero pavaduotojo skyrimo.</text:span></text:p>
      <text:p text:style-name="P1126"><text:span text:style-name="T1127">117</text:span><text:span text:style-name="T1128">. Tarybos sprendimu mero teikimu Tarybos įgaliojimų laikui politinio (asmeninio) pasitikėjimo pagrindu pirmajame tarybos posėdyje gali būti skiriamas Administracijos direktorius.<text:s/></text:span><text:span text:style-name="T1129">Tol, kol administracijos direktorius ir jo pavaduotojas nėra paskirti, direktoriaus pareigas gali eiti laikinai mero pareigas einančio tarybos nario siūlymu savivaldybės tarybos paskirtas savivaldybės administracijos valstybės tarnautojas.<text:s/></text:span></text:p>
      <text:p text:style-name="P1130"><text:span text:style-name="T1131">118</text:span><text:span text:style-name="T1132">. Savivaldybės administracijos direktoriaus pavaduotojas į pareigas skiriamas savivaldybės administracijos direktoriaus siūlymu mero teikimu savivaldybės tarybos sprendimu politinio (asmeninio) pasitikėjimo pagrindu.</text:span></text:p>
      <text:p text:style-name="P1133"><text:span text:style-name="T1134">119</text:span><text:span text:style-name="T1135">. Antrojo tarybos posėdžio metu svarstomi mero pavaduotojo ir savivaldybės administracijos direktoriaus (direktoriaus pavaduotojų) skyrimo klausimai, jei jie dar nepaskirti. Gali būti svarstomi savivaldybės tarybos komitetų bei savivaldybės tarybos komisijų sudarymo klausimai.</text:span></text:p>
      <text:p text:style-name="P1136"><text:span text:style-name="T1137">120</text:span><text:span text:style-name="T1138">. Eilinius Tarybos posėdžius prireikus, bet ne rečiau kaip kas 3 mėnesiai, šaukia meras, o kai jo nėra – mero pavaduotojas, o kai šio nėra, - laikinai mero pareigas einantis tarybos narys. Eiliniai posėdžiai paprastai vyksta penktadieniais, posėdžio pradžia – 10.00 valanda. Tarybos posėdžių pusmečio grafikas tvirtinamas Tarybos sprendimu.</text:span><text:span text:style-name="T1139"><text:s/></text:span><text:span text:style-name="T1140">(2015 m. gegužės 29 d. Nr. TS-125 redakcija)</text:span></text:p>
      <text:p text:style-name="P1141"><text:span text:style-name="T1142">121</text:span><text:span text:style-name="T1143">. Neeilinius Tarybos posėdžius šaukia meras, o kai jo nėra – mero pavaduotojas, o kai šio nėra, – laikinai mero pareigas einantis tarybos narys, jeigu to raštu reikalauja ne mažiau kaip 1/3 tarybos narių, pateikdami svarstytinus klausimus ir jų sprendimų projektus ne vėliau kaip per 2 savaites nuo tarybos narių reikalavimo gavimo. Jeigu per nustatytą laiką meras ar jo pavaduotojas posėdžio nesušaukia, jį gali šaukti ne mažiau kaip 1/3 tarybos narių. Jeigu meras ar jo pavaduotojas</text:span><text:span text:style-name="T1144"><text:s/></text:span><text:span text:style-name="T1145">arba laikinai mero pareigas einantis tarybos narys posėdyje nedalyvauja, posėdžiui pirmininkauja ir visus posėdyje priimtus dokumentus pasirašo Savivaldybės tarybos paskirtas tarybos narys. Neeiliniuose posėdžiuose svarstomi tik jų iniciatorių pateikti klausimai.</text:span></text:p>
      <text:p text:style-name="P1146"><text:span text:style-name="T1147">122</text:span><text:span text:style-name="T1148">. Meras, o kai jo nėra (reglamento nustatytais atvejais) – mero pavaduotojas, o kai šio nėra, – laikinai mero pareigas einantis Tarybos narys arba įgaliojimus iš 1/3 išrinktų tarybos narių gavęs tarybos narys, apie posėdžio laiką ir darbotvarkę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praneša reglamento nustatyta tvarka: paskelbia Savivaldybės skelbimų lentoje ir Savivaldybės interneto svetainėje bei informuoja elektroniniu paštu ne vėliau kaip prieš 3 darbo dienas iki posėdžio pradžios.<text:s/></text:span><text:span text:style-name="T1149">(2016 m. gruodžio 22 d. Nr. TS-209 redakcija)</text:span></text:p>
      <text:p text:style-name="P1150"><text:span text:style-name="T1151">123</text:span><text:span text:style-name="T1152">. Tarybos nariams ir Vyriausybės atstovui apie posėdžio laiką pranešama elektroniniu paštu, o darbotvarkė ir (jeigu yra) siūlomų įrašyti į darbotvarkę sprendimų projektai jiems ne vėliau kaip prieš 3 dienas iki posėdžio pradžios išsiunčiami elektroniniu paštu, o jiems pageidaujant – įteikiami Tarybos sekretoriate. Gyvenamosios vietovės bendruomenės atstovai - seniūnaičiai informuojami telefonu, kai svarstomi klausimai yra susiję su jo atstovaujama gyvenamosios vietovės bendruomene.<text:s/></text:span><text:span text:style-name="T1153">(2016 m. gruodžio 22 d. Nr. TS-209 redakcija)</text:span></text:p>
      <text:p text:style-name="P1154"><text:span text:style-name="T1155">124</text:span><text:span text:style-name="T1156">. Tarybos posėdžius aptarnauja Savivaldybės tarybos sekretoriatas:</text:span></text:p>
      <text:p text:style-name="P1157"><text:span text:style-name="T1158">124.1</text:span><text:span text:style-name="T1159">. rūpinasi tinkamu techniniu posėdžių parengimu ir pagalba tarybos nariams posėdžių metu;</text:span></text:p>
      <text:p text:style-name="P1160"><text:span text:style-name="T1161">124.2</text:span><text:span text:style-name="T1162">. rūpinasi, kad posėdžiui reikalinga medžiaga būtų laiku pateikta tarybos nariams ir pranešėjams;</text:span></text:p>
      <text:p text:style-name="P1163"><text:span text:style-name="T1164">124.3</text:span><text:span text:style-name="T1165">.</text:span><text:span text:style-name="T1166"><text:s/></text:span><text:span text:style-name="T1167">registruoja posėdyje dalyvaujančius tarybos narius;</text:span></text:p>
      <text:p text:style-name="P1168"><text:span text:style-name="T1169">124.4</text:span><text:span text:style-name="T1170">.</text:span><text:span text:style-name="T1171"><text:s/></text:span><text:span text:style-name="T1172">registruoja posėdžio svečius ir prižiūri, kad jie laikytųsi nustatytos tvarkos;</text:span></text:p>
      <text:p text:style-name="P1173"><text:span text:style-name="T1174">124.5</text:span><text:span text:style-name="T1175">.</text:span><text:span text:style-name="T1176"><text:s/></text:span><text:span text:style-name="T1177">protokoluoja posėdį, daro jo garso įrašą ir prireikus rūpinasi jo</text:span><text:span text:style-name="T1178"><text:s/></text:span><text:span text:style-name="T1179">vertimu;</text:span></text:p>
      <text:p text:style-name="P1180"><text:span text:style-name="T1181">124.6</text:span><text:span text:style-name="T1182">.</text:span><text:span text:style-name="T1183"><text:s/></text:span><text:span text:style-name="T1184">vykdo kitus mero ar posėdžio pirmininko, komitetų pirmininkų pavedimus, susijusius su posėdžių rengimu;</text:span></text:p>
      <text:p text:style-name="P1185"><text:span text:style-name="T1186">125</text:span><text:span text:style-name="T1187">.</text:span><text:span text:style-name="T1188"><text:s/></text:span><text:span text:style-name="T1189">Posėdžiams pirmininkauja meras, kai jo nėra – mero pavaduotojas.</text:span></text:p>
      <text:p text:style-name="P1190"><text:span text:style-name="T1191">126</text:span><text:span text:style-name="T1192">.</text:span><text:span text:style-name="T1193"><text:s/></text:span><text:span text:style-name="T1194">Jeigu meras ir jo pavaduotojas posėdyje nedalyvauja, posėdžiui pirmininkauja ir visus posėdyje priimtus dokumentus pasirašo tame posėdyje išrinktas tarybos narys.</text:span></text:p>
      <text:p text:style-name="P1195"><text:span text:style-name="T1196">127</text:span><text:span text:style-name="T1197">.</text:span><text:span text:style-name="T1198"><text:s/></text:span><text:span text:style-name="T1199">Posėdžio pirmininkas:</text:span></text:p>
      <text:p text:style-name="P1200"><text:span text:style-name="T1201">127.1</text:span><text:span text:style-name="T1202">.</text:span><text:span text:style-name="T1203"><text:s/></text:span><text:span text:style-name="T1204">skelbia posėdžio pradžią ir pabaigą, pertraukas ir jų trukmę;</text:span></text:p>
      <text:p text:style-name="P1205"><text:span text:style-name="T1206">127.2</text:span><text:span text:style-name="T1207">.</text:span><text:span text:style-name="T1208"><text:s/></text:span><text:span text:style-name="T1209">prižiūri, kad būtų laikomasi Tarybos veiklos reglamento, vadovauja klausimo svarstymo eigai;</text:span></text:p>
      <text:p text:style-name="P1210"><text:span text:style-name="T1211">127.3</text:span><text:span text:style-name="T1212">.</text:span><text:span text:style-name="T1213"><text:s/></text:span><text:span text:style-name="T1214">suteikia žodį tarybos nariams, kviestiesiems asmenims ir, jeigu Taryba neprieštarauja, kitiems posėdžio dalyviams;</text:span></text:p>
      <text:p text:style-name="P1215"><text:span text:style-name="T1216">127.4</text:span><text:span text:style-name="T1217">.</text:span><text:span text:style-name="T1218"><text:s/></text:span><text:span text:style-name="T1219">kontroliuoja kalbėtojo kalbos trukmę ir, jeigu ji viršija Tarybos nustatytąją, įspėja kalbėtoją, o po antro įspėjimo gali jį nutraukti;</text:span></text:p>
      <text:p text:style-name="P1220"><text:span text:style-name="T1221">127.5</text:span><text:span text:style-name="T1222">.</text:span><text:span text:style-name="T1223"><text:s/></text:span><text:span text:style-name="T1224">jeigu Taryba neprieštarauja, gali pratęsti kalbėti skirtą laiką;</text:span></text:p>
      <text:p text:style-name="P1225"><text:span text:style-name="T1226">127.6</text:span><text:span text:style-name="T1227">.</text:span><text:span text:style-name="T1228"><text:s/></text:span><text:span text:style-name="T1229">gali įspėti kalbėtoją, jeigu jis nukrypsta nuo svarstomo klausimo esmės;</text:span></text:p>
      <text:p text:style-name="P1230"><text:span text:style-name="T1231">127.7</text:span><text:span text:style-name="T1232">.</text:span><text:span text:style-name="T1233"><text:s/></text:span><text:span text:style-name="T1234">pagal svarstymo rezultatus formuluoja sprendimus</text:span><text:span text:style-name="T1235"><text:s/></text:span><text:span text:style-name="T1236">ir teikia balsuoti, vadovaudamasis reglamentu nustato balsavimo tvarka ir skelbia balsavimo rezultatus;</text:span></text:p>
      <text:p text:style-name="P1237"><text:span text:style-name="T1238">127.8</text:span><text:span text:style-name="T1239">. pasiūlo pašalinti iš posėdžio salės kviestuosius ir kitus asmenis, jeigu jie trukdo dirbti;</text:span></text:p>
      <text:p text:style-name="P1240"><text:span text:style-name="T1241">127.9</text:span><text:span text:style-name="T1242">. įspėja tarybos narius, jeigu jie nesilaiko reglamento, triukšmauja, įžeidinėja Tarybą, kitus asmenis ar kitaip trukdo Tarybai dirbti;</text:span></text:p>
      <text:p text:style-name="P1243"><text:span text:style-name="T1244">127.10</text:span><text:span text:style-name="T1245">. priimdamas sprendimus, ne mažiau kaip 5 tarybos narių reikalavimu paskelbia, kokiu reglamento punktu remiasi.</text:span></text:p>
      <text:p text:style-name="P1246"><text:span text:style-name="T1247">128</text:span><text:span text:style-name="T1248">. Tarybos sprendimu gali būti skelbiamos posėdžio pertraukos, taip pat posėdis gali būti perkeltas į kitą dieną, jeigu Taryba nespėjo apsvarstyti visų darbotvarkės klausimų.</text:span></text:p>
      <text:p text:style-name="P1249"><text:span text:style-name="T1250">129</text:span><text:span text:style-name="T1251">. Tarybos posėdžiai yra atviri. Juose, be tarybos narių ir posėdį aptarnaujančių Tarybos sekretoriato darbuotojų, dalyvauja Savivaldybės kontrolės ir audito tarnybos kontrolierius, Savivaldybės administracijos direktorius, jo pavaduotojas (jeigu yra), kiti kviestieji asmenys, gali dalyvauti Vyriausybės atstovas Kauno apskrityje, žiniasklaidos atstovai.<text:s/></text:span></text:p>
      <text:p text:style-name="P1252"><text:span text:style-name="T1253">130</text:span><text:span text:style-name="T1254">. Atitinkamų Savivaldybės administracijos padalinių, savivaldybės įmonių vadovai privalo dalyvauti Tarybos posėdžiuose, kai svarstomi jų kompetencijai priskirti arba susiję su jų vadovaujamų subjektų veikla klausimai.</text:span></text:p>
      <text:p text:style-name="P1255"><text:span text:style-name="T1256">131</text:span><text:span text:style-name="T1257">. Tarybos posėdyje gali dalyvauti visuomeninių organizacijų, profesinių sąjungų, politinių partijų atstovai, gyventojai, ne vėliau kaip prieš 2 dienas iki posėdžio užsiregistravę Tarybos sekretoriate. Norintys pasisakyti asmenys užsiregistruodami privalo nurodyti, dėl kurio darbotvarkės klausimo pasisakys. Pasisakymui skiriama iki 5 minučių laiko.</text:span></text:p>
      <text:p text:style-name="P1258"><text:span text:style-name="T1259">132</text:span><text:span text:style-name="T1260">. Jeigu Savivaldybės tarybos posėdyje svarstomas klausimas yra susijęs su kitais posėdyje dalyvaujančiais asmenimis, jiems leidžiama užduoti klausimus pranešėjams ir kalbėti šio reglamento 136-137 punktuose nustatyta tvarka. Kai yra techninės galimybės, Savivaldybės tarybos nustatyta tvarka jos posėdžiai transliuojami interneto svetainėje. Už posėdžiai transliavimą atsakinga Savivaldybės administracija.</text:span></text:p>
      <text:p text:style-name="P1261"><text:span text:style-name="T1262">133</text:span><text:span text:style-name="T1263">.</text:span><text:span text:style-name="T1264"><text:s/></text:span><text:span text:style-name="T1265">Vyriausybės atstovas Kauno apskrityje, Savivaldybės kontrolės ir audito tarnybos kontrolierius, Savivaldybės administracijos direktorius, jo pavaduotojas (jeigu yra), tarybos sekretorius posėdžio metu turi teisę pasisakyti savo kompetencijos klausimais.</text:span></text:p>
      <text:p text:style-name="P1266"><text:span text:style-name="T1267">134</text:span><text:span text:style-name="T1268">. Posėdžio pirmininkas turi teisę leisti posėdyje pasisakyti kviestiesiems asmenims. Kitiems užsiregistravusiems pasisakyti asmenims leidžiama kalbėti Tarybai pritarus ir nustačius jų kalbėjimo trukmę.</text:span></text:p>
      <text:p text:style-name="P1269"><text:span text:style-name="T1270">135</text:span><text:span text:style-name="T1271">.</text:span><text:span text:style-name="T1272"><text:s/></text:span><text:span text:style-name="T1273">Jeigu tarybos narys iš anksto žino, jog negalės dalyvauti posėdyje, apie tai turi raštu pranešti tarybos sekretoriui prieš posėdį ir nurodyti nedalyvavimo priežastis.<text:s/></text:span></text:p>
      <text:p text:style-name="P1274"><text:span text:style-name="T1275">136</text:span><text:span text:style-name="T1276">. Jeigu tarybos narys dalyvavo svarstant ne mažiau kaip 1/2 visų tos dienos posėdžio darbotvarkės klausimų, laikoma, kad jis dalyvavo posėdyje.</text:span></text:p>
      <text:p text:style-name="P1277"><text:span text:style-name="T1278">137</text:span><text:span text:style-name="T1279">. Kai posėdyje svarstomas su valstybės, tarnybos ar komercine paslaptimi susijęs klausimas, Taryba gali nuspręsti jį nagrinėti uždarame posėdyje. Ji nusprendžia, kas gali dalyvauti posėdyje. Uždaro posėdžio įrašą daryti draudžiama.</text:span></text:p>
      <text:p text:style-name="P1280"><text:span text:style-name="T1281">138</text:span><text:span text:style-name="T1282">. Tarybos nariai registruojami posėdžio pradžioje. Išvykdamas iš posėdžio jam nepasibaigus, Tarybos narys apie tai turi informuoti posėdžio pirmininką arba sekretorių.</text:span></text:p>
      <text:p text:style-name="P1283"><text:span text:style-name="T1284">139</text:span><text:span text:style-name="T1285">. Posėdžio darbotvarkę Taryba tvirtina posėdžio pradžioje. Posėdžio pirmininkas, pristatydamas darbotvarkę, privalo tarybos narius informuoti apie Tarybai teiktų klausimų neįtraukimo į darbotvarkę priežastis.</text:span></text:p>
      <text:p text:style-name="P1286"><text:span text:style-name="T1287">140</text:span><text:span text:style-name="T1288">. Posėdžio darbotvarkė gali būti papildyta ar pakeista Tarybos sprendimu Komiteto, Komisijos, frakcijos, ar 1/3 posėdyje dalyvaujančių tarybos narių siūlymu, jeigu jo rengėjai tarybos nariams pateikia reglamento reikalavimus atitinkančius sprendimų projektus ir aiškinamuosius raštus ir projektai yra įregistruoti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text:s/></text:span><text:soft-page-break/><text:span text:style-name="T1289">nepasitikėjimo meru, mero pavaduotoju (pavaduotojais), Savivaldybės administracijos direktoriumi, Savivaldybės administracijos direktoriaus pavaduotoju (pavaduotojais), Kontrolės komiteto ir šiame įstatyme nustatytų komisijų pirmininku pareiškimu. Ekstremaliųjų įvykių, atitinkančių Vyriausybės patvirtintus kriterijus, atvejais meras turi teisę pateikti Savivaldybės tarybai svarstyti klausimą ir siūlyti priimti sprendimą skubos tvarka</text:span>.<text:s/><text:span text:style-name="T1290">(2016 m. gruodžio 22 d. Nr. TS-209 redakcija)</text:span></text:p>
      <text:p text:style-name="P1291"><text:span text:style-name="T1292">141</text:span><text:span text:style-name="T1293">. Ekstremalių situacijų atvejais meras turi teisę pateikti Savivaldybės tarybai svarstyti klausimą ir siūlyti priimti sprendimą ne pagal reglamento nustatytą tvarką.<text:s/></text:span></text:p>
      <text:p text:style-name="P1294"><text:span text:style-name="T1295">142</text:span><text:span text:style-name="T1296">. Papildomi klausimai, reikalaujantys neatidėliotino svarstymo, įtraukiami į darbotvarkę Tarybos sprendimu, jei už tai balsuoja ne mažiau kaip 2/3 posėdyje dalyvaujančių tarybos narių.</text:span></text:p>
      <text:p text:style-name="P1297"><text:span text:style-name="T1298">143</text:span><text:span text:style-name="T1299">. Kiekvienu darbotvarkės klausimu daromas pranešimas. Gali būti ir papildomų pranešimų. Pranešimas turi trukti ne ilgiau kaip 10 minučių, papildomas – ne ilgiau kaip 5 minutes. Pranešėjas privalo informuoti Tarybą apie komitetų išvadas dėl pristatomo sprendimo projekto, taip pat apie kitų subjektų pateiktus vertinimus.</text:span></text:p>
      <text:p text:style-name="P1300"><text:span text:style-name="T1301">144</text:span><text:span text:style-name="T1302">. Pranešėjo prašymu Taryba pranešimui skirto laiko trukmę gali pratęsti.<text:s/></text:span></text:p>
      <text:p text:style-name="P1303"><text:span text:style-name="T1304">145</text:span><text:span text:style-name="T1305">. Po klausimo pristatymo pranešėjai atsako į tarybos narių klausimus. Tarybos narys gali pateikti 2 klausimus, kiekvienam klausimui skiriama iki 1 min., tačiau negali užduoti tų pačių klausimų, į kuriuos buvo atsakyta Komiteto posėdžio metu. Atsakymui į kiekvieną klausimą pranešėjui skiriama ne daugiau kaip 5 min. Pranešėjams atsakius į klausimus, skelbiama tarybos narių diskusija svarstomu klausimu.<text:s/></text:span><text:span text:style-name="T1306">(2016 m. gruodžio 22 d. Nr. TS-209 redakcija)</text:span></text:p>
      <text:p text:style-name="P1307"><text:span text:style-name="T1308">146</text:span><text:span text:style-name="T1309">. Kalbėti diskusijoje tarybos nariui skiriamos 5 minutės. Tarybos nariai negali perduoti vienas kitam pasisakymui skirto laiko. Svarstomuoju klausimu tarybos narys gali kalbėti vieną kartą. Ši nuostata netaikoma pasiūlymams dėl balsavimo procedūros motyvų ir pasisakymams dėl diskusijos nutraukimo. Tik posėdžio pirmininkas gali nutraukti kalbėtoją.<text:s/></text:span></text:p>
      <text:p text:style-name="P1310"><text:span text:style-name="T1311">147</text:span><text:span text:style-name="T1312">. Diskusijoje dalyvaujantys tarybos nariai, siūlantys pataisas ir alternatyvius teiginius, iš karto po pasisakymo turi juos pateikti raštu posėdžio pirmininkui.</text:span></text:p>
      <text:p text:style-name="P1313"><text:span text:style-name="T1314">148</text:span><text:span text:style-name="T1315">. Diskusijos baigiamos, kai pasisako visi pageidavusieji kalbėti arba kai to pageidauja tarybos nariai ir nusprendžia Taryba.<text:s/></text:span></text:p>
      <text:p text:style-name="P1316"><text:span text:style-name="T1317">149</text:span><text:span text:style-name="T1318">. Jeigu tarybos nario elgesys ar žodžiai kitų kalbose, jo manymu, pateikiami iškreipti, jis turi teisę prašyti Tarybos posėdžio pirmininko leidimo kalbėti asmeniniu klausimu iki 3 minučių. Jeigu pirmininkas nesutinka, tarybos nario pageidavimu dėl šio prašymo privalo balsuoti Taryba.</text:span></text:p>
      <text:p text:style-name="P1319"><text:span text:style-name="T1320">150</text:span><text:span text:style-name="T1321">. Jei Taryba nusprendžia baigti diskusiją, o frakcija nespėjo pareikšti savo nuomonės svarstomu klausimu, posėdžio pirmininkas privalo suteikti žodį jos atstovui.<text:s/></text:span></text:p>
      <text:p text:style-name="P1322"><text:span text:style-name="T1323">151</text:span><text:span text:style-name="T1324">.</text:span><text:span text:style-name="T1325"><text:s/></text:span><text:span text:style-name="T1326">Pasibaigus diskusijai, pranešėjui ir papildomam pranešėjui suteikiama ne daugiau kaip po 5 minutes baigiamajam žodžiui.</text:span></text:p>
      <text:p text:style-name="Normal"/>
      <text:p text:style-name="P1327"><text:span text:style-name="T1328">XII</text:span><text:span text:style-name="T1329">.<text:s/></text:span><text:span text:style-name="T1330">TARYBOS SPRENDIMŲ PRIĖMIMAS</text:span></text:p>
      <text:p text:style-name="P1331"/>
      <text:p text:style-name="P1332"><text:span text:style-name="T1333">152</text:span><text:span text:style-name="T1334">. Tarybos sprendimai, išskyrus atvejus, numatytus šiame reglamente, priimami posėdyje dalyvaujančių tarybos narių balsų dauguma.<text:s/></text:span></text:p>
      <text:p text:style-name="P1335"><text:span text:style-name="T1336">153</text:span><text:span text:style-name="T1337">. Taryba teisėtai gali priimti sprendimus, jeigu posėdyje dalyvauja išrinktų tarybos narių dauguma.<text:s/></text:span></text:p>
      <text:p text:style-name="P1338"><text:span text:style-name="T1339">154</text:span><text:span text:style-name="T1340">. Jeigu už sprendimo projektą balsuojančių tarybos narių balsai pasiskirsto po lygiai, balsavimo rezultatą lemia mero balsas. Jeigu meras posėdyje nedalyvauja, o balsai pasiskirsto po lygiai, laikoma, kad sprendimas nepriimtas.<text:s/></text:span></text:p>
      <text:p text:style-name="P1341"><text:span text:style-name="T1342">155</text:span><text:span text:style-name="T1343">. Dėl Savivaldybės posėdžiuose svarstomų klausimų balsuojama atvirai, išskyrus atvejus, kai skiriamas mero pavaduotojas, Administracijos direktorius, Administracijos direktoriaus pavaduotojai, sprendžiamas mero įgaliojimų netekimo prieš terminą, mero nušalinimų klausimas, sprendžiamas nepasitikėjimo mero pavaduotojais, administracijos direktoriumi, administracijos direktoriaus pavaduotoju klausimas. Duomenys apie kiekvieno tarybos nario balsavimą, išskyrus atvejus, kai balsuojama slaptai, yra vieši. Slaptas balsavimas reglamente nustatyta tvarka galimas ir tais atvejais, kai skiriami Kontrolės komiteto pirmininkas, jo pavaduotojas, Etikos komisijos pirmininkas, Antikorupcijos komisijos pirmininkas, sprendžiamas nepasitikėjimo Kontrolės komiteto pirmininku, jo pavaduotoju, Etikos komisijos pirmininku, Antikorupcijos komisijos pirmininku klausimas, jeigu tam pritaria 1/3 visų Tarybos narių.</text:span><text:span text:style-name="T1344"><text:s/>(2016 m. gruodžio 22 d. Nr. TS-209 redakcija)</text:span></text:p>
      <text:p text:style-name="P1345"><text:span text:style-name="T1346">156</text:span><text:span text:style-name="T1347">. Kiekvieno tarybos nario balsavimo rezultatai turi būti saugomi informacinėse laikmenose ir skelbiami Savivaldybės interneto svetainėje</text:span><text:span text:style-name="T1348">.</text:span><text:span text:style-name="T1349"><text:s/></text:span></text:p>
      <text:p text:style-name="P1350"><text:span text:style-name="T1351">157</text:span><text:span text:style-name="T1352">. Tarybos sprendimai (norminiai teisės aktai) įsigalioja kitą dieną po jų oficialaus paskelbimo Teisės aktų registre, jeigu pačiuose teisės aktuose nenustatyta vėlesnė įsigaliojimo data. Individualūs sprendimai įsigalioja jų pasirašymo dieną, jeigu pačiuose teisės aktuose nenustatyta vėlesnė įsigaliojimo data.<text:s/></text:span></text:p>
      <text:p text:style-name="P1353"><text:span text:style-name="T1354">158</text:span><text:span text:style-name="T1355">. Prieš teikdamas balsuoti sprendimo projektą, Komitetų ar diskusijoje tarybos narių pateiktas pataisas ar alternatyvius pasiūlymus, posėdžio pirmin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1356"><text:span text:style-name="T1357">159</text:span><text:span text:style-name="T1358">. Balsuojama tokia tvarka:</text:span></text:p>
      <text:p text:style-name="P1359"><text:span text:style-name="T1360">159.1</text:span><text:span text:style-name="T1361">. dėl Komitetų ar diskusijoje pateikto siūlymo atidėti sprendimo projektą balsuojama pirmiau negu dėl klausimo esmės;</text:span></text:p>
      <text:p text:style-name="P1362"><text:span text:style-name="T1363">159.2</text:span><text:span text:style-name="T1364">. dėl sprendimo priimti pateiktą sprendimo projektą pagrindu balsuojama pirmiau negu dėl pataisų ar alternatyvaus pasiūlymo;</text:span><text:span text:style-name="T1365"><text:tab/></text:span><text:span text:style-name="T1366"><text:tab/></text:span><text:span text:style-name="T1367"><text:tab/></text:span></text:p>
      <text:p text:style-name="P1368"><text:span text:style-name="T1369">159.3</text:span><text:span text:style-name="T1370">. dėl kiekvienos sprendimo projekto pataisos balsuojama atskirai. Jeigu dėl vieno sprendimo projekto teiginio pateiktos daugiau kaip dvi pataisos, posėdžio pirmininkas jas pagal prasmę sugrupuoja taip, kad per keletą balsavimų Taryba pasirinktų priimtiniausią. Daugiausia balsų surinkusi pataisa, jeigu surinkta reikiama balsų dauguma, yra priimta, priešingu atveju ji pateikiama papildomai balsuoti. Jeigu už pataisą nebalsuoja posėdyje dalyvaujančių tarybos narių dauguma, tarybos nariai gali pasiūlyti kompromisinį sprendimą arba klausimą atidėti;</text:span></text:p>
      <text:p text:style-name="P1371"><text:span text:style-name="T1372">159.4</text:span><text:span text:style-name="T1373">. dėl alternatyvių teiginių balsuojama pagal jų pateikimo eilę. Priimamas teiginys, už kurį balsuoja daugiau tarybos narių.</text:span></text:p>
      <text:p text:style-name="P1374"><text:span text:style-name="T1375">160</text:span><text:span text:style-name="T1376">. Galutiniam sprendimo projektui parengti gali būti sudaroma redakcinė komisija, kuri išsirenka pirmininką. Jis pristato Tarybai komisijos parengtą sprendimo projektą.</text:span></text:p>
      <text:p text:style-name="P1377"><text:span text:style-name="T1378">161</text:span><text:span text:style-name="T1379">. Tarybos sprendimai priimami atviru ar slaptu balsavimu. Balsuojama „už“, „prieš“ arba „susilaikoma“.<text:s/></text:span></text:p>
      <text:p text:style-name="P1380"><text:span text:style-name="T1381">162</text:span><text:span text:style-name="T1382">. Balsavimo pradžią skelbia posėdžio pirmininkas.</text:span></text:p>
      <text:p text:style-name="P1383"><text:span text:style-name="T1384">163</text:span><text:span text:style-name="T1385">. Tarybos nariai balsuoja asmeniškai. Balso teisė negali būti perduota kitiems asmenims.<text:s/></text:span></text:p>
      <text:p text:style-name="P1386"><text:span text:style-name="T1387">164</text:span><text:span text:style-name="T1388">. Tarybos narys reglamento nustatyta tvarka privalo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span text:style-name="T1389"><text:s/></text:span><text:span text:style-name="T1390">Apie nusišalinimą jis garsiai praneša prieš klausimo, dėl kurio tarybos narys pareiškė apie nusišalinimą, svarstymo pradžią ir pasišalina iš posėdžių salės, kol svarstomas minėtas klausimas. Jeigu nusišalinus Tarybos nariui (-iams) lieka mažiau kaip 8 posėdyje dalyvaujantys Tarybos nariai, Taryba balsuojant gali spręsti Tarybos nario nusišalinimo klausimą ir Tarybos nario nusišalinimo nepriimti.</text:span><text:span text:style-name="T1391"><text:s/></text:span><text:span text:style-name="T1392">(2016 m. gruodžio 22 d. Nr. TS-209 redakcija)</text:span></text:p>
      <text:p text:style-name="P1393"><text:span text:style-name="T1394">165</text:span><text:span text:style-name="T1395">. Balsavimo metu neleidžiama replikuoti, reikšti pastabų dėl balsavimo motyvų, vaikščioti po salę. Kol balsavimo procedūra nebaigta, jokie klausimai nesvarstomi.</text:span></text:p>
      <text:p text:style-name="P1396"><text:span text:style-name="T1397">166</text:span><text:span text:style-name="T1398">. Dėl balsavimo procedūros motyvų galima kalbėti po to, kai posėdžio pirmininkas paskelbia, dėl ko bus balsuojama, ir paklausia, ar yra norinčių kalbėti dėl balsavimo procedūros motyvų. Dėl balsavimo procedūros motyvų gali pasisakyti „už“ ir „prieš“ ne daugiau kaip po du tarybos narius.</text:span></text:p>
      <text:p text:style-name="P1399"><text:span text:style-name="T1400">167</text:span><text:span text:style-name="T1401">. Atvirai balsuojama rankos pakėlimu arba naudojama atviro balsavimo elektroninė sistema.<text:s/></text:span></text:p>
      <text:p text:style-name="P1402"><text:span text:style-name="T1403">168</text:span><text:span text:style-name="T1404">. Jeigu nėra techninių galimybių naudotis atviro balsavimo elektronine sistema, balsuojama rankos pakėlimu.<text:s/></text:span></text:p>
      <text:p text:style-name="P1405"><text:span text:style-name="T1406">169</text:span><text:span text:style-name="T1407">. Balsuojant atviro balsavimo elektronine sistema, balsavusių tarybos narių pavardės (jeigu yra techninės galimybės) ir balsavimo rezultatai parodomi ekrane.</text:span></text:p>
      <text:p text:style-name="P1408"><text:span text:style-name="T1409">170</text:span><text:span text:style-name="T1410">. Balsuojant rankos pakėlimu, balsus skaičiuoja Tarybos kadencijos laikotarpiui mero potvarkiu paskirtas sekretoriato darbuotojas ir rezultatus pažymi raštu. Kiekvienas tarybos narys po posėdžio patvirtina savo balsavimo rezultatus parašu.</text:span><text:span text:style-name="T1411"><text:s/></text:span></text:p>
      <text:p text:style-name="P1412"><text:span text:style-name="T1413">171</text:span><text:span text:style-name="T1414">. Slaptai balsuojama 155 punkte nurodytais klausimais. Jeigu nenaudojama slapto balsavimo elektroninė sistema, šiuo būdu balsuojama specialios formos balsavimo biuleteniais.</text:span></text:p>
      <text:p text:style-name="P1415"><text:span text:style-name="T1416">172</text:span><text:span text:style-name="T1417">. Balsavimo biuletenių pavyzdžius tvirtina Taryba. Biuletenyje privalo būti balsavimo esmę nurodanti antraštė. Vienu biuleteniu gali būti balsuojama tik dėl vieno asmens atleidimo iš pareigų arba nepasitikėjimo jam pareiškimo, dėl skyrimo į vienas pareigas arba dėl vienos kolegialios institucijos steigimo arba panaikinimo.<text:s/></text:span><text:span text:style-name="T1418">(2016 m. gruodžio 22 d. Nr. TS-209 redakcija)</text:span></text:p>
      <text:p text:style-name="P1419"><text:span text:style-name="T1420">173</text:span><text:span text:style-name="T1421">. Balsuojant dėl kandidatų paskyrimo į pareigas, viename biuletenyje abėcėlės tvarka gali būti įrašomos tik kandidatų į tas pačias pareigas pavardės.<text:s/></text:span></text:p>
      <text:p text:style-name="P1422"><text:span text:style-name="T1423">174</text:span><text:span text:style-name="T1424">. Balsuojant dėl valstybės tarnautojo atleidimo ar nepasitikėjimo juo arba kolegialia institucija, biuleteniuose turi būti įrašyti teiginiai: „atleisti iš pareigų“ ir „neatleisti iš pareigų“ arba „pasitikiu“ ir „nepasitikiu“.<text:s/></text:span></text:p>
      <text:p text:style-name="P1425"><text:span text:style-name="T1426">175</text:span><text:span text:style-name="T1427">. Balsuojantysis biuletenyje pažymi pavardes tų kandidatų arba tuos teiginius, už kuriuos jis balsuoja.</text:span></text:p>
      <text:p text:style-name="P1428"><text:span text:style-name="T1429">176</text:span><text:span text:style-name="T1430">. Tarybos nariams slapto balsavimo biuletenius išduoda ir slapto balsavimo procedūrą atlieka Tarybos paskirta Balsų skaičiavimo komisija. Ją sudaro tarybos nariai – po vieną į Tarybą išrinktos politinės partijos rinkimų sąrašo atstovą. Jo kandidatūrą siūlo kiekvienos politinės partijos atstovų Taryboje įgaliotas asmuo. Balsų skaičiavimo komisija iš savo narių išsirenka pirmininką.</text:span></text:p>
      <text:p text:style-name="P1431"><text:span text:style-name="T1432">177</text:span><text:span text:style-name="T1433">. Slapto balsavimo vietoje 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434"><text:span text:style-name="T1435">178</text:span><text:span text:style-name="T1436">. Negaliojančiais pripažįstami nepatvirtinto pavyzdžio biuleteniai, biuleteniai, kuriuose pažymėtų pavardžių yra daugiau nei renkamų pareigūn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437"><text:span text:style-name="T1438">179</text:span><text:span text:style-name="T1439">. Slapto balsavimo rezultatus skelbia Balsų skaičiavimo komisijos pirmininkas.</text:span></text:p>
      <text:p text:style-name="P1440"><text:span text:style-name="T1441">180</text:span><text:span text:style-name="T1442">. Balsų skaičiavimo protokolą pasirašo visi balsavimą stebėję Balsų skaičiavimo komisijos nariai. Protokolas ir užklijuotas, antspauduotas bei komisijos pirmininko parašu pažymėtas vokas su visais komisijos turėtais biuleteniais pateikiamas Tarybos posėdį protokoluojantiems<text:s/></text:span><text:soft-page-break/><text:span text:style-name="T1443">Savivaldybės tarybos sekretoriato darbuotojams. Šie dokumentai saugomi iki Tarybos kadencijos pabaigos.<text:s/></text:span></text:p>
      <text:p text:style-name="P1444"><text:span text:style-name="T1445">181</text:span><text:span text:style-name="T1446">. Jei nagrinėtu klausimu buvo balsuojama, bet sprendimas nebuvo priimtas, pakartotinai šis klausimas gali būti nagrinėjamas tik kitame Tarybos posėdyje.</text:span></text:p>
      <text:p text:style-name="P1447"><text:span text:style-name="T1448">182</text:span><text:span text:style-name="T1449">. Balsavimą galima vieną kartą pakartoti, kol nepradėtas svarstyti kitas darbotvarkės klausimas, jeigu balsuojant rankų pakėlimu kyla abejonių dėl skaičiavimo tikslumo ir jeigu to motyvuotai reikalauja posėdžio pirmininkas arba frakcija ir šiam reikalavimui pritaria ne mažiau kaip 1/3 posėdyje dalyvaujančių tarybos narių. Frakcija gali reikalauti pakartotinai balsuoti, jeigu nebuvo tinkamai ir aiškiai suformuluotas balsuoti teikiamas klausimas.</text:span></text:p>
      <text:p text:style-name="P1450"><text:span text:style-name="T1451">183</text:span><text:span text:style-name="T1452">. Balsavimo rezultatus paskelbia posėdžio pirmininkas.</text:span></text:p>
      <text:p text:style-name="Normal"/>
      <text:p text:style-name="P1453"><text:span text:style-name="T1454">XIII</text:span><text:span text:style-name="T1455">.<text:s/></text:span><text:span text:style-name="T1456">TARYBOS NARIŲ PAKLAUSIMAI</text:span></text:p>
      <text:p text:style-name="P1457"/>
      <text:p text:style-name="P1458"><text:span text:style-name="T1459">184</text:span><text:span text:style-name="T1460">. Tarybos posėdžio darbotvarkėje numatomas laikas tarybos narių paklausimams. Paklausimu laikomas toks Savivaldybės kompetencijai priskirtas klausimas, dėl kurio tarybos narys ar jų grupė Tarybos posėdžio arba kitu metu raštu kreipėsi į Tarybos renkamus ar skiriamus, taip pat Savivaldybės administracijos pareigūnus, Savivaldybės ir kitų įmonių bei organizacijų vadovus.</text:span></text:p>
      <text:p text:style-name="P1461"><text:span text:style-name="T1462">185</text:span><text:span text:style-name="T1463">. Paklausimo pateikėjas (pateikėjai) turi nurodyti konkretų pareigūną ar vadovą, į kurį kreipiasi, išdėstyti problemos, dėl kurios jis kreipiasi, esmę ir kokio atsakymo – žodžiu ar raštu – laukia.<text:s/></text:span></text:p>
      <text:p text:style-name="P1464"><text:span text:style-name="T1465">186</text:span><text:span text:style-name="T1466">. Tarybos narių paklausimai registruojami Savivaldybės administracijos Bendrajame skyriuje. Tarybos posėdžio metu pateikti paklausimai registruojami ne vėliau kaip kitą darbo dieną po posėdžio.<text:s/></text:span></text:p>
      <text:p text:style-name="P1467"><text:span text:style-name="T1468">187</text:span><text:span text:style-name="T1469">. Į paklausimą turi būti atsakyta ne vėliau kaip per 10 darbo dienų nuo jo gavimo dienos. Jeigu pareigūnas, kuriam pateiktas paklausimas, negali nustatytu laiku atsakyti, jis privalo raštu nurodyti motyvus ir pasiūlyti kitą terminą, bet ne ilgesnį kaip 30 dienų nuo paklausimo gavimo dienos.<text:s/></text:span></text:p>
      <text:p text:style-name="P1470"><text:span text:style-name="T1471">188</text:span><text:span text:style-name="T1472">. Jei atsakymas netenkina paklausimo pateikėjo (pateikėjų) arba per nurodytą terminą nebuvo į jį atsakyta, pateikėjas (pateikėjai) paklausimo pagrindu gali rengti Tarybos sprendimo projektą ir teikti svarstyti Tarybai reglamento XI skyriuje nustatyta tvarka.</text:span></text:p>
      <text:p text:style-name="P1473"><text:span text:style-name="T1474">189</text:span><text:span text:style-name="T1475">. Nagrinėjant paklausimą Tarybos posėdyje, turi dalyvauti bent vienas pateikėjų ir asmuo, kuriam buvo adresuotas paklausimas. Kai paklausimo pateikėjas (pateikėjai) posėdyje nedalyvauja, paklausimo nagrinėjimas atidedamas.</text:span></text:p>
      <text:p text:style-name="P1476"><text:span text:style-name="T1477">190</text:span><text:span text:style-name="T1478">. Paklausimo pateikėjas negali pirmininkauti Tarybos posėdžiui, kai nagrinėjamas jo paklausimas.</text:span></text:p>
      <text:p text:style-name="P1479"><text:span text:style-name="T1480">191</text:span><text:span text:style-name="T1481">. Meras ir Savivaldybės administracijos direktorius ne rečiau kaip kartą per metų ketvirtį informuoja Tarybą apie sprendimų, priimtų pagal paklausimus, vykdymą.</text:span></text:p>
      <text:p text:style-name="Normal"/>
      <text:p text:style-name="P1482"><text:span text:style-name="T1483">XIV</text:span><text:span text:style-name="T1484">.<text:s/></text:span><text:span text:style-name="T1485">TARYBOS DOKUMENTŲ ĮFORMINIMAS IR SKELBIMAS</text:span></text:p>
      <text:p text:style-name="P1486"/>
      <text:p text:style-name="P1487"><text:span text:style-name="T1488">192</text:span><text:span text:style-name="T1489">.</text:span><text:span text:style-name="T1490"><text:s/></text:span><text:span text:style-name="T1491">Tarybos posėdžiai protokoluojami. Posėdžių protokolus pasirašo posėdžio pirmininkas ir tarybos sekretorius, jeigu jo nėra – posėdyje sekretoriavęs Tarybos sekretoriato darbuotojas arba savivaldybės administracijos direktoriaus (kai yra gautas mero pritarimas) paskirtas valstybės tarnautojas arba darbuotojas, dirbantis pagal darbo sutartį, posėdyje priimtus sprendimus ir kitus dokumentus – posėdžio pirmininkas.<text:s/></text:span></text:p>
      <text:p text:style-name="P1492"><text:span text:style-name="T1493">193</text:span><text:span text:style-name="T1494">. Tarybos posėdžio protokole išvardijami svarstyti klausimai, pranešėjai, trumpas pranešimo turinys. Jei pranešimas pridedamas prie protokolo kaip atskiras dokumentas, protokole tai nurodoma. Taip pat įrašomi kitų kalbėjusiųjų asmenų vardai ir pavardės, trumpas jų kalbų turinys. Jei kalbos tekstas pridedamas, protokole tai nurodoma. Protokole taip pat nurodomi priimti sprendimai ir dokumentai, balsavimo rezultatai. Prie protokolo pridedama papildoma medžiaga: tarybos narių registracijos duomenys, vardinio balsavimo rezultatai, tarybos narių pareiškimai ir kita.</text:span></text:p>
      <text:p text:style-name="P1495"><text:span text:style-name="T1496">194</text:span><text:span text:style-name="T1497">. Protokolas surašomas ne vėliau kaip per 14 darbo dienų po posėdžio.</text:span></text:p>
      <text:p text:style-name="P1498"><text:span text:style-name="T1499">195</text:span><text:span text:style-name="T1500">. Tarybos nariai gali pareikšti pretenzijas dėl protokolo kito artimiausio Tarybos posėdžio pradžioje. Jeigu praėjusio posėdžio pirmininko paaiškinimai nepatenkina pareiškėjo, Taryba priima sprendimą dėl pareiškėjo pretenzijos. Jeigu jos pripažįstamos pagrįstomis, tuomet taisomas protokolas.</text:span></text:p>
      <text:p text:style-name="P1501"><text:span text:style-name="T1502">196</text:span><text:span text:style-name="T1503">. Tarybos sprendimų originalus pasirašo Tarybos posėdžio pirmininkas ne vėliau kaip per 3 darbo dienas po jų priėmimo, o jų kopijos tvirtinamos teisės aktų nustatyta tvarka. Norminiai teisės aktai ne vėliau kaip kitą darbo dieną po pasirašymo skelbiami Teisės aktų registre.</text:span><text:s/></text:p>
      <text:p text:style-name="P1504"><text:span text:style-name="T1505">197</text:span><text:span text:style-name="T1506">. Priimtų sprendimų kopijas rengėjų nurodytais adresais išsiunčia Tarybos sekretoriatas ne vėliau kaip per savaitę po posėdžio.<text:s/></text:span></text:p>
      <text:p text:style-name="P1507"><text:span text:style-name="T1508">198</text:span><text:span text:style-name="T1509">. Tarybos posėdžių garso įrašai saugojami Tarybos sekretoriate techninius reikalavimus atitinkančiose laikmenose 1 metus.</text:span></text:p>
      <text:p text:style-name="P1510"><text:span text:style-name="T1511">199</text:span><text:span text:style-name="T1512">. Komitetų ir Komisijų posėdžių protokolus pasirašo Komitetų ir Komisijų posėdžių pirmininkai ir posėdžių sekretoriai, o jų išrašai tvirtinami teisės aktų nustatyta tvarka. Visi laikinųjų Komisijų dokumentai turi būti perduoti archyvui ne vėliau kaip per 10 darbo dienų pasibaigus Komisijos įgaliojimų laikui.</text:span></text:p>
      <text:p text:style-name="P1513"><text:span text:style-name="T1514">200</text:span><text:span text:style-name="T1515">. Tarybos sprendimai ne vėliau kaip per 5 darbo dienas nuo jų pasirašymo dienos skelbiami Savivaldybės interneto svetainėje. Tarybos priimti norminiai teisės aktai įsigalioja kitą dieną po jų paskelbimo Teisės aktų registre, jeigu pačiuose teisės aktuose nenustatyta vėlesnė įsigaliojimo data. Individualūs teisės aktai įsigalioja jų pasirašymo dieną, jeigu pačiuose teisės aktuose nenustatyta vėlesnė įsigaliojimo data.</text:span><text:s/></text:p>
      <text:p text:style-name="P1516"><text:span text:style-name="T1517">201</text:span><text:span text:style-name="T1518">. Taryba turi antspaudą su Birštono herbu. Už jo naudojimą ir saugojimą atsakingas Tarybos sekretoriatas.</text:span></text:p>
      <text:p text:style-name="P1519"><text:span text:style-name="T1520">202</text:span><text:span text:style-name="T1521">. Tarybos antspaudas dedamas ant Tarybos priimtų dokumentų, pasirašytų Tarybos posėdžio pirmininko, ant tarptautinių sutarčių ir kitų dokumentų, kurie Tarybos vardu pasirašyti mero ar kitų įgaliotų asmenų.</text:span></text:p>
      <text:p text:style-name="P1522"><text:span text:style-name="T1523">203</text:span><text:span text:style-name="T1524">. Tarybos antspaudas taip pat dedamas ant mero arba jo pavaduotojų pasirašytų tarnybinių pažymėjimų ir kitų dokumentų.</text:span></text:p>
      <text:p text:style-name="P1525"><text:span text:style-name="T1526">204</text:span><text:span text:style-name="T1527">. Oficialius pranešimus apie Tarybos posėdžius ir jų darbotvarkes rengia ir skelbia Tarybos sekretoriatas. Pranešimus apie Tarybos, Komitetų, Komisijų sprendimus ir kitą su Tarybos darbu susijusią informaciją rengia ir, pranešęs merui ar jo pavaduotojui, skelbia Tarybos sekretoriatas.</text:span></text:p>
      <text:p text:style-name="P1528"><text:span text:style-name="T1529">205</text:span><text:span text:style-name="T1530">. Tarybos priimtų dokumentų originalai, visi jų rengimo dokumentai, Tarybos posėdžių protokolai ir Tarybos komitetų veiklos dokumentai saugomi Tarybos sekretoriate.<text:s/></text:span></text:p>
      <text:p text:style-name="P1531"><text:span text:style-name="T1532">206</text:span><text:span text:style-name="T1533">. Tarybos pritartų ir įgaliotų asmenų pasirašytų sutarčių ir susitarimų originalai saugomi Savivaldybės administracijos struktūriniame padalinyje, atsakingame už sutarčių registravimą.</text:span></text:p>
      <text:p text:style-name="P1534"><text:span text:style-name="T1535">207</text:span><text:span text:style-name="T1536">. Į Tarybos posėdžio darbotvarkę neįtrauktų, iš jos išbrauktų, Tarybos nepriimtų arba po svarstymo atidėtų sprendimų projektų originalai grąžinami jų rengėjams.</text:span></text:p>
      <text:p text:style-name="P1537"><text:span text:style-name="T1538">208</text:span><text:span text:style-name="T1539">. Raštvedyba Savivaldybės taryboje tvarkoma lietuvių kalba ir turi atitikti galiojančių teisės aktų nustatytus reikalavimus.</text:span></text:p>
      <text:p text:style-name="Normal"/>
      <text:p text:style-name="P1540"><text:span text:style-name="T1541">XV</text:span><text:span text:style-name="T1542">.<text:s/></text:span><text:span text:style-name="T1543">MERAS, MERO PAVADUOTOJAS</text:span></text:p>
      <text:p text:style-name="P1544"/>
      <text:p text:style-name="P1545"><text:span text:style-name="T1546">209</text:span><text:span text:style-name="T1547">. Meras renkamas tiesiogiai savivaldybės įgaliojimų laikui. Kai Lietuvos Respublikos vietos savivaldos įstatymo nustatyta atvejais ir tvarka mero įgaliojimai nutrūksta prieš terminą, rengiami nauji mero rinkimai. Taryba savo įgaliojimų laikui iš tarybos narių mero siūlymu skiria mero pavaduotoją. Meras yra Savivaldybės vadovas. Meru ir mero pavaduotoju gali būti tik Lietuvos Respublikos piliečiai. Taryba gali nuspręsti, kad mero pavaduotojas pareigas atlieka visuomeniniais pagrindais. Mero pavaduotojas</text:span><text:span text:style-name="T1548"><text:s/></text:span><text:span text:style-name="T1549">skiriamas slaptu balsavimu. Laikoma, kad mero pavaduotojas paskirtas, jeigu už jo kandidatūrą balsavo ne mažiau kaip išrinktų tarybos narių dauguma. Jeigu už mero pasiūlytą kandidatą į mero pavaduotojo pareigas nebalsuoja išrinktų tarybos narių dauguma, meras tą patį kandidatą į mero pavaduotojo pareigas šiame ar kitame posėdyje gali siūlyti dar vieną kartą. Jeigu ir antrą kartą pasiūlytai tarybos nario kandidatūrai į mero pavaduotojo pareigas taryba nepritaria, meras turi siūlyti kitą kandidatą į mero pavaduotojo pareigas.</text:span></text:p>
      <text:p text:style-name="P1550"><text:span text:style-name="T1551">Su meru, mero pavaduotoju</text:span><text:span text:style-name="T1552"><text:s/></text:span><text:span text:style-name="T1553">darbo sutartis nesudaroma.<text:s/></text:span></text:p>
      <text:p text:style-name="P1554"><text:span text:style-name="T1555">209</text:span><text:span text:style-name="T1556">1</text:span><text:span text:style-name="T1557">.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1558">Merui pateikus Savivaldybės administracijos direktoriui prašymą dėl konsultanto pažymėjimo išdavimo, Savivaldybės administracija konsultantams išduoda pažymėjimus.</text:p>
      <text:p text:style-name="P1559"><text:span text:style-name="T1560">Už konsultantų veiklą Savivaldybėje atsako meras.</text:span><text:span text:style-name="T1561"><text:s/>(2016 m. gruodžio 22 d. Nr. TS-209 redakcija)</text:span></text:p>
      <text:p text:style-name="P1562"><text:span text:style-name="T1563">210</text:span><text:span text:style-name="T1564">. Mero pareigas laikinai eina savivaldybės tarybos posėdyje dalyvaujančių tarybos narių balsų dauguma išrinktas savivaldybės tarybos narys, kai:</text:span></text:p>
      <text:p text:style-name="P1565"><text:span text:style-name="T1566">210.1</text:span><text:span text:style-name="T1567">. meras dėl laikinojo nedarbingumo ar kitų pateisinamų priežasčių laikinai, ne daugiau kaip šimtą dvidešimt kalendorinių dienų, negali eiti savo pareigų ir nėra paskirtas mero pavaduotojas;</text:span></text:p>
      <text:p text:style-name="P1568"><text:span text:style-name="T1569">210.2</text:span><text:span text:style-name="T1570">.<text:s/></text:span><text:span text:style-name="T1571">Savivaldybių tarybų rinkimų įstatymo<text:s/></text:span><text:span text:style-name="T1572">nustatyta tvarka rinkimai vienmandatėje rinkimų apygardoje pripažįstami negaliojančiais ir skelbiami pakartotiniai rinkimai;</text:span></text:p>
      <text:p text:style-name="P1573"><text:span text:style-name="T1574">210.3</text:span><text:span text:style-name="T1575">. meras netenka savivaldybės tarybos nario mandato Vietos savivaldos įstatymo nustatyta tvarka.</text:span></text:p>
      <text:p text:style-name="P1576"><text:span text:style-name="T1577">211</text:span><text:span text:style-name="T1578">. Meras prieš terminą netenka savo įgaliojimų ir savivaldybės tarybos nario mandato savivaldybės tarybos sprendimu, jeigu už tai balsuoja visų savivaldybės tarybos narių dauguma, kai meras dėl laikinojo nedarbingumo neina pareigų daugiau kaip 120 kalendorinių dienų iš eilės arba daugiau kaip 140 dienų per paskutinius dvylika mėnesių.</text:span><text:span text:style-name="T1579"><text:s/>Inicijuoti svarstymą šiuo atveju gali frakcija arba ne mažiau kaip 5 tarybos nariai, pateikę raštą Tarybai; informaciją apie nedarbingumą Tarybai privalo pateikti Administracijos direktorius, pridėdamas faktą įrodančius dokumentus.</text:span></text:p>
      <text:p text:style-name="P1580"><text:span text:style-name="T1581">212</text:span><text:span text:style-name="T1582">. Meras netenka savo įgaliojimų ir savivaldybės tarybos nario mandato, jeigu jis netenka Lietuvos Respublikos pilietybės.</text:span></text:p>
      <text:p text:style-name="P1583"><text:span text:style-name="T1584">213</text:span><text:span text:style-name="T1585">. Meras visų savivaldybės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savivaldybės tarybos paskirtas savivaldybės tarybos narys.</text:span></text:p>
      <text:p text:style-name="P1586"><text:span text:style-name="T1587">214</text:span><text:span text:style-name="T1588">. Mero pavaduotojas prieš terminą netenka savo įgaliojimų Tarybos sprendimu, jeigu už tai balsuoja išrinktų tarybos narių dauguma:</text:span></text:p>
      <text:p text:style-name="P1589"><text:span text:style-name="T1590">214.1</text:span><text:span text:style-name="T1591">.</text:span><text:span text:style-name="T1592"><text:s/></text:span><text:span text:style-name="T1593">Vyriausybės arba valstybės kontrolės institucijos siūlymu už įstatymų ar kitų teisės aktų pažeidimus, dėl kurių padaryta esminės žalos valstybės ar Savivaldybės interesams bei nuosavybei;</text:span></text:p>
      <text:p text:style-name="P1594"><text:span text:style-name="T1595">214.2</text:span><text:span text:style-name="T1596">.</text:span><text:span text:style-name="T1597"><text:s/></text:span><text:span text:style-name="T1598">kai dėl laikino nedarbingumo nedirba daugiau kaip 120 kalendorinių dienų iš eilės arba daugiau kaip 140 dienų per paskutinius dvylika mėnesių; inicijuoti svarstymą šiuo atveju gali meras, frakcija arba ne mažiau kaip 5 tarybos nariai, pateikę raštą Tarybai; informaciją apie nedarbingumą Tarybai privalo pateikti Administracijos direktorius, pridėdamas faktą įrodančius dokumentus.</text:span></text:p>
      <text:p text:style-name="P1599"><text:span text:style-name="T1600">214.3</text:span><text:span text:style-name="T1601">.</text:span><text:span text:style-name="T1602"><text:s/></text:span><text:span text:style-name="T1603">kai pateikia atsistatydinimo prašymą.</text:span></text:p>
      <text:p text:style-name="P1604"><text:span text:style-name="T1605">215</text:span><text:span text:style-name="T1606">.</text:span><text:span text:style-name="T1607"><text:s/></text:span><text:span text:style-name="T1608">Mero pavaduotojas taip pat netenka savo įgaliojimų prieš terminą, jeigu ne mažiau kaip 1/3 tarybos narių motyvuotai pareiškia nepasitikėjimą juo, Taryba priima sprendimą atleisti mero pavaduotoją ir už tokį sprendimą balsuoja ne mažiau kaip 1/2 visų Savivaldybės tarybos narių. Jeigu sprendimas atleisti merą, mero pavaduotoją dėl nepasitikėjimo nepriimamas, šį klausimą pakartotinai svarstyti galima tik po pusės metų.<text:s/></text:span></text:p>
      <text:p text:style-name="P1609"><text:span text:style-name="T1610">216</text:span><text:span text:style-name="T1611">. Mero pavaduotojas mero teikimu prieš terminą netenka savo įgaliojimų, jeigu už tai balsuoja visų Savivaldybės tarybos narių dauguma.</text:span></text:p>
      <text:p text:style-name="P1612"><text:span text:style-name="T1613">217</text:span><text:span text:style-name="T1614">. Mero pavaduotojo įgaliojimai nutrūksta, jeigu jis netenka Lietuvos Respublikos pilietybės arba netenka tarybos nario mandato.</text:span></text:p>
      <text:p text:style-name="P1615"><text:span text:style-name="T1616">218</text:span><text:span text:style-name="T1617">. Pasibaigus Tarybos įgaliojimams, baigiasi ir mero, ir mero pavaduotojo įgaliojimai.</text:span></text:p>
      <text:p text:style-name="P1618"><text:span text:style-name="T1619">219</text:span><text:span text:style-name="T1620">. Mero ir mero pavaduotojo darbo užmokestį pagal įstatymų nustatytus koeficientus tvirtina Taryba.<text:s/></text:span></text:p>
      <text:p text:style-name="P1621"><text:span text:style-name="T1622">220</text:span><text:span text:style-name="T1623">.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span></text:p>
      <text:p text:style-name="P1624"><text:span text:style-name="T1625">221</text:span><text:span text:style-name="T1626">. Mero pavaduotojas pirmininkauja Tarybos posėdžiui, kai priimant sprendimą meras negali dalyvauti.<text:s/></text:span></text:p>
      <text:p text:style-name="P1627"><text:span text:style-name="T1628">222</text:span><text:span text:style-name="T1629">. Merui, mero pavaduotojui netaikomos</text:span><text:span text:style-name="T1630"><text:s/></text:span><text:span text:style-name="T1631">Darbo kodekso, išskyrus nuostatas, reglamentuojančias darbo ir poilsio laiką, atostogas, nurodytas šiame punkte, materialinę atsakomybę, darbuotojų saugą ir sveikatą. Merui, mero pavaduotojui atostogos suteikiamos Savivaldybės tarybos įgalioto asmens – mero, mero pavaduotojo sprendimu (potvarkiu) šiame punkte nustatyta tvarka. Mero atostogos įforminamos mero potvarkiu, kurį pasirašo mero pavaduotojas, o mero pavaduotojo atostogos – mero potvarkiu, kurį pasirašo meras. Vienu metu atostogos negali būti suteikiamos ir merui, ir mero pavaduotojui.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ir savivaldybių tarybų rinkimuose suteikiamos įstatymų nustatyta tvarka. Atostogų metu meras ir mero pavaduotojas neatlieka mero ar mero pavaduotojo pareigų, tačiau gali atlikti tarybos nario pareigas.</text:span></text:p>
      <text:p text:style-name="P1632"><text:span text:style-name="T1633">223</text:span><text:span text:style-name="T1634">.</text:span><text:span text:style-name="T1635"><text:s/></text:span><text:span text:style-name="T1636">Mero pavaduotojo, Savivaldybės kontrolės ir audito tarnybos kontrolieriaus, administracijos direktoriaus, administracijos direktoriaus pavaduotojo atostogų grafikas tvirtinamas Mero potvarkiu.</text:span><text:span text:style-name="T1637"><text:s/></text:span></text:p>
      <text:p text:style-name="P1638"><text:span text:style-name="T1639">224</text:span><text:span text:style-name="T1640">. Meras ir mero pavaduotojas komandiruojamas ar išleidžiamas atostogų mero sprendimu (potvarkiu) šiame punkte nustatyta tvarka. Mero ir mero pavaduotojo komandiruotė ar atostogos įforminamos mero potvarkiu ir apie tai informuojama Taryba. Komandiruotės išlaidos merui ir mero pavaduotojui apmokamos Vyriausybės nustatyta tvarka.<text:s/></text:span><text:span text:style-name="T1641">(2016 m. gruodžio 22 d. Nr. TS-209 redakcija)</text:span></text:p>
      <text:p text:style-name="P1642"><text:span text:style-name="T1643">225</text:span><text:span text:style-name="T1644">. Tarybos posėdžiams, Komitetams, merui aptarnauti, taip pat Tarybos sprendimų projektams rengti, nagrinėti ir išvadoms dėl Tarybos sprendimų projektų rengti mero siūlymu gali būti steigiamas Tarybos ir mero sekretoriatas. Tarybos ir mero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 Mero politinio (asmeninio) pasitikėjimo valstybės tarnautoju negali būti tos Savivaldybės tarybos narys.</text:span></text:p>
      <text:p text:style-name="Normal"/>
      <text:p text:style-name="P1645"><text:span text:style-name="T1646">XVI</text:span><text:span text:style-name="T1647">.<text:s/></text:span><text:span text:style-name="T1648">MERO, MERO PAVADUOTOJO ĮGALIOJIMAI</text:span></text:p>
      <text:p text:style-name="P1649"/>
      <text:p text:style-name="P1650"><text:span text:style-name="T1651">226</text:span><text:span text:style-name="T1652">. Meras yra atskaitingas Tarybai ir bendruomenei už savo ir Savivaldybės veiklą.<text:s/></text:span></text:p>
      <text:p text:style-name="P1653"><text:span text:style-name="T1654">227</text:span><text:span text:style-name="T1655">. Meras:</text:span></text:p>
      <text:p text:style-name="P1656"><text:span text:style-name="T1657">227.1</text:span><text:span text:style-name="T1658">.</text:span><text:span text:style-name="T1659"><text:s/></text:span><text:span text:style-name="T1660">planuoja Tarybos veiklą, nustato ir sudaro Tarybos posėdžių darbotvarkes bei teikia sprendimų projektus, šaukia Tarybos posėdžius ir jiems pirmininkauja, koordinuoja Tarybos komitetų ir komisijų veiklą, pasirašo Tarybos sprendimus ir posėdžių, kuriems pirmininkavo, protokolus;</text:span></text:p>
      <text:p text:style-name="P1661"><text:span text:style-name="T1662">227.2</text:span><text:span text:style-name="T1663">.</text:span><text:span text:style-name="T1664"><text:s/></text:span><text:span text:style-name="T1665">atstovauja pats arba įgalioja kitus asmenis atstovauti Savivaldybei teisme, bendradarbiaujant su kitomis savivaldybėmis, valstybės ar užsienio valstybių institucijomis, kitais juridiniais ir fiziniais asmenimis. Atstovauti Savivaldybei gali būti įgaliojami šie asmenys:</text:span></text:p>
      <text:p text:style-name="P1666"><text:span text:style-name="T1667">227.2.1</text:span><text:span text:style-name="T1668">. visų institucijų bendrosios kompetencijos ir administraciniuose teismuose bei kitose teisėsaugos institucijose – Savivaldybės administracijos specialistas (teisininkas) ir pagal atstovavimo sutartis advokatai (jų padėjėjai) ar Savivaldybės administracijos padalinių darbuotojai – atitinkamos srities specialistai;</text:span></text:p>
      <text:p text:style-name="P1669"><text:span text:style-name="T1670">227.2.2</text:span><text:span text:style-name="T1671">. bendradarbiaujant su kitomis savivaldybėmis, valstybės ar užsienio valstybių institucijomis, kitais juridiniais ir fiziniais asmenimis – tarybos nariai, tarybos sekretorius, Savivaldybės administracijos padalinių valstybės tarnautojai;</text:span></text:p>
      <text:p text:style-name="P1672"><text:span text:style-name="T1673">227.2.3</text:span><text:span text:style-name="T1674">.</text:span><text:span text:style-name="T1675"><text:s/></text:span><text:span text:style-name="T1676">įgalioto atstovauti Savivaldybei teismuose ir kitose teisėsaugos institucijose asmens teisės surašomos įstatymų nustatyta tvarka įgaliojime, išduotame vieneriems metams. Įgaliojimai registruojami ir saugomi Savivaldybės administracijoje;</text:span></text:p>
      <text:p text:style-name="P1677"><text:span text:style-name="T1678">227.3</text:span><text:span text:style-name="T1679">. atstovauja Savivaldybei Kauno regiono plėtros taryboje ir turi sprendžiamojo balso teisę sudarant ir įgyvendinant regiono plėtros programą;</text:span></text:p>
      <text:p text:style-name="P1680"><text:span text:style-name="T1681">227.4</text:span><text:span text:style-name="T1682">. reglamento nustatyta tvarka pristato, derina ir teikia Tarybai mero pavaduotojo, Savivaldybės administracijos direktoriaus, Savivaldybės administracijos direktoriaus pavaduotojo (Savivaldybės administracijos direktoriaus siūlymu),</text:span><text:s/><text:span text:style-name="T1683">Savivaldybės tarybos Kontrolės komiteto pirmininko pavaduotojo, Vietos savivaldos įstatyme nustatytais atvejais Kontrolės komiteto pirmininko ir Vietos savivaldos įstatyme nustatytų Savivaldybės tarybos Komisijų pirmininkų kandidatūras, taip pat gali siūlyti atleisti juos iš pareigų bei siūlyti skirti nuobaudas Savivaldybės administracijos direktoriui;</text:span></text:p>
      <text:p text:style-name="P1684"><text:span text:style-name="T1685">Kai šio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text:span><text:span text:style-name="T1686"><text:s/>(2016 m. gruodžio 22 d. Nr. TS-209 redakcija)</text:span></text:p>
      <text:p text:style-name="P1687"><text:span text:style-name="T1688">227.5</text:span><text:span text:style-name="T1689">. kreipiasi dėl informacijos pateikimo apie Savivaldybės tarybos skiriamus pareigūnus Korupcijos prevencijos įstatymo nustatytais atvejais. <text:s/></text:span></text:p>
      <text:p text:style-name="P1690"><text:span text:style-name="T1691">227.6</text:span><text:span text:style-name="T1692">. nustato mero pavaduotojo veiklos sritis.<text:s/></text:span></text:p>
      <text:p text:style-name="P1693"><text:span text:style-name="T1694">227.7</text:span><text:span text:style-name="T1695">. teikia Tarybai siūlymą dėl Savivaldybės kolegijos sudarymo;</text:span></text:p>
      <text:p text:style-name="P1696"><text:span text:style-name="T1697">227.8</text:span><text:span text:style-name="T1698">. teikia Tarybai siūlymą dėl Savivaldybės tarybos sekretoriato sudarymo ir jo pareigybių skaičiaus</text:span><text:span text:style-name="T1699"><text:s/></text:span><text:span text:style-name="T1700">nustatymo arba mero politinio (asmeninio) pasitikėjimo valstybės tarnautojų pareigybių steigimo ir jų skaičiaus nustatymo (jeigu sekretoriatas nesudaromas).</text:span></text:p>
      <text:p text:style-name="P1701"><text:span text:style-name="T1702">227.9</text:span><text:span text:style-name="T1703">. vadovauja Tarybos sekretoriato darbui, tvirtina Sekretoriato nuostatus, sekretoriato darbuotojų pareigybių aprašymus, Valstybės tarnybos įstatymo ir Darbo kodekso nustatyta tvarka skiria ir atleidžia sekretoriato darbuotojus, mero politinio (asmeninio) pasitikėjimo valstybės tarnautojus;</text:span></text:p>
      <text:p text:style-name="P1704"><text:span text:style-name="T1705">227.10</text:span><text:span text:style-name="T1706">.<text:s/></text:span><text:span text:style-name="T1707">teikia komitetams, išskyrus Kontrolės komitetą, komitetų pirmininkų ir pavaduotojų kandidatūras</text:span><text:span text:style-name="T1708">;</text:span></text:p>
      <text:p text:style-name="P1709"><text:span text:style-name="T1710">227.11</text:span><text:span text:style-name="T1711">.</text:span><text:span text:style-name="T1712"><text:s/></text:span><text:span text:style-name="T1713">pateikdamas sprendimo projektą gali siūlyti Tarybai pavesti Savivaldybės kontrolės ir audito tarnybos kontrolieriui atlikti veiklos plane nenumatytą finansinį ir veiklos auditą Savivaldybės administracijoje, Savivaldybės administravimo subjektuose bei jos kontroliuojamose įmonėse, priima Savivaldybės kontrolės ir audito tarnybos kontrolieriaus pateiktas audito ataskaitas ir išvadas apie atlikto finansinio ir veiklos audito rezultatus, o prireikus organizuoja šių ataskaitų ir išvadų svarstymą Komitetų ir Tarybos posėdžiuose;</text:span></text:p>
      <text:p text:style-name="P1714"><text:span text:style-name="T1715">227.12</text:span><text:span text:style-name="T1716">.</text:span><text:span text:style-name="T1717"><text:s/></text:span><text:span text:style-name="T1718">kontroliuoja ir prižiūri Savivaldybės viešojo administravimo institucijų bei įstaigų ir įmonių vadovų veiklą, kaip jie įgyvendina įstatymus, Vyriausybės nutarimus bei Tarybos sprendimus;</text:span></text:p>
      <text:p text:style-name="P1719"><text:span text:style-name="T1720">227.13</text:span><text:span text:style-name="T1721">. gavęs Tarybos pritarimą, sudaro Savivaldybės bendradarbiavimo su valstybės institucijomis, kitomis savivaldybėmis bei užsienio institucijomis sutartis;</text:span></text:p>
      <text:p text:style-name="P1722"><text:span text:style-name="T1723">227.14</text:span><text:span text:style-name="T1724">. kontroliuoja pasirengimą vietos gyventojų apklausai ir ją organizuoja;</text:span></text:p>
      <text:p text:style-name="P1725"><text:span text:style-name="T1726">227.15</text:span><text:span text:style-name="T1727">.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span text:style-name="T1728"><text:s/></text:span><text:span text:style-name="T1729">(2016 m. gruodžio 22 d. Nr. TS-209 redakcija)</text:span></text:p>
      <text:p text:style-name="P1730"><text:span text:style-name="T1731">227.16</text:span><text:span text:style-name="T1732">.</text:span><text:span text:style-name="T1733"><text:s/></text:span><text:span text:style-name="T1734">pagal Savivaldybės tarybos sprendimu nustatytą tvarką reprezentacijos reikmėms naudoja mero fondo lėšas ir už jas atsiskaito Tarybai ne rečiau kaip vieną kartą per metus;</text:span><text:span text:style-name="T1735"><text:s/></text:span></text:p>
      <text:p text:style-name="P1736"><text:span text:style-name="T1737">227.17</text:span><text:span text:style-name="T1738">.<text:s/></text:span><text:span text:style-name="T1739">tvirtina gyvenamųjų vietovių ar jų dalių suskirstymą (sugrupavimą) į seniūnaitijas savivaldybės administracijos direktoriaus teikimu;</text:span></text:p>
      <text:p text:style-name="P1740"><text:span text:style-name="T1741">227.18</text:span><text:span text:style-name="T1742">. priima į pareigas ir atleidžia iš jų biudžetinių įstaigų, išskyrus švietimo įstaigas, vadovus, kitas funkcijas, susijusias su visų biudžetinių įstaigų vadovų darbo santykiais,<text:s/></text:span><text:span text:style-name="T1743">Darbo kodekso<text:s/></text:span><text:span text:style-name="T1744">ir kitų teisės aktų nustatyta tvarka įgyvendina pats arba Vietos savivaldos įstatymo nustatytais atvejais mero pareigas laikinai einantis savivaldybės tarybos narys;</text:span><text:span text:style-name="T1745"><text:s/>(2016 m. gruodžio 22 d. Nr. TS-209 redakcija)</text:span></text:p>
      <text:p text:style-name="P1746"><text:span text:style-name="T1747">227.19</text:span><text:span text:style-name="T1748">. priima į pareigas ir atleidžia iš jų viešųjų įstaigų (kurių savininkė yra savivaldybė), išskyrus švietimo įstaigas, vadovus, kitas funkcijas, susijusias su visų viešųjų įstaigų (kurių savininkė yra savivaldybė) vadovų darbo santykiais,<text:s/></text:span><text:span text:style-name="T1749">Darbo kodekso<text:s/></text:span><text:span text:style-name="T1750">ir kitų teisės aktų nustatyta tvarka</text:span><text:span text:style-name="T1751"><text:s/></text:span><text:span text:style-name="T1752">įgyvendina pats arba šio įstatymo nustatytais atvejais mero pareigas laikinai einantis savivaldybės tarybos narys;<text:s/></text:span><text:span text:style-name="T1753">(2016 m. gruodžio 22 d. Nr. TS-209 redakcija)</text:span></text:p>
      <text:p text:style-name="P1754"><text:span text:style-name="T1755">227.20</text:span><text:span text:style-name="T1756">. atkuria savivaldybės valdomo išlikusio nekilnojamojo turto nuosavybės teises religinėms bendrijoms ir bendruomenėms;</text:span></text:p>
      <text:p text:style-name="P1757"><text:span text:style-name="T1758">227.21</text:span><text:span text:style-name="T1759">. išduoda leidimus naudoti žūklės plotus vandens telkiniuose, tvirtina žuvų išteklių naudojimo, atkūrimo ir apsaugos žuvininkystės vandens telkiniuose priemonių planus teisės aktų nustatyta tvarka;</text:span></text:p>
      <text:p text:style-name="P1760"><text:span text:style-name="T1761">227.22</text:span><text:span text:style-name="T1762">. keičia pagrindinę žemės naudojimo paskirtį ir būdą teisės aktų nustatytais atvejais ir tvarka;</text:span></text:p>
      <text:p text:style-name="P1763"><text:span text:style-name="T1764">227.23</text:span><text:span text:style-name="T1765">. suteikia patalpas Seimo nariams pagal Lietuvos Respublikos Seimo statutą;</text:span></text:p>
      <text:p text:style-name="P1766"><text:span text:style-name="T1767">227.24</text:span><text:span text:style-name="T1768">. skelbia vietos gyventojų apklausą.</text:span></text:p>
      <text:p text:style-name="P1769"><text:span text:style-name="T1770">228</text:span><text:span text:style-name="T1771">. Meras analizuoja padėtį Savivaldybėje ir siūlo Tarybai sprendimų projektus bei rekomendacijas viešojo administravimo įstaigoms šiais klausimais:</text:span></text:p>
      <text:p text:style-name="P1772"><text:span text:style-name="T1773">228.1</text:span><text:span text:style-name="T1774">. viešosios tvarkos ir gyventojų rimties;</text:span></text:p>
      <text:p text:style-name="P1775"><text:span text:style-name="T1776">228.2</text:span><text:span text:style-name="T1777">.</text:span><text:span text:style-name="T1778"><text:s/></text:span><text:span text:style-name="T1779">pirminės asmens ir visuomenės sveikatos priežiūros, ligonių, invalidų bei senelių slaugos ir rūpybos;</text:span></text:p>
      <text:p text:style-name="P1780"><text:span text:style-name="T1781">228.3</text:span><text:span text:style-name="T1782">. vaikų, jaunimo ir suaugusiųjų bendrojo lavinimo, ikimokyklinio vaikų ugdymo, vaikų ir jaunimo papildomo ugdymo;</text:span></text:p>
      <text:p text:style-name="P1783"><text:span text:style-name="T1784">228.4</text:span><text:span text:style-name="T1785">. gyventojų bendrosios kultūros ugdymo, etnokultūros puoselėjimo;</text:span></text:p>
      <text:p text:style-name="P1786"><text:span text:style-name="T1787">228.5</text:span><text:span text:style-name="T1788">. migracijos procesų, gyventojų užimtumo, jų kvalifikacijos kėlimo ir perkvalifikavimo bei viešųjų darbų organizavimo.</text:span></text:p>
      <text:p text:style-name="P1789"><text:span text:style-name="T1790">229</text:span><text:span text:style-name="T1791">. Meras ne rečiau kaip vieną kartą per metus Reglamento 261 punkte nurodyta tvarka atsiskaito už savo veiklą Tarybai ir bendruomenei taip pat Reglamente nustatyta tvarka Savivaldybės bendruomenei ir rinkėjams pateikia Savivaldybės veiklos ataskaitą.</text:span></text:p>
      <text:p text:style-name="P1792"><text:span text:style-name="T1793">230</text:span><text:span text:style-name="T1794">. Mero sprendimai įforminami potvarkiais.</text:span></text:p>
      <text:p text:style-name="P1795"><text:span text:style-name="T1796">231</text:span><text:span text:style-name="T1797">. Mero pavaduotojas atlieka mero nustatytas funkcijas ir mero pavedimus. Meras mero pavaduotojo funkcijas nustato mero pavaduotojo kadencijos laikotarpiui ir gali jas keisti. Kai meras negali eiti pareigų, jas visas, išskyrus Vietos savivaldos įstatyme numatytas išimtis, atlieka mero pavaduotojas ar laikinai mero pareigas einantis tarybos narys. Tokiu atveju Reglamento 227.17 – 227.24 papunkčiuose nustatytus mero įgaliojimus atlieka Taryba, išskyrus funkcijas, kurias šio įstatymo nustatytais atvejais atlieka mero pareigas laikinai einantis savivaldybės tarybos narys. Savivaldybės taryba sprendimu (kai meras negali eiti pareigų) ar meras potvarkiu paveda pavaduotojui eiti mero pareigas.</text:span><text:span text:style-name="T1798"><text:s/>(2016 m. gruodžio 22 d. Nr. TS-209 redakcija)</text:span></text:p>
      <text:p text:style-name="P1799"><text:span text:style-name="T1800">232</text:span><text:span text:style-name="T1801">.</text:span><text:span text:style-name="T1802"><text:s/></text:span><text:span text:style-name="T1803">Ypatingomis aplinkybėmis, kai nei meras, nei mero pavaduotojas negali eiti savo pareigų dėl nuo jų nepriklausančių priežasčių, mero pareigas, išskyrus Vietos savivaldos įstatyme ir šiame Reglamente numatytas išimtis, eina Savivaldybės tarybos Ekonomikos ir verslo komiteto pirmininkas, jam negalint eiti šių pareigų eina Finansų ir biudžeto komiteto pirmininkas, o jam negalint Socialinių reikalų komiteto pirmininkas.</text:span><text:span text:style-name="T1804"><text:s/></text:span></text:p>
      <text:p text:style-name="Normal"/>
      <text:p text:style-name="P1805"><text:span text:style-name="T1806">XVII</text:span><text:span text:style-name="T1807">.<text:s/></text:span><text:span text:style-name="T1808">MERO VEIKLOS ORGANIZAVIMAS</text:span></text:p>
      <text:p text:style-name="P1809"/>
      <text:p text:style-name="P1810"><text:span text:style-name="T1811">233</text:span><text:span text:style-name="T1812">. Gyventojų pasiūlymus, prašymus, valstybinių institucijų, respublikos ir miesto įmonių, įstaigų, organizacijų raštus, adresuotus merui, priima, registruoja ir perduoda merui Savivaldybės administracijos Bendrasis skyrius.</text:span></text:p>
      <text:p text:style-name="P1813"><text:span text:style-name="T1814">234</text:span><text:span text:style-name="T1815">. Mero potvarkių projektus Tarybos sekretoriato veiklos klausimais rengia Tarybos sekretorius, kitais mero kompetencijos klausimais – Savivaldybės administracijos padalinių tarnautojai, vizuoja rengėjas ir teisininkas.</text:span></text:p>
      <text:p text:style-name="P1816"><text:span text:style-name="T1817">235</text:span><text:span text:style-name="T1818">. Mero potvarkiai tvarkomosios organizacinės veiklos klausimais gali būti paskelbti viename iš vietinių laikraščių ir Savivaldybės interneto svetainėje.</text:span></text:p>
      <text:p text:style-name="P1819"><text:span text:style-name="T1820">236</text:span><text:span text:style-name="T1821">. Mero pavedimai, nurodymai, rezoliucijos turi būti įvykdyti nustatytu laiku. Jeigu rezoliucija užrašoma ir pavedimas duodamas keliems vykdytojams, organizuoti vykdymą privalo pirmasis rezoliucijoje įrašytas pareigūnas. Kiti vykdytojai yra vienodai su juo atsakingi 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1822"><text:span text:style-name="T1823">237</text:span><text:span text:style-name="T1824">. Mero potvarkius registruoja Tarybos sekretoriatas.</text:span></text:p>
      <text:p text:style-name="P1825"><text:span text:style-name="T1826">238</text:span><text:span text:style-name="T1827">. Interesantų apskaitą tvarko ir mero pavedimų vykdymą kontroliuoja bei apibendrintą informaciją apie tai merui teikia Tarybos sekretoriatas.</text:span><text:span text:style-name="T1828"><text:s/>(2016 m. gruodžio 22 d. Nr. TS-209 redakcija)</text:span></text:p>
      <text:p text:style-name="Normal"/>
      <text:p text:style-name="P1829"><text:span text:style-name="T1830">XVIII</text:span><text:span text:style-name="T1831">.<text:s/></text:span><text:span text:style-name="T1832">SAVIVALDYBĖS BIUDŽETO TVIRTINIMAS</text:span></text:p>
      <text:p text:style-name="P1833"/>
      <text:p text:style-name="P1834"><text:span text:style-name="T1835">239</text:span><text:span text:style-name="T1836">. Savivaldybės biudžetas (toliau – Biudžetas) sudaromas vieneriems biudžetiniams metams. Savivaldybių biudžetų rengimo, svarstymo ir tvirtinimo procedūrą nustato Biudžeto sandaros įstatymas, Savivaldybių biudžetų pajamų nustatymo metodikos įstatymas, atitinkamų metų Valstybės biudžeto ir savivaldybių biudžetų finansinių rodiklių patvirtinimo įstatymas ir Vyriausybės patvirtintos biudžetų sudarymo ir vykdymo taisyklės.</text:span></text:p>
      <text:p text:style-name="P1837"><text:span text:style-name="T1838">240</text:span><text:span text:style-name="T1839">. Biudžeto projektą rengia Savivaldybės administracija, vadovaudamasi administracijos direktoriaus patvirtinta Birštono savivaldybės biudžeto rengimo, tvirtinimo ir biudžeto asignavimų keitimo tvarka bei Savivaldybės administracijos direktoriaus nustatytais biudžeto projekto rengimo terminais.<text:s/></text:span></text:p>
      <text:p text:style-name="P1840"><text:span text:style-name="T1841">241</text:span><text:span text:style-name="T1842">. Biudžeto projektas svarstomas tokia tvarka:</text:span></text:p>
      <text:p text:style-name="P1843"><text:span text:style-name="T1844">241.1</text:span><text:span text:style-name="T1845">. Biudžeto projektas teikiamas svarstyti Tarybos frakcijoms, Komitetams, jis taip pat skelbiamas Savivaldybės interneto svetainėje bei vietinės žiniasklaidos priemonėse</text:span><text:span text:style-name="T1846"><text:s/></text:span><text:span text:style-name="T1847">gyventojams viešai svarstyti 14 dienų iki Tarybos posėdžio. Taip pat su biudžeto projektu galima susipažinti Savivaldybės administracijos Biudžeto skyriuje ir Tarybos sekretoriate. Savivaldybės gyventojai ir juridiniai asmenys pastabas ir pasiūlymus dėl Biudžeto projekto teikia 7 dienas nuo projekto paskelbimo dienos elektroniniu paštu adresu<text:s/></text:span><text:span text:style-name="T1848">savivaldybe@birstonas.lt</text:span><text:span text:style-name="T1849"><text:s/>arba raštu Biudžeto skyriui. Komitetai privalo išnagrinėti Biudžeto projektą pagal savo kompetenciją ir savo sprendimus ne vėliau kaip per 7 dienas nuo Biudžeto projekto gavimo dienos pateikti Finansų ir biudžeto komitetui. Į Komitetų, kuriuose svarstomas Biudžeto projektas, posėdžius kviečiami Savivaldybės administracijos atstovai, taip pat gali būti kviečiami Tarybos Finansų ir biudžeto komiteto (toliau – Finansų ir biudžeto komitetas) nariai.</text:span></text:p>
      <text:p text:style-name="P1850"><text:span text:style-name="T1851">241.2</text:span><text:span text:style-name="T1852">. Tarybos frakcijos savo nuomonę dėl Biudžeto projekto pateikia Finansų ir biudžeto komitetui per 7 dienas nuo projekto gavimo dienos.<text:s/></text:span></text:p>
      <text:p text:style-name="P1853"><text:span text:style-name="T1854">241.3</text:span><text:span text:style-name="T1855">.</text:span><text:span text:style-name="T1856"><text:s/></text:span><text:span text:style-name="T1857">Per reglamente nustatytą laiką gautus gyventojų ir juridinių asmenų atsiliepimus apibendrina Savivaldybės administracija ir pateikia Finansų ir biudžeto komitetui.<text:s/></text:span></text:p>
      <text:p text:style-name="P1858"><text:span text:style-name="T1859">241.4</text:span><text:span text:style-name="T1860">. Pasiūlymai didinti Biudžeto projekte numatytus asignavimus arba numatyti naujus asignavimus svarstomi tik tada, kai pasiūlymo iniciatoriai nurodo šių išlaidų finansavimo šaltinį.</text:span></text:p>
      <text:p text:style-name="P1861"><text:span text:style-name="T1862">241.5</text:span><text:span text:style-name="T1863">. Finansų ir biudžeto komitetas, gavęs frakcijų, Komitetų išvadas bei gyventojų ir juridinių asmenų atsiliepimus, apsvarsto Biudžeto projektą ir pateikia apie jį išvadą Savivaldybės administracijos direktoriui. Išvadoje turi būti nurodomos frakcijų, Komitetų teikiamos pastabos ir pagrindinės išvados. Jeigu Finansų ir biudžeto komitetas nepritaria siūlomoms Biudžeto projekto pataisoms, savo išvadoje turi nurodyti konkrečius nepritarimo motyvus.</text:span></text:p>
      <text:p text:style-name="P1864"><text:span text:style-name="T1865">241.6</text:span><text:span text:style-name="T1866">. Apsvarsčius Biudžeto projektą visuose Komitetuose ir įvykus viešam Biudžeto svarstymui, Savivaldybės administracijos direktorius teikia Biudžeto projektą svarstyti Tarybai.</text:span></text:p>
      <text:p text:style-name="P1867"><text:span text:style-name="T1868">242</text:span><text:span text:style-name="T1869">. Tarybos sprendimo projekte dėl Biudžeto tvirtinimo nurodoma:</text:span></text:p>
      <text:p text:style-name="P1870"><text:span text:style-name="T1871">242.1</text:span><text:span text:style-name="T1872">. bendra pajamų suma ir jų paskirstymas pagal pajamų rūšis;</text:span></text:p>
      <text:p text:style-name="P1873"><text:span text:style-name="T1874">242.2</text:span><text:span text:style-name="T1875">. bendra asignavimų suma ir jų paskirstymas biudžetinėms įstaigoms ar Savivaldybės administracijos padaliniams programoms vykdyti. Asignavimai skiriami išlaidoms, iš jų – darbo užmokesčiui ir turtui įsigyti;</text:span></text:p>
      <text:p text:style-name="P1876"><text:span text:style-name="T1877">243</text:span><text:span text:style-name="T1878">. Jei Taryba priima sprendimą taisyti Biudžeto projektą, jo tolesnis svarstymas atidedamas artimiausiam Tarybos posėdžiui, bet ne vėliau kaip 20 dienų. Per šį laiką pataisytas Biudžeto projektas turi būti apsvarstytas Komitetuose šiame skyriuje nustatyta tvarka.<text:s/></text:span></text:p>
      <text:p text:style-name="P1879"><text:span text:style-name="T1880">244</text:span><text:span text:style-name="T1881">. Jei Biudžetas iki biudžetinių metų pradžios nepatvirtinamas, jo išlaidos biudžetinių metų pradžioje kiekvieną mėnesį negali būti didesnės kaip 1/12 praėjusių metų Biudžeto asignavimų.</text:span></text:p>
      <text:p text:style-name="P1882"><text:span text:style-name="T1883">245</text:span><text:span text:style-name="T1884">. Biudžetiniais metais Taryba Biudžetą gali tikslinti.</text:span></text:p>
      <text:p text:style-name="Normal"/>
      <text:p text:style-name="P1885"><text:span text:style-name="T1886">XIX</text:span><text:span text:style-name="T1887">.<text:s/></text:span><text:span text:style-name="T1888">ATASKAITŲ PATEIKIMAS TARYBAI</text:span></text:p>
      <text:p text:style-name="P1889"/>
      <text:p text:style-name="P1890"><text:span text:style-name="T1891">246</text:span><text:span text:style-name="T1892">. Meras, Savivaldybės administracijos direktorius ir Savivaldybės kontrolės ir audito tarnybos kontrolierius ne rečiau kaip kartą per metus atsiskaito Tarybai už savo veiklą praėjusiais metais. Veiklos ataskaitos arba jų santraukos skelbiamos savivaldybės interneto svetainėje.</text:span></text:p>
      <text:p text:style-name="P1893"><text:span text:style-name="T1894">247</text:span><text:span text:style-name="T1895">. Savivaldybės kontrolės ir audito tarnybos kontrolieriaus veiklos, Savivaldybės administracijos direktoriaus, reglamente nurodytos mero ataskaitos turi būti pateiktos iki gegužės 1 dienos.</text:span><text:span text:style-name="T1896"><text:tab/></text:span></text:p>
      <text:p text:style-name="P1897"><text:span text:style-name="T1898">248</text:span><text:span text:style-name="T1899">.<text:s/></text:span><text:span text:style-name="T1900">Kitų laikotarpių arba konkrečios veiklos ataskaitas meras, Savivaldybės administracijos direktorius ir Savivaldybės kontrolės ir audito tarnybos kontrolierius privalo pateikti, jeigu to reikalauja ne mažiau kaip 1/3 visų tarybos narių. Savivaldybės kontrolės ir audito tarnybos kontrolieriaus tokio pobūdžio ataskaitos pateikimo iniciatoriumi gali būti tik Kontrolės komitetas.</text:span></text:p>
      <text:p text:style-name="P1901"><text:span text:style-name="T1902">249</text:span><text:span text:style-name="T1903">. Savivaldybės įmonių pelno paskirstymas pateikiamas Tarybai tvirtinti iki kiekvienų metų gegužės 1 dienos.<text:s/></text:span></text:p>
      <text:p text:style-name="P1904"><text:span text:style-name="T1905">250</text:span><text:span text:style-name="T1906">. Savivaldybės viešųjų įstaigų metinės finansinės atskaitomybės ir veiklos ataskaitos Tarybai tvirtinti pateikiamos iki kiekvienų metų gegužės 1 dienos.</text:span></text:p>
      <text:p text:style-name="P1907"><text:span text:style-name="T1908">251</text:span><text:span text:style-name="T1909">. Savivaldybės kontroliuojamų akcinių bendrovių ir uždarųjų akcinių bendrovių veiklos ataskaitos kartu su bendrovių finansine atskaitomybe ir pelno paskirstymu Tarybai tvirtinti pateikiamos iki kiekvienų metų gegužės 1 dienos.</text:span></text:p>
      <text:p text:style-name="P1910"><text:span text:style-name="T1911">252</text:span><text:span text:style-name="T1912">. Biudžetinių įstaigų veiklos ataskaitas Taryba išklauso pasirinktinai mero, mero pavaduotojų, Komitetų, Komisijų arba frakcijų iniciatyva vieną kartą per metus. Iniciatoriai kreipiasi į merą dėl klausimo įtraukimo į Tarybos posėdžio darbotvarkę.</text:span></text:p>
      <text:p text:style-name="P1913"><text:span text:style-name="T1914">253</text:span><text:span text:style-name="T1915">. Savivaldybės administracijos parengtas metinis Savivaldybės konsoliduotųjų finansinių ir biudžeto įvykdymo ataskaitų rinkinys tvirtinamas ir Savivaldybės kontrolės ir audito tarnybos kontrolieriaus išvada dėl jo įvykdymo Tarybai pateikiama iki kiekvienų metų rugsėjo 1 d.</text:span><text:span text:style-name="T1916"><text:s/></text:span></text:p>
      <text:p text:style-name="P1917"><text:span text:style-name="T1918">254</text:span><text:span text:style-name="T1919">. Savivaldybei nuosavybės teise priklausančio turto valdymo, naudojimo ir disponavimo juo ataskaitą rengia Savivaldybės administracija Savivaldybės tarybos nustatyta tvarka.</text:span><text:span text:style-name="T1920"><text:s/></text:span></text:p>
      <text:p text:style-name="P1921"><text:span text:style-name="T1922">255</text:span><text:span text:style-name="T1923">. Sprendimų projektus su įmonių, įstaigų ir bendrovių ataskaitomis Tarybai teikia Savivaldybės administracija.</text:span></text:p>
      <text:p text:style-name="Normal"/>
      <text:p text:style-name="P1924"><text:span text:style-name="T1925">XX</text:span><text:span text:style-name="T1926">.<text:s/></text:span><text:span text:style-name="T1927">BENDRAVIMAS SU GYVENTOJAIS</text:span></text:p>
      <text:p text:style-name="P1928"/>
      <text:p text:style-name="P1929"><text:span text:style-name="T1930">256</text:span><text:span text:style-name="T1931">. Siekdama garantuoti vietos savivaldos principų ir teisių įgyvendinimą bendruomenės interesais, Taryba, bendraudama su gyventojais taiko šias formas ir būdus:</text:span></text:p>
      <text:p text:style-name="P1932"><text:span text:style-name="T1933">257</text:span><text:span text:style-name="T1934">. Tarybos, Komitetų ir nuolatinių Komisijų posėdžių darbotvarkės skelbiamos Savivaldybės interneto svetainėje, o Tarybos posėdžių darbotvarkių projektai papildomai skelbiami Savivaldybės skelbimų lentoje.</text:span></text:p>
      <text:p text:style-name="P1935"><text:span text:style-name="T1936">258</text:span><text:span text:style-name="T1937">.</text:span><text:span text:style-name="T1938"><text:s/></text:span><text:span text:style-name="T1939">Posėdžiai</text:span><text:span text:style-name="T1940"><text:s/>tiesiogiai</text:span><text:span text:style-name="T1941"><text:s/></text:span><text:span text:style-name="T1942">gali būti transliuojami Savivaldybės</text:span><text:span text:style-name="T1943"><text:s/>interneto svetainėje, jeigu tam yra techninės galimybės.</text:span></text:p>
      <text:p text:style-name="P1944"><text:span text:style-name="T1945">259</text:span><text:span text:style-name="T1946">. Tarybos pusmečio posėdžių grafikai skelbiami Savivaldybės interneto svetainėje.</text:span><text:span text:style-name="T1947"><text:s/></text:span></text:p>
      <text:p text:style-name="P1948"><text:span text:style-name="T1949">260</text:span><text:span text:style-name="T1950">. Tarybos sprendimai skelbiami Savivaldybės interneto svetainėje. Tarybos priimti norminiai teisės aktai privalo, o kiti sprendimai gali būti skelbiami ir viename iš vietinių laikraščių.</text:span></text:p>
      <text:p text:style-name="P1951"><text:span text:style-name="T1952">261</text:span><text:span text:style-name="T1953">. Meras ne rečiau kaip kartą per metus atsiskaito rinkėjams už Savivaldybės ir Tarybos veiklą. Ataskaitos skelbiamos Savivaldybės interneto svetainėje, jų santrauka skelbiama viename iš vietinių laikraščių. Savivaldybės kontrolės ir audito tarnybos veiklos ataskaita skelbiama Savivaldybės interneto svetainėje.</text:span></text:p>
      <text:p text:style-name="P1954"><text:span text:style-name="T1955">262</text:span><text:span text:style-name="T1956">. Komitetuose pagal kompetenciją išnagrinėjami gyventojų pareiškimai ir atsakoma pareiškėjams ne vėliau kaip per 30 dienų.</text:span></text:p>
      <text:p text:style-name="P1957"><text:span text:style-name="T1958">263</text:span><text:span text:style-name="T1959">. Jei pareiškėjo netenkina pateiktas atsakymas, jis gali užsiregistruoti į priėmimus pas merą arba pas jo pavaduotoją.<text:s/></text:span></text:p>
      <text:p text:style-name="P1960"><text:span text:style-name="T1961">264</text:span><text:span text:style-name="T1962">. Tarybos nariai priima gyventojus ir dalyvauja susitikimuose su jais. Jeigu priėmimams ir susitikimams surengti reikalingos Savivaldybės administracijos patalpos, telefono ryšys ir kt., tarybos nariai privalo priėmimų ir susitikimų laiką ir vietą suderinti su Savivaldybės administracija.<text:s/></text:span></text:p>
      <text:p text:style-name="P1963"><text:span text:style-name="T1964">265</text:span><text:span text:style-name="T1965">. Priėmimų ir susitikimų vieta, data ir laikas skelbiami Savivaldybės interneto svetainėje ir Savivaldybės skelbimų lentoje.</text:span></text:p>
      <text:p text:style-name="Normal"/>
      <text:p text:style-name="P1966"><text:span text:style-name="T1967">XXI</text:span><text:span text:style-name="T1968">.<text:s/></text:span><text:span text:style-name="T1969">GYVENTOJŲ APKLAUSA</text:span></text:p>
      <text:p text:style-name="P1970"/>
      <text:p text:style-name="P1971"><text:span text:style-name="T1972">266</text:span><text:span text:style-name="T1973">. Gyventojai savo nuomonę viešųjų Savivaldybės reikalų tvarkymo klausimais gali pareikšti dalyvaudami vietos gyventojų apklausoje (toliau – apklausa).</text:span></text:p>
      <text:p text:style-name="P1974"><text:span text:style-name="T1975">267</text:span><text:span text:style-name="T1976">. Apklausos rezultatai yra patariamojo pobūdžio.</text:span></text:p>
      <text:p text:style-name="P1977"><text:span text:style-name="T1978">268</text:span><text:span text:style-name="T1979">. Apklausoje gali dalyvauti Savivaldybės gyventojai, kurie turi teisę rinkti Birštono savivaldybės tarybą.</text:span></text:p>
      <text:p text:style-name="P1980"><text:span text:style-name="T1981">269</text:span><text:span text:style-name="T1982">. Apklausa gali būti surengta Savivaldybės, seniūnijos ar jos dalyje arba gyvenamosios vietovės (kelių gyvenamųjų vietovių) teritorijoje ar jos dalyje.</text:span></text:p>
      <text:p text:style-name="P1983"><text:span text:style-name="T1984">270</text:span><text:span text:style-name="T1985">. Apklausai gali būti teikiami klausimai, kuriuos Savivaldybė sprendžia atlikdama savarankiškąsias funkcijas.</text:span></text:p>
      <text:p text:style-name="P1986"><text:span text:style-name="T1987">271</text:span><text:span text:style-name="T1988">. Vieną iš Vietos savivaldos įstatyme įteisintų apklausos būdų pasiūlo apklausos iniciatorius, sprendimą dėl apklausos būdo priima Taryba, atsižvelgdama į Birštono savivaldybėje esančias sąlygas ir aplinkybes.</text:span></text:p>
      <text:p text:style-name="P1989"><text:span text:style-name="T1990">272</text:span><text:span text:style-name="T1991">. Apklausos paskelbimo iniciatyvos teisė priklauso Savivaldybės gyventojams, Tarybai, merui ir seniūnui.</text:span></text:p>
      <text:p text:style-name="P1992"><text:span text:style-name="T1993">273</text:span><text:span text:style-name="T1994">. Gyventojai apklausos paskelbimo iniciatyvos teisę įgyvendina Vietos savivaldos įstatyme nustatyta tvarka.</text:span></text:p>
      <text:p text:style-name="P1995"><text:span text:style-name="T1996">274</text:span><text:span text:style-name="T1997">. Taryba apklausos paskelbimo iniciatyvos teisę įgyvendina ne mažiau kaip 1/4 tarybos narių grupės reikalavimu tokia tvarka:<text:s/></text:span></text:p>
      <text:p text:style-name="P1998"><text:span text:style-name="T1999">274.1</text:span><text:span text:style-name="T2000">.</text:span><text:span text:style-name="T2001"><text:s/></text:span><text:span text:style-name="T2002">Apklausą inicijuojanti tarybos narių grupė pateikia merui prašymą dėl apklausos organizavimo. Prašymą pasirašo visi iniciatyvinės grupės nariai;</text:span></text:p>
      <text:p text:style-name="P2003"><text:span text:style-name="T2004">274.2</text:span><text:span text:style-name="T2005">. Prašyme turi būti nurodyta: apklausai teikiamo klausimo tekstas, siūlomi apklausos būdas ir jos teritorija, taip pat Tarybai sprendimo projektą pristatyti įpareigotas grupės narys. Prie prašymo privalu pridėti Reglamento nustatyta tvarka parengto Tarybos sprendimo projektą. Sprendimo projekte dėl apklausos paskelbimo turi būti nustatyta: apklausai teikiamo (-ų) klausimo(-ų) tekstas, apklausos teritorija, apklausos būdas, apklausos data ir vieta, taip pat apklausos komisijos sudėtis. Iniciatyvinė grupė turi teisę į apklausos komisiją deleguoti savo atstovą.</text:span></text:p>
      <text:p text:style-name="P2006"><text:span text:style-name="T2007">274.3</text:span><text:span text:style-name="T2008">.</text:span><text:span text:style-name="T2009"><text:s/></text:span><text:span text:style-name="T2010">Meras ne vėliau kaip per vieną mėnesį nuo prašymo gavimo paskelbia apklausą arba grąžina dokumentus pareiškėjams nurodydamas grąžinimo priežastis.</text:span></text:p>
      <text:p text:style-name="P2011"><text:span text:style-name="T2012">275</text:span><text:span text:style-name="T2013">. Mero potvarkis paskelbti apklausą turi būti paskelbtas per vietines visuomenės informavimo priemones, savivaldybės interneto svetainėje ir seniūnijų, kurių teritorijose vyks apklausa, skelbimų lentose.</text:span></text:p>
      <text:p text:style-name="P2014"><text:span text:style-name="T2015">276</text:span><text:span text:style-name="T2016">. Apklausos rezultatai turi būti svarstomi artimiausiame Tarybos posėdyje. Juos Tarybai pristato apklausos komisijos pirmininkas. Jeigu nusprendžiama atsižvelgti į apklausos rezultatus priimant sprendimą dėl apklausai teikto (-ų) klausimo (-ų), Taryba:<text:s/></text:span></text:p>
      <text:p text:style-name="P2017"><text:span text:style-name="T2018">276.1</text:span><text:span text:style-name="T2019">. įpareigoja Savivaldybės administracijos padalinį rengti Tarybos sprendimo projektą;</text:span></text:p>
      <text:p text:style-name="P2020"><text:span text:style-name="T2021">276.2</text:span><text:span text:style-name="T2022">. priima sprendimo projektą dėl apklausai teikto(-ų) klausimo(-ų), jeigu jis pateikiamas tame posėdyje.</text:span></text:p>
      <text:p text:style-name="P2023"><text:span text:style-name="T2024">277</text:span><text:span text:style-name="T2025">. Seniūnas seniūnaičių sueigos pritarimu seniūnijos aptarnaujamoje teritorijoje gali inicijuoti apklausą dėl jo kompetencijai priskirtų klausimų. Seniūnas, įgyvendindamas apklausos iniciatyvos teisę, pateikia Administracijos direktoriui prašymą dėl vietos gyventojų apklausos organizavimo.<text:s/></text:span></text:p>
      <text:p text:style-name="P2026"><text:span text:style-name="T2027">278</text:span><text:span text:style-name="T2028">. Prašyme turi būti nurodytas vietos gyventojų apklausai teikiamas tekstas, siūlomas vietos gyventojų apklausos būdas ir jos teritorija.</text:span></text:p>
      <text:p text:style-name="P2029"><text:span text:style-name="T2030">279</text:span><text:span text:style-name="T2031">. Administracijos direktorius, gavęs seniūno prašymą, per 2 darbo dienas pateikia jį merui. Meras ne vėliau kaip per 1 mėnesį gali paskelbti apklausą ir apie tai informuoti seniūną.</text:span></text:p>
      <text:p text:style-name="P2032"><text:span text:style-name="T2033">280</text:span><text:span text:style-name="T2034">. Po vietos gyventojų apklausos Reglamento nustatyta tvarka artimiausiame Tarybos posėdyje turi būti pateiktas Tarybos sprendimo projektas dėl apklausai pateiktų klausimų, jeigu savo nuomonę pareiškė ne mažiau kaip 10 procentų apklausos teritorijos gyventojų, turinčių teisę dalyvauti apklausoje, išskyrus atrankinės apklausos atvejus.</text:span></text:p>
      <text:p text:style-name="P2035"><text:span text:style-name="T2036">___________________________</text:span></text:p>
      <text:p text:style-name="P2037"><text:span text:style-name="T2038">Birštono savivaldybės tarybos</text:span></text:p>
      <text:p text:style-name="P2039">veiklos reglamento<text:s/></text:p>
      <text:p text:style-name="P2040"><text:span text:style-name="T2041">1</text:span><text:span text:style-name="T2042"><text:s/>priedas</text:span></text:p>
      <text:p text:style-name="P2043"/>
      <text:p text:style-name="P2044"/>
      <text:p text:style-name="P2045"/>
      <text:p text:style-name="P2046">Tarybos nario .............................................................................................................</text:p>
      <text:p text:style-name="P2047">(Vardas ir pavardė)</text:p>
      <text:p text:style-name="P2048"/>
      <text:p text:style-name="P2049"/>
      <text:p text:style-name="P2050"/>
      <text:p text:style-name="P2051">IŠMOKŲ AVANSO APYSKAITA</text:p>
      <text:p text:style-name="P2052">Už <text:s/>201... m. ......................................... mė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ext:p text:style-name="P2062"><text:span text:style-name="T2063">Eil. Nr.<text:s/></text:span></text:p>
          </table:table-cell>
          <table:table-cell table:style-name="TableCell2064">
            <text:p text:style-name="P2065"><text:span text:style-name="T2066">Dokumento išrašymo data</text:span></text:p>
          </table:table-cell>
          <table:table-cell table:style-name="TableCell2067">
            <text:p text:style-name="P2068"><text:span text:style-name="T2069">Dokumento (PVM sąskaitos faktūros, kvito) serija ir Nr., kasos aparato kvito (čekio) Nr.</text:span></text:p>
          </table:table-cell>
          <table:table-cell table:style-name="TableCell2070">
            <text:p text:style-name="P2071"><text:span text:style-name="T2072">Prekių, paslaugų pavadinimas</text:span></text:p>
          </table:table-cell>
          <table:table-cell table:style-name="TableCell2073">
            <text:p text:style-name="P2074"><text:span text:style-name="T2075">Suma Eur (patvirtinta apmokėjimo dokumentu)</text:span></text:p>
          </table:table-cell>
        </table:table-row>
        <table:table-row table:style-name="TableRow2076">
          <table:table-cell table:style-name="TableCell2077">
            <text:p text:style-name="P2078"><text:span text:style-name="T2079">1.</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2.</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3.</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text:span text:style-name="T2121">IŠ VISO:</text:span></text:p>
          </table:table-cell>
          <table:table-cell table:style-name="TableCell2122">
            <text:p text:style-name="P2123"/>
          </table:table-cell>
        </table:table-row>
      </table:table>
      <text:p text:style-name="P2124"/>
      <text:p text:style-name="P2125"/>
      <text:p text:style-name="P2126"/>
      <text:p text:style-name="P2127"/>
      <text:p text:style-name="P2128">Tarybos narys <text:s text:c="7"/>..................................... <text:s text:c="15"/>........................................................</text:p>
      <text:p text:style-name="P2129"><text:span text:style-name="T2130">(parašas) <text:s text:c="4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6-12-29T11:13:00Z</meta:creation-date>
    <dc:date>2016-12-29T11:13:00Z</dc:date>
    <meta:print-date>2016-12-23T09:35:00Z</meta:print-date>
    <meta:template xlink:href="Normal.dotm" xlink:type="simple"/>
    <meta:editing-cycles>2</meta:editing-cycles>
    <meta:editing-duration>PT0S</meta:editing-duration>
    <meta:document-statistic meta:page-count="33" meta:paragraph-count="1927" meta:word-count="16210" meta:character-count="119490" meta:row-count="3287" meta:non-whitespace-character-count="105207"/>
  </office:meta>
</office:document-meta>
</file>