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75in"/>
          <style:tab-stop style:type="left" style:position="2.2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snap-to-layout-grid="false" fo:line-height="150%" fo:margin-left="0.6895in" fo:margin-right="-0.1388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.5pt"/>
    </style:style>
    <style:style style:name="T25" style:parent-style-name="DefaultParagraphFont" style:family="text">
      <style:text-properties fo:color="#3B3E38"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ERIJA</text:p>
      <text:p text:style-name="P6">VALSTYBINĖS MIŠKŲ TARNYBOS DIREKTORIUS</text:p>
      <text:p text:style-name="P7"/>
      <text:p text:style-name="P8"/>
      <text:p text:style-name="P9">ĮSAKYMAS</text:p>
      <text:p text:style-name="P10">DĖL asmenų, auginančių ir (ar) tiekiančių rinkai, įvežančių į Lietuvą iš kitų šalių ar išvežančių iš Lietuvos į kitas šalis miško dauginamąją medžiagą, įtraukimo į Miško dauginamosios medžiagos tiekėjų sąrašą</text:p>
      <text:p text:style-name="P11"/>
      <text:p text:style-name="P12">2020 m. kovo 10 d. Nr. 66-20-V</text:p>
      <text:p text:style-name="P13">Kaunas</text:p>
      <text:p text:style-name="P14"/>
      <text:p text:style-name="P15"/>
      <text:p text:style-name="P16"><text:span text:style-name="T17">Vadovaudamasis Miško dauginamosios medžiagos nuostatų, patvirtintų Lietuvos Respublikos aplinkos ministro 2003 m. spalio 29 d. įsakymu Nr. 521 „Dėl miško dauginamosios medžiagos nuostatų patvirtinimo“, 4 punkto, Miško dauginamosios medžiagos tiekėjų sąrašo sudarymo tvarkos aprašo, patvirtinto Lietuvos Respublikos aplinkos ministro 2009 m. birželio 9 d. įsakymu Nr. D1-318 „Dėl miško dauginamosios medžiagos tiekėjų sąrašo sudarymo tvarkos aprašo patvirtinimo“, 7 punkto ir Valstybinės miškų tarnybos nuostatų, patvirtintų Lietuvos Respublikos aplinkos ministro 2009 m. rugpjūčio 3 d. įsakymu Nr. D1-464 „Dėl Miško genetinių išteklių, sėklų ir sodmenų tarnybos, Miško sanitarinės apsaugos tarnybos, Valstybinės miškotvarkos tarnybos ir Valstybinės aplinkos apsaugos inspekcijos reorganizavimo“ 9.3.2 ir 10.16 punktų nuostatomis,</text:span></text:p>
      <text:p text:style-name="P18"><text:span text:style-name="T19">Į t r a u k i u į Miško dauginamosios medžiagos tiekėjų sąrašą šį juridinį asmenį:</text:span></text:p>
      <text:p text:style-name="P20"><text:span text:style-name="T21">1</text:span><text:span text:style-name="T22">.</text:span><text:span text:style-name="T23"><text:tab/></text:span><text:span text:style-name="T24">UAB „1 rodyklė“, įm. k. 304081472,<text:s/></text:span><text:span text:style-name="T25">Švendrų tak. 16</text:span><text:span text:style-name="T26">.,<text:s/></text:span><text:span text:style-name="T27">46405<text:s/></text:span><text:span text:style-name="T28">Kauno m. sav.</text:span></text:p>
      <text:p text:style-name="Normal"/>
      <text:p text:style-name="Normal"/>
      <text:p text:style-name="Normal"/>
      <text:p text:style-name="P29">Direktorius<text:tab/><text:tab/><text:tab/><text:tab/><text:tab/><text:s text:c="12"/>Karolis Mickevičius</text:p>
      <text:p text:style-name="P30"/>
      <text:p text:style-name="P31"/>
      <text:p text:style-name="P32"/>
      <text:p text:style-name="Normal"><text:span text:style-name="T33">Įsakymą paskelbti Teisės aktų regist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Cesnavicius</meta:initial-creator>
    <dc:creator>adlibuser</dc:creator>
    <meta:creation-date>2020-03-12T07:34:00Z</meta:creation-date>
    <dc:date>2020-03-12T07:34:00Z</dc:date>
    <meta:print-date>2019-02-11T06:1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66" meta:character-count="1413" meta:row-count="29" meta:non-whitespace-character-count="1274"/>
  </office:meta>
</office:document-meta>
</file>