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3" style:parent-style-name="Normal" style:family="paragraph">
      <style:paragraph-properties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style:punctuation-wrap="simple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anguage="en" fo:country="GB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4583in">
        <style:tab-stops>
          <style:tab-stop style:type="left" style:position="4.922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anguage="en" fo:country="GB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9222in"/>
        </style:tab-stops>
      </style:paragraph-properties>
    </style:style>
    <style:style style:name="T33" style:parent-style-name="DefaultParagraphFont" style:family="text">
      <style:text-properties fo:language="en" fo:country="GB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  <style:text-properties fo:language="en" fo:country="GB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anguage="en" fo:country="GB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<text:span text:style-name="T10">DĖL ŽEMĖS ŪKIO MINISTRO 2012 M. LIEPOS 12 D. ĮSAKYMO NR. 3D-585 „DĖL INFORMAVIMO APIE ŽEMĖS ŪKIO PRODUKTUS IR JŲ PARDAVIMŲ SKATINIMO VIDAUS RINKOJE IR TREČIOSIOSE ŠALYSE PROGRAMŲ ADMINISTRAVIMO TAISYKLIŲ IR DARBO GRUPĖS SUDĖTIES PATVIRTINIMO“ PAKEITIMO</text:span></text:p>
      <text:p text:style-name="P11"/>
      <text:p text:style-name="P12">2016 m. birželio 23 d. Nr. 3D-386</text:p>
      <text:p text:style-name="P13">Vilnius</text:p>
      <text:p text:style-name="P14"/>
      <text:p text:style-name="P15"/>
      <text:p text:style-name="P16"><text:span text:style-name="T17">P a k e i č i u Lietuvos Respublikos žemės ūkio ministro 2012 m. liepos 12 d. įsakymą<text:s/></text:span><text:span text:style-name="T18"><text:line-break/>Nr. 3D-585 „Dėl Informavimo apie žemės ūkio produktus ir jų pardavimų skatinimo vidaus rinkoje ir trečiosiose šalyse programų administravimo taisyklių ir darbo grupės sudėties patvirtinimo“ ir 1 punktą išdėstau taip:</text:span></text:p>
      <text:p text:style-name="P19"><text:span text:style-name="T20">„</text:span><text:span text:style-name="T21">1</text:span><text:span text:style-name="T22">.<text:s/></text:span><text:span text:style-name="T23">S u d a r a u</text:span><text:span text:style-name="T24"><text:s/>Informavimo apie žemės ūkio produktus ir jų pardavimų skatinimo vidaus rinkoje ir trečiosiose šalyse darbo grupę:</text:span></text:p>
      <text:p text:style-name="P25"><text:span text:style-name="T26">Saulius Jakimavičius</text:span><text:span text:style-name="T27"><text:s/></text:span><text:span text:style-name="T28">– žemės ūkio viceministras, darbo grupės pirmininkas;</text:span></text:p>
      <text:p text:style-name="P29"><text:span text:style-name="T30">Vygantas Katkevičius – Ekonomikos departamento direktorius, darbo grupės pirmininko pavaduotojas;</text:span><text:span text:style-name="T31"><text:s/></text:span></text:p>
      <text:p text:style-name="P32"><text:span text:style-name="T33">Artūras Bagotyrius – VĮ Lietuvos žemės ūkio ir maisto produktų rinkos reguliavimo agentūros generalinio direktoriaus pavaduotojas, atliekantis generalinio direktoriaus funkcijas (jo nesant – Mantvydas Musteikis, VĮ Lietuvos žemės ūkio ir maisto produktų rinkos reguliavimo agentūros Paramos priemonių administravimo skyriaus vedėjas);</text:span></text:p>
      <text:p text:style-name="P34">Andrius Burlėga – Teisės departamento direktorius (jo nesant – Asta Pašvenskienė, Teisės departamento direktoriaus pavaduotoja);</text:p>
      <text:p text:style-name="P35">Dovydas Damulis – žemės ūkio ministro patarėjas;<text:s/></text:p>
      <text:p text:style-name="P36">Dalia Kavoliūnienė – Vidaus audito departamento direktorė (jos nesant – Artūras Ugenskas, Vidaus audito departamento direktoriaus pavaduotojas (stebėtojo teisėmis);</text:p>
      <text:p text:style-name="P37">Rimutė Kėkštienė – Ekonomikos departamento Prekybos politikos ir eksporto skatinimo skyriaus vedėja (jos nesant – Greta Karaliūtė, Ekonomikos departamento Prekybos politikos ir eksporto skatinimo skyriaus vyriausioji specialistė);</text:p>
      <text:soft-page-break/>
      <text:p text:style-name="P38"><text:span text:style-name="T39">Rimantas Krasuckis – Žemės ūkio gamybos ir maisto pramonės departamento direktorius<text:s/></text:span><text:span text:style-name="T40">(jo nesant – Saulius Jasius, Žemės ūkio gamybos ir maisto pramonės departamento direktoriaus pavaduotojas);</text:span></text:p>
      <text:p text:style-name="P41">Zigmas Medingis – Ekonomikos departamento direktoriaus pavaduotojas;<text:s/></text:p>
      <text:p text:style-name="P42"><text:span text:style-name="T43">Regina Mininienė – Finansų ir biudžeto departamento direktorė<text:s/></text:span><text:span text:style-name="T44">(jos nesant – Edita Viešchnickienė, Finansų ir biudžeto departamento Biudžeto skyriaus vedėja)</text:span><text:span text:style-name="T45">“.</text:span></text:p>
      <text:p text:style-name="P46"/>
      <text:p text:style-name="P47"/>
      <text:p text:style-name="P48"/>
      <text:p text:style-name="P49">Žemės ūkio ministrė <text:s text:c="92"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7-01T07:33:00Z</meta:creation-date>
    <dc:date>2016-07-01T07:33:00Z</dc:date>
    <meta:template xlink:href="Normal" xlink:type="simple"/>
    <meta:editing-cycles>1</meta:editing-cycles>
    <meta:editing-duration>PT0S</meta:editing-duration>
    <meta:document-statistic meta:page-count="2" meta:paragraph-count="45" meta:word-count="310" meta:character-count="2399" meta:row-count="88" meta:non-whitespace-character-count="2134"/>
  </office:meta>
</office:document-meta>
</file>