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in"/>
          <style:tab-stop style:type="right" style:position="6in"/>
        </style:tab-stops>
      </style:paragraph-properties>
    </style:style>
    <style:style style:name="P7" style:parent-style-name="Normal" style:family="paragraph">
      <style:paragraph-properties fo:widows="0" fo:orphans="0" style:punctuation-wrap="simple" fo:text-align="center" style:vertical-align="baseline"/>
    </style:style>
    <style:style style:name="T8" style:parent-style-name="DefaultParagraphFont" style:family="text">
      <style:text-properties fo:font-weight="bold" style:font-weight-asian="bold" fo:font-size="15pt" style:font-size-asian="15pt" fo:language="en" fo:country="US"/>
    </style:style>
    <style:style style:name="P9"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0"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0" style:parent-style-name="DefaultParagraphFont" style:family="text">
      <style:text-properties style:font-size-complex="12pt" style:language-asian="ja" style:country-asian="JP"/>
    </style:style>
    <style:style style:name="T21" style:parent-style-name="DefaultParagraphFont" style:family="text">
      <style:text-properties fo:font-weight="bold" style:font-weight-asian="bold" style:font-size-complex="12pt" style:language-asian="ja" style:country-asian="JP"/>
    </style:style>
    <style:style style:name="T22" style:parent-style-name="DefaultParagraphFont" style:family="text">
      <style:text-properties style:font-size-complex="12pt" style:language-asian="ja" style:country-asian="JP"/>
    </style:style>
    <style:style style:name="P2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4" style:parent-style-name="DefaultParagraphFont" style:family="text">
      <style:text-properties style:font-size-complex="12pt" style:language-asian="ja" style:country-asian="JP"/>
    </style:style>
    <style:style style:name="T25" style:parent-style-name="DefaultParagraphFont" style:family="text">
      <style:text-properties style:font-size-complex="12pt" style:language-asian="ja" style:country-asian="JP"/>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fo:letter-spacing="0.0277in" style:font-size-complex="12pt" style:language-asian="ja" style:country-asian="JP"/>
    </style:style>
    <style:style style:name="T28" style:parent-style-name="DefaultParagraphFont" style:family="text">
      <style:text-properties style:font-size-complex="12pt" style:language-asian="ja" style:country-asian="JP"/>
    </style:style>
    <style:style style:name="P29"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30"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31"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32" style:parent-style-name="Normal" style:family="paragraph">
      <style:paragraph-properties fo:text-align="justify" fo:line-height="150%" fo:text-indent="0.4923in"/>
      <style:text-properties style:font-name-asian="SimSun" fo:color="#000000" style:font-size-complex="12pt"/>
    </style:style>
    <style:style style:name="P33" style:parent-style-name="Normal" style:family="paragraph">
      <style:paragraph-properties fo:text-align="justify" fo:line-height="150%" fo:text-indent="0.4923in"/>
      <style:text-properties style:font-name-asian="SimSun" fo:color="#000000" style:font-size-complex="12pt"/>
    </style:style>
    <style:style style:name="P34" style:parent-style-name="Normal" style:family="paragraph">
      <style:paragraph-properties fo:text-align="justify" fo:line-height="150%" fo:text-indent="0.4923in"/>
      <style:text-properties style:font-name-asian="SimSun" fo:color="#000000" style:font-size-complex="12pt"/>
    </style:style>
    <style:style style:name="P35" style:parent-style-name="Normal" style:family="paragraph">
      <style:paragraph-properties fo:text-align="justify" fo:line-height="150%" fo:text-indent="0.4923in"/>
      <style:text-properties style:font-name-asian="SimSun" fo:color="#000000" style:font-size-complex="12pt"/>
    </style:style>
    <style:style style:name="P36" style:parent-style-name="Normal" style:family="paragraph">
      <style:paragraph-properties fo:text-align="justify" fo:line-height="150%" fo:text-indent="0.4923in"/>
      <style:text-properties style:font-name-asian="SimSun" fo:color="#000000" style:font-size-complex="12pt"/>
    </style:style>
    <style:style style:name="P37" style:parent-style-name="Normal" style:family="paragraph">
      <style:paragraph-properties fo:text-align="justify" fo:line-height="150%" fo:text-indent="0.4923in"/>
      <style:text-properties style:font-name-asian="SimSun" fo:color="#000000" style:font-size-complex="12pt"/>
    </style:style>
    <style:style style:name="P38" style:parent-style-name="Normal" style:family="paragraph">
      <style:paragraph-properties fo:text-align="justify" fo:line-height="150%" fo:text-indent="0.5in"/>
      <style:text-properties style:font-name-asian="SimSun" fo:color="#000000" style:font-size-complex="12pt"/>
    </style:style>
    <style:style style:name="P39" style:parent-style-name="Normal" style:family="paragraph">
      <style:paragraph-properties fo:text-align="justify" fo:line-height="150%" fo:text-indent="0.4923in"/>
      <style:text-properties style:font-name-asian="SimSun" fo:color="#000000" style:font-size-complex="12pt"/>
    </style:style>
    <style:style style:name="P40" style:parent-style-name="Normal" style:family="paragraph">
      <style:paragraph-properties fo:text-align="justify" fo:line-height="150%" fo:text-indent="0.4923in"/>
      <style:text-properties style:font-name-asian="SimSun" fo:color="#000000" style:font-size-complex="12pt"/>
    </style:style>
    <style:style style:name="P41" style:parent-style-name="Normal" style:family="paragraph">
      <style:paragraph-properties fo:text-align="justify" fo:line-height="150%" fo:text-indent="0.4923in"/>
      <style:text-properties style:font-name-asian="SimSun" fo:color="#000000" style:font-size-complex="12pt"/>
    </style:style>
    <style:style style:name="P42" style:parent-style-name="Normal" style:family="paragraph">
      <style:paragraph-properties fo:text-align="justify" fo:line-height="150%" fo:text-indent="0.4923in"/>
      <style:text-properties style:font-name-asian="SimSun" fo:color="#000000" style:font-size-complex="12pt"/>
    </style:style>
    <style:style style:name="P43" style:parent-style-name="Normal" style:family="paragraph">
      <style:paragraph-properties fo:text-align="justify" fo:line-height="150%" fo:text-indent="0.4923in"/>
      <style:text-properties style:font-name-asian="SimSun" fo:color="#000000" style:font-size-complex="12pt"/>
    </style:style>
    <style:style style:name="P44" style:parent-style-name="Normal" style:family="paragraph">
      <style:paragraph-properties fo:text-align="justify" fo:line-height="150%" fo:text-indent="0.4923in"/>
      <style:text-properties style:font-name-asian="SimSun" fo:color="#000000" style:font-size-complex="12pt"/>
    </style:style>
    <style:style style:name="P45" style:parent-style-name="Normal" style:family="paragraph">
      <style:paragraph-properties fo:text-align="justify" fo:line-height="150%" fo:text-indent="0.4923in"/>
      <style:text-properties style:font-name-asian="SimSun" fo:color="#000000" style:font-size-complex="12pt"/>
    </style:style>
    <style:style style:name="P46" style:parent-style-name="Normal" style:family="paragraph">
      <style:paragraph-properties fo:text-align="justify" fo:line-height="150%" fo:text-indent="0.4923in"/>
      <style:text-properties style:font-name-asian="SimSun" fo:color="#000000" style:font-size-complex="12pt"/>
    </style:style>
    <style:style style:name="P47" style:parent-style-name="Normal" style:family="paragraph">
      <style:paragraph-properties fo:text-align="justify" fo:line-height="150%" fo:text-indent="0.4923in"/>
      <style:text-properties style:font-name-asian="SimSun" fo:color="#000000" style:font-size-complex="12pt"/>
    </style:style>
    <style:style style:name="P48" style:parent-style-name="Normal" style:family="paragraph">
      <style:paragraph-properties fo:text-align="justify" fo:line-height="150%" fo:text-indent="0.4923in"/>
      <style:text-properties style:font-name-asian="SimSun" fo:color="#000000" style:font-size-complex="12pt"/>
    </style:style>
    <style:style style:name="P49" style:parent-style-name="Normal" style:family="paragraph">
      <style:paragraph-properties fo:text-align="justify" fo:line-height="150%" fo:text-indent="0.4923in"/>
      <style:text-properties style:font-name-asian="SimSun" fo:color="#000000" style:font-size-complex="12pt"/>
    </style:style>
    <style:style style:name="P50" style:parent-style-name="Normal" style:family="paragraph">
      <style:paragraph-properties fo:text-align="justify" fo:line-height="150%" fo:text-indent="0.4923in"/>
      <style:text-properties style:font-name-asian="SimSun" fo:color="#000000" style:font-size-complex="12pt"/>
    </style:style>
    <style:style style:name="P51" style:parent-style-name="Normal" style:family="paragraph">
      <style:paragraph-properties fo:text-align="justify" fo:line-height="150%" fo:text-indent="0.4923in"/>
      <style:text-properties style:font-name-asian="SimSun" fo:color="#000000" style:font-size-complex="12pt"/>
    </style:style>
    <style:style style:name="P52" style:parent-style-name="Normal" style:family="paragraph">
      <style:paragraph-properties fo:text-align="justify" fo:line-height="150%" fo:text-indent="0.4923in"/>
      <style:text-properties style:font-name-asian="SimSun" fo:color="#000000" style:font-size-complex="12pt"/>
    </style:style>
    <style:style style:name="P53" style:parent-style-name="Normal" style:family="paragraph">
      <style:paragraph-properties fo:text-align="justify" fo:line-height="150%" fo:text-indent="0.4923in"/>
      <style:text-properties style:font-name-asian="SimSun" fo:color="#000000" style:font-size-complex="12pt"/>
    </style:style>
    <style:style style:name="P54" style:parent-style-name="Normal" style:family="paragraph">
      <style:paragraph-properties fo:text-align="justify" fo:line-height="150%" fo:text-indent="0.4923in"/>
      <style:text-properties style:font-name-asian="SimSun" fo:color="#000000" style:font-size-complex="12pt"/>
    </style:style>
    <style:style style:name="P55" style:parent-style-name="Normal" style:family="paragraph">
      <style:paragraph-properties fo:text-align="justify" fo:line-height="150%" fo:text-indent="0.4923in"/>
      <style:text-properties style:font-name-asian="SimSun" fo:color="#000000" style:font-size-complex="12pt"/>
    </style:style>
    <style:style style:name="P56" style:parent-style-name="Normal" style:family="paragraph">
      <style:paragraph-properties fo:text-align="justify" fo:line-height="150%" fo:text-indent="0.4923in"/>
      <style:text-properties style:font-name-asian="SimSun" fo:color="#000000" style:font-size-complex="12pt"/>
    </style:style>
    <style:style style:name="P57"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8" style:parent-style-name="Normal" style:family="paragraph">
      <style:paragraph-properties fo:text-align="justify" fo:line-height="150%" fo:text-indent="0.4923in"/>
      <style:text-properties style:font-name-asian="SimSun" fo:color="#000000" style:font-size-complex="12pt"/>
    </style:style>
    <style:style style:name="P59" style:parent-style-name="Normal" style:family="paragraph">
      <style:paragraph-properties fo:text-align="justify" fo:line-height="150%" fo:text-indent="0.4923in"/>
      <style:text-properties style:font-name-asian="SimSun" fo:color="#000000" style:font-size-complex="12pt"/>
    </style:style>
    <style:style style:name="P60" style:parent-style-name="Normal" style:family="paragraph">
      <style:paragraph-properties fo:text-align="justify" fo:line-height="150%" fo:text-indent="0.4923in"/>
      <style:text-properties style:font-name-asian="SimSun" fo:color="#000000" style:font-size-complex="12pt"/>
    </style:style>
    <style:style style:name="P61" style:parent-style-name="Normal" style:family="paragraph">
      <style:paragraph-properties fo:text-align="justify" fo:line-height="150%" fo:text-indent="0.4923in"/>
      <style:text-properties style:font-name-asian="SimSun" fo:color="#000000" style:font-size-complex="12pt"/>
    </style:style>
    <style:style style:name="P62" style:parent-style-name="Normal" style:family="paragraph">
      <style:paragraph-properties fo:text-align="justify" fo:line-height="150%" fo:text-indent="0.4923in"/>
      <style:text-properties style:font-name-asian="SimSun" fo:color="#000000" style:font-size-complex="12pt"/>
    </style:style>
    <style:style style:name="P63" style:parent-style-name="Normal" style:family="paragraph">
      <style:paragraph-properties fo:text-align="justify" fo:line-height="150%" fo:text-indent="0.4923in"/>
      <style:text-properties style:font-name-asian="SimSun" fo:color="#000000" style:font-size-complex="12pt"/>
    </style:style>
    <style:style style:name="P64" style:parent-style-name="Normal" style:family="paragraph">
      <style:paragraph-properties fo:text-align="justify" fo:line-height="150%" fo:text-indent="0.4923in"/>
      <style:text-properties style:font-name-asian="SimSun" fo:color="#000000" style:font-size-complex="12pt"/>
    </style:style>
    <style:style style:name="P65" style:parent-style-name="Normal" style:family="paragraph">
      <style:paragraph-properties fo:text-align="justify" fo:line-height="150%" fo:text-indent="0.4923in"/>
      <style:text-properties style:font-name-asian="SimSun" fo:color="#000000" style:font-size-complex="12pt"/>
    </style:style>
    <style:style style:name="P66" style:parent-style-name="Normal" style:family="paragraph">
      <style:paragraph-properties fo:text-align="justify" fo:line-height="150%" fo:text-indent="0.4923in"/>
      <style:text-properties style:font-name-asian="SimSun" fo:color="#000000" style:font-size-complex="12pt"/>
    </style:style>
    <style:style style:name="P67" style:parent-style-name="Normal" style:family="paragraph">
      <style:paragraph-properties fo:text-align="justify" fo:line-height="150%" fo:text-indent="0.4923in"/>
      <style:text-properties style:font-name-asian="SimSun" fo:color="#000000" style:font-size-complex="12pt"/>
    </style:style>
    <style:style style:name="P68"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9" style:parent-style-name="Normal" style:family="paragraph">
      <style:paragraph-properties fo:text-align="justify" fo:line-height="150%" fo:text-indent="0.5in"/>
      <style:text-properties style:font-name-asian="SimSun" fo:color="#000000" style:font-size-complex="12pt"/>
    </style:style>
    <style:style style:name="P70" style:parent-style-name="Normal" style:family="paragraph">
      <style:paragraph-properties fo:text-align="justify" fo:line-height="150%" fo:text-indent="0.4923in"/>
      <style:text-properties style:font-name-asian="SimSun" fo:color="#000000" style:font-size-complex="12pt"/>
    </style:style>
    <style:style style:name="P71" style:parent-style-name="Normal" style:family="paragraph">
      <style:paragraph-properties fo:text-align="justify" fo:line-height="150%" fo:text-indent="0.4923in"/>
      <style:text-properties style:font-name-asian="SimSun" fo:color="#000000" style:font-size-complex="12pt"/>
    </style:style>
    <style:style style:name="P72" style:parent-style-name="Normal" style:family="paragraph">
      <style:paragraph-properties fo:text-align="justify" fo:line-height="150%" fo:text-indent="0.4923in"/>
      <style:text-properties style:font-name-asian="SimSun"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SimSun" fo:color="#000000" style:font-size-complex="12pt"/>
    </style:style>
    <style:style style:name="P7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6" style:parent-style-name="DefaultParagraphFont" style:family="text">
      <style:text-properties style:font-size-complex="12pt" style:language-asian="ja" style:country-asian="JP"/>
    </style:style>
    <style:style style:name="T77" style:parent-style-name="DefaultParagraphFont" style:family="text">
      <style:text-properties style:font-size-complex="12pt" style:language-asian="ja" style:country-asian="JP"/>
    </style:style>
    <style:style style:name="T78" style:parent-style-name="DefaultParagraphFont" style:family="text">
      <style:text-properties style:font-size-complex="12pt" style:language-asian="ja" style:country-asian="JP"/>
    </style:style>
    <style:style style:name="T79" style:parent-style-name="DefaultParagraphFont" style:family="text">
      <style:text-properties fo:letter-spacing="0.0277in" style:font-size-complex="12pt" style:language-asian="ja" style:country-asian="JP"/>
    </style:style>
    <style:style style:name="T80" style:parent-style-name="DefaultParagraphFont" style:family="text">
      <style:text-properties style:font-size-complex="12pt" style:language-asian="ja" style:country-asian="JP"/>
    </style:style>
    <style:style style:name="P8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82" style:parent-style-name="DefaultParagraphFont" style:family="text">
      <style:text-properties style:font-size-complex="12pt" style:language-asian="ja" style:country-asian="JP"/>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style:font-name-asian="SimSun" fo:color="#000000" style:font-size-complex="12pt" style:language-asian="lt" style:country-asian="LT"/>
    </style:style>
    <style:style style:name="T86" style:parent-style-name="DefaultParagraphFont" style:family="text">
      <style:text-properties style:font-size-complex="12pt" style:language-asian="ja" style:country-asian="JP"/>
    </style:style>
    <style:style style:name="P8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88" style:parent-style-name="DefaultParagraphFont" style:family="text">
      <style:text-properties style:font-size-complex="12pt" style:language-asian="ja" style:country-asian="JP"/>
    </style:style>
    <style:style style:name="T89" style:parent-style-name="DefaultParagraphFont" style:family="text">
      <style:text-properties style:font-size-complex="12pt" style:language-asian="ja" style:country-asian="JP"/>
    </style:style>
    <style:style style:name="T90" style:parent-style-name="DefaultParagraphFont" style:family="text">
      <style:text-properties style:font-size-complex="12pt" style:language-asian="ja" style:country-asian="JP"/>
    </style:style>
    <style:style style:name="T91" style:parent-style-name="DefaultParagraphFont" style:family="text">
      <style:text-properties style:language-asian="ja" style:country-asian="JP"/>
    </style:style>
    <style:style style:name="T92" style:parent-style-name="DefaultParagraphFont" style:family="text">
      <style:text-properties style:font-size-complex="12pt" style:language-asian="ja" style:country-asian="JP"/>
    </style:style>
    <style:style style:name="P9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4" style:parent-style-name="DefaultParagraphFont" style:family="text">
      <style:text-properties style:font-size-complex="12pt" style:language-asian="ja" style:country-asian="JP"/>
    </style:style>
    <style:style style:name="T95" style:parent-style-name="DefaultParagraphFont" style:family="text">
      <style:text-properties style:font-size-complex="12pt" style:language-asian="ja" style:country-asian="JP"/>
    </style:style>
    <style:style style:name="T96" style:parent-style-name="DefaultParagraphFont" style:family="text">
      <style:text-properties style:font-size-complex="12pt" style:language-asian="ja" style:country-asian="JP"/>
    </style:style>
    <style:style style:name="T97" style:parent-style-name="DefaultParagraphFont" style:family="text">
      <style:text-properties style:language-asian="ja" style:country-asian="JP"/>
    </style:style>
    <style:style style:name="T98" style:parent-style-name="DefaultParagraphFont" style:family="text">
      <style:text-properties style:font-size-complex="12pt" style:language-asian="ja" style:country-asian="JP"/>
    </style:style>
    <style:style style:name="P9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00" style:parent-style-name="DefaultParagraphFont" style:family="text">
      <style:text-properties style:font-size-complex="12pt" style:language-asian="ja" style:country-asian="JP"/>
    </style:style>
    <style:style style:name="T101" style:parent-style-name="DefaultParagraphFont" style:family="text">
      <style:text-properties style:font-size-complex="12pt" style:language-asian="ja" style:country-asian="JP"/>
    </style:style>
    <style:style style:name="T102" style:parent-style-name="DefaultParagraphFont" style:family="text">
      <style:text-properties style:font-size-complex="12pt" style:language-asian="ja" style:country-asian="JP"/>
    </style:style>
    <style:style style:name="P103"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language-asian="ja" style:country-asian="JP"/>
    </style:style>
    <style:style style:name="T105" style:parent-style-name="DefaultParagraphFont" style:family="text">
      <style:text-properties style:font-size-complex="12pt" style:language-asian="ja" style:country-asian="JP"/>
    </style:style>
    <style:style style:name="T106" style:parent-style-name="DefaultParagraphFont" style:family="text">
      <style:text-properties fo:letter-spacing="0.0277in" style:font-size-complex="12pt" style:language-asian="ja" style:country-asian="JP"/>
    </style:style>
    <style:style style:name="T107" style:parent-style-name="DefaultParagraphFont" style:family="text">
      <style:text-properties style:font-size-complex="12pt" style:language-asian="ja" style:country-asian="JP"/>
    </style:style>
    <style:style style:name="P108"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language-asian="ja" style:country-asian="JP"/>
    </style:style>
    <style:style style:name="T110" style:parent-style-name="DefaultParagraphFont" style:family="text">
      <style:text-properties style:font-size-complex="12pt" style:language-asian="ja" style:country-asian="JP"/>
    </style:style>
    <style:style style:name="P111"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style:language-asian="ja" style:country-asian="JP"/>
    </style:style>
    <style:style style:name="T115" style:parent-style-name="DefaultParagraphFont" style:family="text">
      <style:text-properties style:font-size-complex="12pt" style:language-asian="ja" style:country-asian="JP"/>
    </style:style>
    <style:style style:name="P116"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language-asian="ja" style:country-asian="JP"/>
    </style:style>
    <style:style style:name="T118" style:parent-style-name="DefaultParagraphFont" style:family="text">
      <style:text-properties style:font-size-complex="12pt" style:language-asian="ja" style:country-asian="JP"/>
    </style:style>
    <style:style style:name="T119" style:parent-style-name="DefaultParagraphFont" style:family="text">
      <style:text-properties style:language-asian="ja" style:country-asian="JP"/>
    </style:style>
    <style:style style:name="T120" style:parent-style-name="DefaultParagraphFont" style:family="text">
      <style:text-properties style:font-size-complex="12pt" style:language-asian="ja" style:country-asian="JP"/>
    </style:style>
    <style:style style:name="P121"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language-asian="ja" style:country-asian="JP"/>
    </style:style>
    <style:style style:name="T123" style:parent-style-name="DefaultParagraphFont" style:family="text">
      <style:text-properties style:font-size-complex="12pt" style:language-asian="ja" style:country-asian="JP"/>
    </style:style>
    <style:style style:name="T124" style:parent-style-name="DefaultParagraphFont" style:family="text">
      <style:text-properties style:language-asian="ja" style:country-asian="JP"/>
    </style:style>
    <style:style style:name="T125" style:parent-style-name="DefaultParagraphFont" style:family="text">
      <style:text-properties style:language-asian="ja" style:country-asian="JP"/>
    </style:style>
    <style:style style:name="T126" style:parent-style-name="DefaultParagraphFont" style:family="text">
      <style:text-properties style:font-size-complex="12pt" style:language-asian="ja" style:country-asian="JP"/>
    </style:style>
    <style:style style:name="P127"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128" style:parent-style-name="DefaultParagraphFont" style:family="text">
      <style:text-properties fo:letter-spacing="0.0277in" style:font-size-complex="12pt" style:language-asian="ja" style:country-asian="JP"/>
    </style:style>
    <style:style style:name="T129" style:parent-style-name="DefaultParagraphFont" style:family="text">
      <style:text-properties fo:letter-spacing="0.0277in" style:font-size-complex="12pt" style:language-asian="ja" style:country-asian="JP"/>
    </style:style>
    <style:style style:name="T130" style:parent-style-name="DefaultParagraphFont" style:family="text">
      <style:text-properties style:font-size-complex="12pt" style:language-asian="ja" style:country-asian="JP"/>
    </style:style>
    <style:style style:name="P131" style:parent-style-name="Normal" style:family="paragraph">
      <style:paragraph-properties fo:widows="0" fo:orphans="0" style:punctuation-wrap="simple" style:vertical-align="baseline"/>
    </style:style>
    <style:style style:name="P132" style:parent-style-name="Normal" style:family="paragraph">
      <style:paragraph-properties fo:widows="0" fo:orphans="0" style:punctuation-wrap="simple" style:vertical-align="baseline"/>
    </style:style>
    <style:style style:name="P133" style:parent-style-name="Normal" style:family="paragraph">
      <style:paragraph-properties fo:widows="0" fo:orphans="0" style:punctuation-wrap="simple" style:vertical-align="baseline"/>
    </style:style>
    <style:style style:name="P134" style:parent-style-name="Normal" style:family="paragraph">
      <style:paragraph-properties fo:widows="0" fo:orphans="0" style:punctuation-wrap="simple" style:vertical-align="baseline" fo:line-height="150%">
        <style:tab-stops>
          <style:tab-stop style:type="left" style:position="5.1187in"/>
        </style:tab-stops>
      </style:paragraph-properties>
      <style:text-properties style:font-size-complex="12pt" style:language-asian="ja" style:country-asian="JP"/>
    </style:style>
    <style:style style:name="P135" style:parent-style-name="Normal" style:family="paragraph">
      <style:paragraph-properties fo:widows="0" fo:orphans="0" style:punctuation-wrap="simple" style:vertical-align="baseline"/>
      <style:text-properties style:font-size-complex="12pt" style:language-asian="ja" style:country-asian="JP"/>
    </style:style>
    <style:style style:name="P136" style:parent-style-name="Normal" style:family="paragraph">
      <style:paragraph-properties fo:widows="0" fo:orphans="0" style:punctuation-wrap="simple" style:vertical-align="baseline"/>
      <style:text-properties style:font-size-complex="12pt" style:language-asian="ja" style:country-asian="JP"/>
    </style:style>
    <style:style style:name="P137" style:parent-style-name="Normal" style:family="paragraph">
      <style:paragraph-properties fo:widows="0" fo:orphans="0" style:punctuation-wrap="simple" style:vertical-align="baseline"/>
      <style:text-properties style:font-size-complex="12pt" style:language-asian="ja" style:country-asian="JP"/>
    </style:style>
    <style:style style:name="TableColumn139" style:family="table-column">
      <style:table-column-properties style:column-width="2.2284in"/>
    </style:style>
    <style:style style:name="TableColumn140" style:family="table-column">
      <style:table-column-properties style:column-width="2.2284in"/>
    </style:style>
    <style:style style:name="TableColumn141" style:family="table-column">
      <style:table-column-properties style:column-width="2.2291in"/>
    </style:style>
    <style:style style:name="Table138" style:family="table">
      <style:table-properties style:width="6.6861in" fo:margin-left="0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145" style:parent-style-name="Normal" style:family="paragraph">
      <style:paragraph-properties fo:widows="0" fo:orphans="0" style:punctuation-wrap="simple" style:vertical-align="baseline"/>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4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151" style:parent-style-name="Normal" style:family="paragraph">
      <style:paragraph-properties fo:widows="0" fo:orphans="0" style:punctuation-wrap="simple" style:vertical-align="baseline"/>
      <style:text-properties fo:color="#000000" style:font-size-complex="12pt" style:language-asian="ja" style:country-asian="JP"/>
    </style:style>
    <style:style style:name="P152" style:parent-style-name="Normal" style:family="paragraph">
      <style:paragraph-properties fo:widows="0" fo:orphans="0" style:punctuation-wrap="simple" style:vertical-align="baseline"/>
    </style:style>
    <style:style style:name="T153" style:parent-style-name="DefaultParagraphFont" style:family="text">
      <style:text-properties fo:color="#000000" style:font-size-complex="12pt" style:language-asian="ja" style:country-asian="JP"/>
    </style:style>
    <style:style style:name="T154" style:parent-style-name="DefaultParagraphFont" style:family="text">
      <style:text-properties fo:language="en" fo:country="US" style:language-asian="ja" style:country-asian="JP"/>
    </style:style>
    <style:style style:name="T155" style:parent-style-name="DefaultParagraphFont" style:family="text">
      <style:text-properties fo:color="#000000" style:font-size-complex="12pt" style:language-asian="ja" style:country-asian="JP"/>
    </style:style>
    <style:style style:name="P15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159"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160"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6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65" style:parent-style-name="Normal" style:family="paragraph">
      <style:paragraph-properties fo:widows="0" fo:orphans="0" style:punctuation-wrap="simple" style:vertical-align="baseline"/>
      <style:text-properties style:font-size-complex="12pt" style:language-asian="ja" style:country-asian="JP"/>
    </style:style>
    <style:style style:name="P166" style:parent-style-name="Normal" style:family="paragraph">
      <style:paragraph-properties fo:widows="0" fo:orphans="0" style:punctuation-wrap="simple" style:vertical-align="baseline"/>
    </style:style>
    <style:style style:name="T167" style:parent-style-name="DefaultParagraphFont" style:family="text">
      <style:text-properties style:font-size-complex="12pt" style:language-asian="ja" style:country-asian="JP"/>
    </style:style>
    <style:style style:name="T168" style:parent-style-name="DefaultParagraphFont" style:family="text">
      <style:text-properties style:font-name-asian="SimSun" fo:font-size="10pt" style:font-size-asian="10pt" style:language-asian="lt" style:country-asian="LT"/>
    </style:style>
    <style:style style:name="T169" style:parent-style-name="DefaultParagraphFont" style:family="text">
      <style:text-properties style:font-size-complex="12pt" style:language-asian="ja" style:country-asian="JP"/>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7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73" style:parent-style-name="Normal" style:family="paragraph">
      <style:paragraph-properties fo:widows="0" fo:orphans="0" style:punctuation-wrap="simple" style:vertical-align="baseline"/>
    </style:style>
    <style:style style:name="T174" style:parent-style-name="DefaultParagraphFont" style:family="text">
      <style:text-properties style:font-size-complex="12pt" style:language-asian="ja" style:country-asian="JP"/>
    </style:style>
    <style:style style:name="T175" style:parent-style-name="DefaultParagraphFont" style:family="text">
      <style:text-properties style:font-name-asian="SimSun" fo:font-size="10pt" style:font-size-asian="10pt" style:language-asian="lt" style:country-asian="LT"/>
    </style:style>
    <style:style style:name="T176" style:parent-style-name="DefaultParagraphFont" style:family="text">
      <style:text-properties style:font-size-complex="12pt" style:language-asian="ja" style:country-asian="JP"/>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179"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180" style:parent-style-name="Normal" style:family="paragraph">
      <style:paragraph-properties fo:widows="0" fo:orphans="0" style:punctuation-wrap="simple" style:vertical-align="baseline"/>
      <style:text-properties fo:color="#000000" style:font-size-complex="12pt" style:language-asian="ja" style:country-asian="JP"/>
    </style:style>
    <style:style style:name="P181"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182" style:parent-style-name="DefaultParagraphFont" style:family="text">
      <style:text-properties fo:color="#000000" style:font-size-complex="12pt" style:language-asian="ja" style:country-asian="JP"/>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8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8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88" style:parent-style-name="Normal" style:family="paragraph">
      <style:paragraph-properties fo:widows="0" fo:orphans="0" style:punctuation-wrap="simple" style:vertical-align="baseline"/>
      <style:text-properties style:font-size-complex="12pt" style:language-asian="ja" style:country-asian="JP"/>
    </style:style>
    <style:style style:name="P18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9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9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9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95" style:parent-style-name="Normal" style:family="paragraph">
      <style:paragraph-properties fo:widows="0" fo:orphans="0" style:punctuation-wrap="simple" style:vertical-align="baseline"/>
    </style:style>
    <style:style style:name="T196" style:parent-style-name="DefaultParagraphFont" style:family="text">
      <style:text-properties style:language-asian="ja" style:country-asian="JP"/>
    </style:style>
    <style:style style:name="T197" style:parent-style-name="DefaultParagraphFont" style:family="text">
      <style:text-properties style:font-size-complex="12pt" style:language-asian="ja" style:country-asian="JP"/>
    </style:style>
    <style:style style:name="P198" style:parent-style-name="Normal" style:family="paragraph">
      <style:paragraph-properties fo:widows="0" fo:orphans="0" style:punctuation-wrap="simple" style:vertical-align="baseline"/>
    </style:style>
    <style:style style:name="T199" style:parent-style-name="DefaultParagraphFont" style:family="text">
      <style:text-properties style:font-size-complex="12pt" style:language-asian="ja" style:country-asian="JP"/>
    </style:style>
    <style:style style:name="T200" style:parent-style-name="DefaultParagraphFont" style:family="text">
      <style:text-properties style:font-name-asian="SimSun" fo:font-size="10pt" style:font-size-asian="10pt" style:language-asian="lt" style:country-asian="LT"/>
    </style:style>
    <style:style style:name="T201" style:parent-style-name="DefaultParagraphFont" style:family="text">
      <style:text-properties style:font-size-complex="12pt" style:language-asian="ja" style:country-asian="JP"/>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0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0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06" style:parent-style-name="Normal" style:family="paragraph">
      <style:paragraph-properties fo:widows="0" fo:orphans="0" style:punctuation-wrap="simple" style:vertical-align="baseline"/>
      <style:text-properties style:font-size-complex="12pt" style:language-asian="ja" style:country-asian="JP"/>
    </style:style>
    <style:style style:name="P207"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08" style:parent-style-name="DefaultParagraphFont" style:family="text">
      <style:text-properties style:font-size-complex="12pt" style:language-asian="ja" style:country-asian="JP"/>
    </style:style>
    <style:style style:name="T209" style:parent-style-name="DefaultParagraphFont" style:family="text">
      <style:text-properties style:font-name-asian="SimSun" fo:font-size="10pt" style:font-size-asian="10pt" style:language-asian="lt" style:country-asian="LT"/>
    </style:style>
    <style:style style:name="T210" style:parent-style-name="DefaultParagraphFont" style:family="text">
      <style:text-properties style:font-size-complex="12pt" style:language-asian="ja" style:country-asian="JP"/>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1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15" style:parent-style-name="Normal" style:family="paragraph">
      <style:paragraph-properties fo:widows="0" fo:orphans="0" style:punctuation-wrap="simple" style:vertical-align="baseline"/>
      <style:text-properties style:font-size-complex="12pt" style:language-asian="ja" style:country-asian="JP"/>
    </style:style>
    <style:style style:name="P21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1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2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21" style:parent-style-name="Normal" style:family="paragraph">
      <style:paragraph-properties fo:widows="0" fo:orphans="0" style:punctuation-wrap="simple" style:vertical-align="baseline"/>
      <style:text-properties style:font-size-complex="12pt" style:language-asian="ja" style:country-asian="JP"/>
    </style:style>
    <style:style style:name="P222"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23" style:parent-style-name="DefaultParagraphFont" style:family="text">
      <style:text-properties style:font-size-complex="12pt" style:language-asian="ja" style:country-asian="JP"/>
    </style:style>
    <style:style style:name="T224" style:parent-style-name="DefaultParagraphFont" style:family="text">
      <style:text-properties style:font-name-asian="SimSun" fo:font-size="10pt" style:font-size-asian="10pt" style:language-asian="lt" style:country-asian="LT"/>
    </style:style>
    <style:style style:name="T225" style:parent-style-name="DefaultParagraphFont" style:family="text">
      <style:text-properties style:font-size-complex="12pt" style:language-asian="ja" style:country-asian="JP"/>
    </style:style>
    <style:style style:name="P22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29" style:parent-style-name="Normal" style:family="paragraph">
      <style:paragraph-properties fo:widows="0" fo:orphans="0" style:punctuation-wrap="simple" style:vertical-align="baseline"/>
      <style:text-properties fo:color="#000000" style:font-size-complex="12pt" style:language-asian="ja" style:country-asian="JP"/>
    </style:style>
    <style:style style:name="P230"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31" style:parent-style-name="DefaultParagraphFont" style:family="text">
      <style:text-properties fo:color="#000000" style:font-size-complex="12pt" style:language-asian="ja" style:country-asian="JP"/>
    </style:style>
    <style:style style:name="T232" style:parent-style-name="DefaultParagraphFont" style:family="text">
      <style:text-properties fo:color="#000000" fo:language="en" fo:country="US" style:language-asian="ja" style:country-asian="JP"/>
    </style:style>
    <style:style style:name="T233" style:parent-style-name="DefaultParagraphFont" style:family="text">
      <style:text-properties fo:color="#000000" style:font-size-complex="12pt" style:language-asian="ja" style:country-asian="JP"/>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37"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size-complex="12pt" style:language-asian="ja" style:country-asian="JP"/>
    </style:style>
    <style:style style:name="T240" style:parent-style-name="DefaultParagraphFont" style:family="text">
      <style:text-properties style:font-name-asian="SimSun" fo:font-size="10pt" style:font-size-asian="10pt" style:language-asian="lt" style:country-asian="LT"/>
    </style:style>
    <style:style style:name="T241" style:parent-style-name="DefaultParagraphFont" style:family="text">
      <style:text-properties style:font-size-complex="12pt" style:language-asian="ja" style:country-asian="JP"/>
    </style:style>
    <style:style style:name="P24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45" style:parent-style-name="Normal" style:family="paragraph">
      <style:paragraph-properties fo:widows="0" fo:orphans="0" style:punctuation-wrap="simple" style:vertical-align="baseline"/>
    </style:style>
    <style:style style:name="T246" style:parent-style-name="DefaultParagraphFont" style:family="text">
      <style:text-properties style:font-size-complex="12pt" style:language-asian="ja" style:country-asian="JP"/>
    </style:style>
    <style:style style:name="T247" style:parent-style-name="DefaultParagraphFont" style:family="text">
      <style:text-properties style:language-asian="ja" style:country-asian="JP"/>
    </style:style>
    <style:style style:name="T248" style:parent-style-name="DefaultParagraphFont" style:family="text">
      <style:text-properties style:font-size-complex="12pt" style:language-asian="ja" style:country-asian="JP"/>
    </style:style>
    <style:style style:name="P249"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50" style:parent-style-name="DefaultParagraphFont" style:family="text">
      <style:text-properties style:font-size-complex="12pt" style:language-asian="ja" style:country-asian="JP"/>
    </style:style>
    <style:style style:name="T251" style:parent-style-name="DefaultParagraphFont" style:family="text">
      <style:text-properties fo:language="en" fo:country="US" style:language-asian="ja" style:country-asian="JP"/>
    </style:style>
    <style:style style:name="T252" style:parent-style-name="DefaultParagraphFont" style:family="text">
      <style:text-properties style:font-size-complex="12pt" style:language-asian="ja" style:country-asian="JP"/>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5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56" style:parent-style-name="Normal" style:family="paragraph">
      <style:paragraph-properties fo:widows="0" fo:orphans="0" style:punctuation-wrap="simple" style:vertical-align="baseline">
        <style:tab-stops>
          <style:tab-stop style:type="left" style:position="2.1875in"/>
        </style:tab-stops>
      </style:paragraph-properties>
      <style:text-properties style:language-asian="ja" style:country-asian="JP"/>
    </style:style>
    <style:style style:name="P257"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58" style:parent-style-name="DefaultParagraphFont" style:family="text">
      <style:text-properties style:font-size-complex="12pt" style:language-asian="ja" style:country-asian="JP"/>
    </style:style>
    <style:style style:name="T259" style:parent-style-name="DefaultParagraphFont" style:family="text">
      <style:text-properties style:font-name-asian="SimSun" fo:font-size="10pt" style:font-size-asian="10pt" style:language-asian="lt" style:country-asian="LT"/>
    </style:style>
    <style:style style:name="T260" style:parent-style-name="DefaultParagraphFont" style:family="text">
      <style:text-properties style:font-size-complex="12pt" style:language-asian="ja" style:country-asian="JP"/>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6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6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66" style:parent-style-name="Normal" style:family="paragraph">
      <style:paragraph-properties fo:widows="0" fo:orphans="0" style:punctuation-wrap="simple" style:vertical-align="baseline">
        <style:tab-stops>
          <style:tab-stop style:type="left" style:position="2.1875in"/>
        </style:tab-stops>
      </style:paragraph-properties>
      <style:text-properties style:language-asian="ja" style:country-asian="JP"/>
    </style:style>
    <style:style style:name="P267"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68" style:parent-style-name="DefaultParagraphFont" style:family="text">
      <style:text-properties style:font-size-complex="12pt" style:language-asian="ja" style:country-asian="JP"/>
    </style:style>
    <style:style style:name="T269" style:parent-style-name="DefaultParagraphFont" style:family="text">
      <style:text-properties style:font-name-asian="SimSun" fo:font-size="10pt" style:font-size-asian="10pt" style:language-asian="lt" style:country-asian="LT"/>
    </style:style>
    <style:style style:name="T270" style:parent-style-name="DefaultParagraphFont" style:family="text">
      <style:text-properties style:font-size-complex="12pt" style:language-asian="ja" style:country-asian="JP"/>
    </style:style>
    <style:style style:name="P27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7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7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74"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75" style:parent-style-name="DefaultParagraphFont" style:family="text">
      <style:text-properties style:language-asian="ja" style:country-asian="JP"/>
    </style:style>
    <style:style style:name="T276" style:parent-style-name="DefaultParagraphFont" style:family="text">
      <style:text-properties style:font-size-complex="12pt" style:language-asian="ja" style:country-asian="JP"/>
    </style:style>
    <style:style style:name="P27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7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7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2"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83" style:parent-style-name="DefaultParagraphFont" style:family="text">
      <style:text-properties style:font-size-complex="12pt" style:language-asian="ja" style:country-asian="JP"/>
    </style:style>
    <style:style style:name="T284" style:parent-style-name="DefaultParagraphFont" style:family="text">
      <style:text-properties style:font-name-asian="SimSun" fo:font-size="10pt" style:font-size-asian="10pt" style:language-asian="lt" style:country-asian="LT"/>
    </style:style>
    <style:style style:name="T285" style:parent-style-name="DefaultParagraphFont" style:family="text">
      <style:text-properties style:font-size-complex="12pt" style:language-asian="ja" style:country-asian="JP"/>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9"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90" style:parent-style-name="DefaultParagraphFont" style:family="text">
      <style:text-properties style:language-asian="ja" style:country-asian="JP"/>
    </style:style>
    <style:style style:name="T291" style:parent-style-name="DefaultParagraphFont" style:family="text">
      <style:text-properties style:font-size-complex="12pt" style:language-asian="ja" style:country-asian="JP"/>
    </style:style>
    <style:style style:name="P29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5"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96" style:parent-style-name="DefaultParagraphFont" style:family="text">
      <style:text-properties style:language-asian="ja" style:country-asian="JP"/>
    </style:style>
    <style:style style:name="T297" style:parent-style-name="DefaultParagraphFont" style:family="text">
      <style:text-properties style:font-size-complex="12pt" style:language-asian="ja" style:country-asian="JP"/>
    </style:style>
    <style:style style:name="P29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1" style:parent-style-name="Normal" style:family="paragraph">
      <style:paragraph-properties fo:widows="0" fo:orphans="0" style:punctuation-wrap="simple" style:vertical-align="baseline"/>
    </style:style>
    <style:style style:name="T302" style:parent-style-name="DefaultParagraphFont" style:family="text">
      <style:text-properties style:language-asian="ja" style:country-asian="JP"/>
    </style:style>
    <style:style style:name="P30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7"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08" style:parent-style-name="DefaultParagraphFont" style:family="text">
      <style:text-properties style:language-asian="ja" style:country-asian="JP"/>
    </style:style>
    <style:style style:name="T309" style:parent-style-name="DefaultParagraphFont" style:family="text">
      <style:text-properties style:font-size-complex="12pt" style:language-asian="ja" style:country-asian="JP"/>
    </style:style>
    <style:style style:name="P310"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11" style:parent-style-name="DefaultParagraphFont" style:family="text">
      <style:text-properties style:font-size-complex="12pt" style:language-asian="ja" style:country-asian="JP"/>
    </style:style>
    <style:style style:name="T312" style:parent-style-name="DefaultParagraphFont" style:family="text">
      <style:text-properties style:font-name-asian="SimSun" fo:font-size="10pt" style:font-size-asian="10pt" style:language-asian="lt" style:country-asian="LT"/>
    </style:style>
    <style:style style:name="T313" style:parent-style-name="DefaultParagraphFont" style:family="text">
      <style:text-properties style:font-size-complex="12pt" style:language-asian="ja" style:country-asian="JP"/>
    </style:style>
    <style:style style:name="P31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6" style:parent-style-name="Normal" style:family="paragraph">
      <style:paragraph-properties fo:widows="0" fo:orphans="0" style:punctuation-wrap="simple" style:vertical-align="baseline">
        <style:tab-stops>
          <style:tab-stop style:type="left" style:position="2.1875in"/>
        </style:tab-stops>
      </style:paragraph-properties>
      <style:text-properties style:language-asian="ja" style:country-asian="JP"/>
    </style:style>
    <style:style style:name="P317"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18" style:parent-style-name="DefaultParagraphFont" style:family="text">
      <style:text-properties style:font-size-complex="12pt" style:language-asian="ja" style:country-asian="JP"/>
    </style:style>
    <style:style style:name="T319" style:parent-style-name="DefaultParagraphFont" style:family="text">
      <style:text-properties style:font-name-asian="SimSun" fo:font-size="10pt" style:font-size-asian="10pt" style:language-asian="lt" style:country-asian="LT"/>
    </style:style>
    <style:style style:name="T320" style:parent-style-name="DefaultParagraphFont" style:family="text">
      <style:text-properties style:font-size-complex="12pt" style:language-asian="ja" style:country-asian="JP"/>
    </style:style>
    <style:style style:name="P32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2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23"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324"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fo:color="#000000" style:font-size-complex="12pt" style:language-asian="ja" style:country-asian="JP"/>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8" style:parent-style-name="Normal" style:family="paragraph">
      <style:paragraph-properties fo:widows="0" fo:orphans="0" style:punctuation-wrap="simple" style:vertical-align="baseline" fo:text-indent="0.043in">
        <style:tab-stops>
          <style:tab-stop style:type="left" style:position="2.1875in"/>
        </style:tab-stops>
      </style:paragraph-properties>
      <style:text-properties style:font-size-complex="12pt" style:language-asian="ja" style:country-asian="JP"/>
    </style:style>
    <style:style style:name="P339" style:parent-style-name="Normal" style:family="paragraph">
      <style:paragraph-properties fo:widows="0" fo:orphans="0" style:punctuation-wrap="simple" style:vertical-align="baseline">
        <style:tab-stops>
          <style:tab-stop style:type="left" style:position="2.1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9"/>
      <text:p text:style-name="P10">LIETUVOS RESPUBLIKOS UŽSIENIO REIKALŲ MINISTRAS</text:p>
      <text:p text:style-name="P11"/>
      <text:p text:style-name="P12">ĮSAKYMAS</text:p>
      <text:p text:style-name="P13">DĖL LIETUVOS RESPUBLIKOS VALSTYBĖS INSTITUCIJŲ IR ĮSTAIGŲ VEIKLOS KOORDINAVIMO EKONOMINIO BENDRADARBIAVIMO IR PLĖTROS ORGANIZACIJOJE TARPINSTITUCINĖS KOMISIJOS SUDARYMO</text:p>
      <text:p text:style-name="P14"/>
      <text:p text:style-name="P15">2019 m. gruodžio 20 d. Nr. V-417</text:p>
      <text:p text:style-name="P16">Vilnius</text:p>
      <text:p text:style-name="P17"/>
      <text:p text:style-name="P18"/>
      <text:p text:style-name="P19"><text:span text:style-name="T20">Vadovaudamasis Lietuvos Respublikos užsienio reikalų ministerijos darbo reglamento, patvirtinto Lietuvos Respublikos užsienio reikalų ministro 2004 m. birželio 3 d. įsakymu Nr. V-78 „Dėl Lietuvos Respublikos užsienio reikalų ministerijos darbo reglamento patvirtinimo“, 60.5 papunkčiu ir siekdamas užtikrinti</text:span><text:span text:style-name="T21"><text:s/></text:span><text:span text:style-name="T22">Lietuvos Respublikos Vyriausybės 2019 m. gegužės 15 d. nutarimo Nr. 487 „Dėl Lietuvos Respublikos valstybės institucijų ir įstaigų veiklos Ekonominio bendradarbiavimo ir plėtros organizacijoje“ (toliau – Nutarimas) nuostatų įgyvendinimą:</text:span></text:p>
      <text:p text:style-name="P23"><text:span text:style-name="T24">1</text:span><text:span text:style-name="T25">.</text:span><text:span text:style-name="T26"><text:tab/></text:span><text:span text:style-name="T27">Sudarau</text:span><text:span text:style-name="T28"><text:s/>Lietuvos Respublikos valstybės institucijų ir įstaigų veiklos koordinavimo Ekonominio bendradarbiavimo ir plėtros organizacijoje (toliau – EBPO) tarpinstitucinę komisiją (toliau – Komisija):</text:span></text:p>
      <text:p text:style-name="P29">Albinas Zananavičius, Užsienio reikalų viceministras (Komisijos vadovas);</text:p>
      <text:p text:style-name="P30">Dalia Kreivienė, Lietuvos Respublikos užsienio reikalų ministerijos Išorinių ekonominių santykių ir ekonominio saugumo politikos departamento direktorė (Komisijos vadovo pavaduotoja);</text:p>
      <text:p text:style-name="P31">Alminas Mačiulis, Lietuvos Respublikos Vyriausybės kanclerio pavaduotojas (Komisijos vadovo pavaduotojas);</text:p>
      <text:p text:style-name="P32">Maksim Afanasjev, Lietuvos Respublikos vidaus reikalų ministerijos atstovas;</text:p>
      <text:p text:style-name="P33">Linas Bakutis, Ryšių reguliavimo tarnybos atstovas;</text:p>
      <text:p text:style-name="P34">Jūratė Baublienė, Lietuvos Respublikos ekonomikos ir inovacijų ministerijos ir Lietuvos nacionalinio koordinacinio centro atstovė;</text:p>
      <text:p text:style-name="P35">Petras Butrimas, Lietuvos Respublikos teisingumo ministerijos atstovas;</text:p>
      <text:p text:style-name="P36">Karolina Gajauskienė, Lietuvos Respublikos finansų ministerijos atstovė;</text:p>
      <text:p text:style-name="P37">Aida Gasiūnaitė-Stavginskienė, Valstybinės vartotojų teisių apsaugos tarnybos atstovė;</text:p>
      <text:p text:style-name="P38">Odeta Gudaitytė, Valstybinės augalininkystės tarnybos prie Lietuvos Respublikos žemės ūkio ministerijos atstovė;</text:p>
      <text:soft-page-break/>
      <text:p text:style-name="P39">Marija Gutauskienė, Valstybinio mokslinių tyrimų instituto Fizinių ir technologijos mokslų centro atstovė.<text:s/></text:p>
      <text:p text:style-name="P40">Rasa Ibelhauptaitė, Lietuvos Respublikos valstybės kontrolės atstovė;</text:p>
      <text:p text:style-name="P41">Karolina Jablonskytė, Nacionalinio akreditacijos biuro prie Lietuvos Respublikos ekonomikos ir inovacijų ministerijos atstovė;</text:p>
      <text:p text:style-name="P42">Pavel Jacunskij, Lietuvos Respublikos konkurencijos tarybos atstovas;</text:p>
      <text:p text:style-name="P43">Radvilė Jakaitienė, Lietuvos Respublikos sveikatos apsaugos ministerijos atstovė;</text:p>
      <text:p text:style-name="P44">Dalia Kadišienė, Lietuvos Respublikos užsienio reikalų ministerijos atstovė;</text:p>
      <text:p text:style-name="P45">Dimitrijus Kucevičius, Lietuvos Respublikos ekonomikos ir inovacijų ministerijos atstovas ir Lietuvos nacionalinio koordinacinio centro atstovas;</text:p>
      <text:p text:style-name="P46">Aelita Likienė, Lietuvos banko atstovė; <text:s/></text:p>
      <text:p text:style-name="P47">Dina Lurje, Lietuvos Respublikos konkurencijos tarybos atstovė;</text:p>
      <text:p text:style-name="P48">Saulius Majus, Nacionalinio visuomenės sveikatos centro prie Lietuvos Respublikos sveikatos apsaugos ministerijos atstovas;</text:p>
      <text:p text:style-name="P49">Dalia Malinauskienė, Valstybinės vartotojų teisių apsaugos tarnybos atstovė;</text:p>
      <text:p text:style-name="P50">Aldona Margienė, Aplinkos apsaugos agentūros atstovas;<text:s/></text:p>
      <text:p text:style-name="P51">Audronė Miškinienė, Lietuvos statistikos departamento atstovė;</text:p>
      <text:p text:style-name="P52">Modesta Paulauskaitė, Lietuvos Respublikos valstybės kontrolės atstovė;</text:p>
      <text:p text:style-name="P53">Irma Pavasarytė, Valstybinės energetikos reguliavimo tarybos atstovė;</text:p>
      <text:p text:style-name="P54">Vilma Popovienė, Lietuvos Respublikos švietimo, mokslo ir sporto ministerijos atstovė;</text:p>
      <text:p text:style-name="P55">Lina Rainienė, Ryšių reguliavimo tarnybos atstovė;</text:p>
      <text:p text:style-name="P56">Lina Ramanauskaitė, Lietuvos Respublikos užsienio reikalų ministerijos atstovė;</text:p>
      <text:p text:style-name="P57">Andrius Rudokas, Valstybinės mokesčių inspekcijos prie Lietuvos Respublikos finansų ministerijos atstovas;</text:p>
      <text:p text:style-name="P58">Jurga Rukšėnaitė, Lietuvos Respublikos valstybės kontrolės atstovė;</text:p>
      <text:p text:style-name="P59">Aurimas Saladžius, Lietuvos Respublikos aplinkos ministerijos atstovas;</text:p>
      <text:p text:style-name="P60">Kristina Semėnė, Lietuvos Respublikos susisiekimo ministerijos atstovė;</text:p>
      <text:p text:style-name="P61">Rita Skrebiškienė, Lietuvos Respublikos socialinės apsaugos ir darbo ministerijos atstovė;</text:p>
      <text:p text:style-name="P62">Jurga Strumskienė, Lietuvos Respublikos švietimo, mokslo ir sporto ministerijos atstovė;</text:p>
      <text:p text:style-name="P63">Eduard Subač, Nacionalinio akreditacijos biuro prie Lietuvos Respublikos ekonomikos ir inovacijų ministerijos atstovas;</text:p>
      <text:p text:style-name="P64">Jolanta Šukštienė, Lietuvos Respublikos susisiekimo ministerijos atstovė;</text:p>
      <text:p text:style-name="P65">Eglė Talačkaitė, Lietuvos Respublikos socialinės apsaugos ir darbo ministerijos atstovė;</text:p>
      <text:p text:style-name="P66">Jurgita Uzielienė, Lietuvos Respublikos finansų ministerijos atstovė;</text:p>
      <text:p text:style-name="P67">Ligita Vaičiūnienė, Lietuvos Respublikos aplinkos ministerijos atstovė;</text:p>
      <text:soft-page-break/>
      <text:p text:style-name="P68">Ramūnas Vaišnoras, Valstybinės mokesčių inspekcijos prie Lietuvos Respublikos finansų ministerijos atstovas;</text:p>
      <text:p text:style-name="P69">Kristina Valionienė, Valstybinės augalininkystės tarnybos prie Lietuvos Respublikos žemės ūkio ministerijos atstovė;</text:p>
      <text:p text:style-name="P70">Antanas Venckus, Lietuvos Respublikos žemės ūkio ministerijos atstovas;<text:s/></text:p>
      <text:p text:style-name="P71">Inga Žilienė, Valstybinės energetikos reguliavimo tarybos atstovė;</text:p>
      <text:p text:style-name="P72">Živilė Žiukaitė, Lietuvos Respublikos žemės ūkio ministerijos atstovė;</text:p>
      <text:p text:style-name="P73"><text:span text:style-name="T74">Indrė Žvaigždinienė, Lietuvos Respublikos vidaus reikalų ministerijos atstovė;</text:span></text:p>
      <text:p text:style-name="P75"><text:span text:style-name="T76">2</text:span><text:span text:style-name="T77">.</text:span><text:span text:style-name="T78"><text:tab/></text:span><text:span text:style-name="T79">Pavedu</text:span><text:span text:style-name="T80"><text:s/>Komisijai:</text:span></text:p>
      <text:p text:style-name="P81"><text:span text:style-name="T82">2.1</text:span><text:span text:style-name="T83">.</text:span><text:span text:style-name="T84"><text:tab/></text:span><text:span text:style-name="T85">užtikrinti tarp valstybės institucijų ir įstaigų, pagal Nutarimo 2 punktu patvirtintą sąrašą atsakingų už atstovavimą Lietuvos Respublikai EBPO Taryboje, nuolatiniuose komitetuose, pagrindiniuose komitetuose ir kituose darbo organuose, (toliau – atsakingos institucijos ir įstaigos)<text:s/></text:span><text:span text:style-name="T86">informacijos sklaidą apie jų veiklą EBPO darbo organuose;<text:s/></text:span></text:p>
      <text:p text:style-name="P87"><text:span text:style-name="T88">2.2</text:span><text:span text:style-name="T89">.</text:span><text:span text:style-name="T90"><text:tab/></text:span><text:span text:style-name="T91">koordinuoti atsakingų institucijų ir įstaigų teikiamų Lietuvos pozicijų pristatymą EBPO darbo organuose</text:span><text:span text:style-name="T92">;</text:span></text:p>
      <text:p text:style-name="P93"><text:span text:style-name="T94">2.3</text:span><text:span text:style-name="T95">.</text:span><text:span text:style-name="T96"><text:tab/></text:span><text:span text:style-name="T97">vadovaujantis Nutarimu,<text:s/></text:span><text:span text:style-name="T98">teikti pasiūlymus atsakingų institucijų ir įstaigų vadovams dėl prioritetinių veiklos sričių EBPO, joms būtinų lėšų ir žmogiškųjų išteklių skyrimo;</text:span></text:p>
      <text:p text:style-name="P99"><text:span text:style-name="T100">2.4</text:span><text:span text:style-name="T101">.</text:span><text:span text:style-name="T102"><text:tab/>svarstyti kitus su Lietuvos naryste EBPO susijusius klausimus.<text:s/></text:span></text:p>
      <text:p text:style-name="P103"><text:span text:style-name="T104">3</text:span><text:span text:style-name="T105">. <text:s text:c="3"/></text:span><text:span text:style-name="T106">Nustatau,</text:span><text:span text:style-name="T107">kad:</text:span></text:p>
      <text:p text:style-name="P108"><text:span text:style-name="T109">3.1</text:span><text:span text:style-name="T110">. Komisijos posėdžiai rengiami prireikus, bet ne rečiau nei du kartus per metus.</text:span></text:p>
      <text:p text:style-name="P111"><text:span text:style-name="T112">3.2</text:span><text:span text:style-name="T113">.<text:s/></text:span><text:span text:style-name="T114">Užsienio reikalų ministerijos Išorinių ekonominių santykių ir ekonominio saugumo politikos departamentas (toliau – atsakingas Užsienio reikalų ministerijos padalinys) ne vėliau kaip prieš tris darbo dienas iki numatomo Komisijos posėdžio datos parengia ir elektroniniu paštu išplatina Komisijos nariams posėdžio darbotvarkę. Ne vėliau kaip likus vienai darbo dienai iki numatomo posėdžio datos, Komisijos nariai gali pateikti pasiūlymų dėl posėdžio darbotvarkės. Pasiūlymai teikiami elektroniniu paštu atsakingam Užsienio reikalų ministerijos padaliniui.</text:span><text:span text:style-name="T115"><text:s/></text:span></text:p>
      <text:p text:style-name="P116"><text:span text:style-name="T117">3.3</text:span><text:span text:style-name="T118">.<text:s/></text:span><text:span text:style-name="T119">Komisijos nariai privalo dalyvauti Komisijos posėdžiuose, kuriuose svarstomi tiesiogiai su jų atstovaujamos atsakingos institucijos ar įstaigos veikla EBPO susiję klausimai. Jei Komisijos narys negali dalyvauti Komisijos posėdyje, jis iš anksto apie tai informuoja atsakingą Užsienio reikalų ministerijos padalinį, nurodydamas kitą jo atstovaujamos atsakingos institucijos ar įstaigos atstovą, dalyvausiantį Komisijos posėdyje</text:span><text:span text:style-name="T120">.</text:span></text:p>
      <text:p text:style-name="P121"><text:span text:style-name="T122">3.4</text:span><text:span text:style-name="T123">.<text:s/></text:span><text:span text:style-name="T124">Atsakingas Užsienio reikalų ministerijos padalinys parengia ir per penkias darbo dienas po posėdžio Komisijos nariams elektroniniu paštu išsiunčia Komisijos posėdžio ataskaitos projektą, kuriam Komisijos nariai gali teikti pastabas per tris darbo dienas po projekto gavimo. Komisijos vadovo arba jo pavaduotojo pasirašyta galutinė posėdžio ataskaita elektroniniu paštu išsiunčiama<text:s/></text:span><text:soft-page-break/><text:span text:style-name="T125">Komisijos nariams</text:span><text:span text:style-name="T126">.</text:span></text:p>
      <text:p text:style-name="P127"><text:span text:style-name="T128">4</text:span><text:span text:style-name="T129">. <text:s/>Leidžiu</text:span><text:span text:style-name="T130"><text:s/>Komisijai prireikus pasitelkti ekspertus, kitų institucijų, įstaigų ir organizacijų atstovus.<text:s/></text:span></text:p>
      <text:p text:style-name="P131"/>
      <text:p text:style-name="P132"/>
      <text:p text:style-name="P133"/>
      <text:p text:style-name="P134">Užsienio reikalų ministras<text:tab/>Linas Linkevičius</text:p>
      <text:p text:style-name="P135"/>
      <text:p text:style-name="P136"/>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SUDERINTA<text:s/></text:p>
            <text:p text:style-name="P145"><text:span text:style-name="T146">Lietuvos Respublikos Vyriausybės kanceliarijos 2019-12-13 raštu Nr.S-4414</text:span></text:p>
            <text:p text:style-name="P147"/>
            <text:p text:style-name="P148"/>
          </table:table-cell>
          <table:table-cell table:style-name="TableCell149">
            <text:p text:style-name="P150">SUDERINTA<text:line-break/>Lietuvos Respublikos<text:s/></text:p>
            <text:p text:style-name="P151">aplinkos ministerijos<text:s/></text:p>
            <text:p text:style-name="P152"><text:span text:style-name="T153">2019-12-06 raštu Nr.</text:span><text:span text:style-name="T154"><text:s/></text:span><text:span text:style-name="T155">(53-1)-D8(E)-3469</text:span></text:p>
            <text:p text:style-name="P156"/>
          </table:table-cell>
          <table:table-cell table:style-name="TableCell157">
            <text:p text:style-name="P158">SUDERINTA</text:p>
            <text:p text:style-name="P159">Lietuvos Respublikos ekonomikos ir inovacijų ministerijos 2019-12-09 <text:s text:c="3"/></text:p>
            <text:p text:style-name="P160">raštu Nr. 3-4508</text:p>
          </table:table-cell>
        </table:table-row>
        <table:table-row table:style-name="TableRow161">
          <table:table-cell table:style-name="TableCell162">
            <text:p text:style-name="P163">SUDERINTA</text:p>
            <text:p text:style-name="P164">Lietuvos Respublikos<text:s/></text:p>
            <text:p text:style-name="P165">finansų ministerijos<text:s/></text:p>
            <text:p text:style-name="P166"><text:span text:style-name="T167">2019-12-10 raštu Nr.</text:span><text:span text:style-name="T168"><text:s/></text:span><text:span text:style-name="T169">((25.27E-03)-5K-1919232)-6K-1906463</text:span></text:p>
          </table:table-cell>
          <table:table-cell table:style-name="TableCell170">
            <text:p text:style-name="P171">SUDERINTA</text:p>
            <text:p text:style-name="P172">Lietuvos Respublikos<text:s/></text:p>
            <text:p text:style-name="P173"><text:span text:style-name="T174">socialinės apsaugos ir darbo ministerijos 2019-12-06 <text:s text:c="3"/>raštu Nr.</text:span><text:span text:style-name="T175"><text:s/></text:span><text:span text:style-name="T176">(29.17 E-21)SD-5991</text:span></text:p>
          </table:table-cell>
          <table:table-cell table:style-name="TableCell177">
            <text:p text:style-name="P178">SUDERINTA</text:p>
            <text:p text:style-name="P179">Lietuvos Respublikos<text:s/></text:p>
            <text:p text:style-name="P180">susisiekimo ministerijos<text:s/></text:p>
            <text:p text:style-name="P181"><text:span text:style-name="T182">2019-12-09 raštu Nr. 2-8144</text:span></text:p>
          </table:table-cell>
        </table:table-row>
        <table:table-row table:style-name="TableRow183">
          <table:table-cell table:style-name="TableCell184">
            <text:p text:style-name="P185"/>
            <text:p text:style-name="P186">SUDERINTA</text:p>
            <text:p text:style-name="P187">Lietuvos Respublikos<text:s/></text:p>
            <text:p text:style-name="P188">sveikatos apsaugos ministerijos<text:s/></text:p>
            <text:p text:style-name="P189">2019-12-10 raštu Nr.(1.1.20-12) 10-7435F</text:p>
            <text:p text:style-name="P190"/>
          </table:table-cell>
          <table:table-cell table:style-name="TableCell191">
            <text:p text:style-name="P192"/>
            <text:p text:style-name="P193">SUDERINTA</text:p>
            <text:p text:style-name="P194">Lietuvos Respublikos<text:s/></text:p>
            <text:p text:style-name="P195"><text:span text:style-name="T196">švietimo, mokslo ir sporto</text:span><text:span text:style-name="T197"><text:s/>ministerijos 2019-12-09 <text:s text:c="3"/></text:span></text:p>
            <text:p text:style-name="P198"><text:span text:style-name="T199">raštu Nr.</text:span><text:span text:style-name="T200"><text:s/></text:span><text:span text:style-name="T201">SR-5199</text:span></text:p>
          </table:table-cell>
          <table:table-cell table:style-name="TableCell202">
            <text:p text:style-name="P203"/>
            <text:p text:style-name="P204">SUDERINTA</text:p>
            <text:p text:style-name="P205">Lietuvos Respublikos<text:s/></text:p>
            <text:p text:style-name="P206">teisingumo ministerijos<text:s/></text:p>
            <text:p text:style-name="P207"><text:span text:style-name="T208">2019-12-09 raštu Nr.</text:span><text:span text:style-name="T209"><text:s/></text:span><text:span text:style-name="T210">(1.13E) 7R-7421</text:span></text:p>
          </table:table-cell>
        </table:table-row>
        <table:table-row table:style-name="TableRow211">
          <table:table-cell table:style-name="TableCell212">
            <text:p text:style-name="P213">SUDERINTA</text:p>
            <text:p text:style-name="P214">Lietuvos Respublikos<text:s/></text:p>
            <text:p text:style-name="P215">vidaus reikalų ministerijos<text:s/></text:p>
            <text:p text:style-name="P216">2019-12-05 raštu Nr. 1D-6154</text:p>
            <text:p text:style-name="P217"/>
          </table:table-cell>
          <table:table-cell table:style-name="TableCell218">
            <text:p text:style-name="P219">SUDERINTA</text:p>
            <text:p text:style-name="P220">Lietuvos Respublikos<text:s/></text:p>
            <text:p text:style-name="P221">žemės ūkio ministerijos<text:s/></text:p>
            <text:p text:style-name="P222"><text:span text:style-name="T223">2019-12-09 raštu Nr.</text:span><text:span text:style-name="T224"><text:s/></text:span><text:span text:style-name="T225">2D-3768 (15.1 E )</text:span></text:p>
            <text:p text:style-name="P226"/>
          </table:table-cell>
          <table:table-cell table:style-name="TableCell227">
            <text:p text:style-name="P228">SUDERINTA</text:p>
            <text:p text:style-name="P229">Aplinkos apsaugos agentūros<text:s/></text:p>
            <text:p text:style-name="P230"><text:span text:style-name="T231">2019-12-12 raštu Nr.</text:span><text:span text:style-name="T232"><text:s/></text:span><text:span text:style-name="T233">(30)-A4E-6595</text:span></text:p>
          </table:table-cell>
        </table:table-row>
        <table:table-row table:style-name="TableRow234">
          <table:table-cell table:style-name="TableCell235">
            <text:p text:style-name="P236">SUDERINTA</text:p>
            <text:p text:style-name="P237"><text:span text:style-name="T238">Lietuvos banko<text:s/></text:span><text:span text:style-name="T239">2019-12-09 <text:s text:c="3"/>raštu Nr.</text:span><text:span text:style-name="T240"><text:s/></text:span><text:span text:style-name="T241">S 2019/(11.16-1100)-12-6497</text:span></text:p>
            <text:p text:style-name="P242"/>
          </table:table-cell>
          <table:table-cell table:style-name="TableCell243">
            <text:p text:style-name="P244">SUDERINTA</text:p>
            <text:p text:style-name="P245"><text:span text:style-name="T246">Lietuvos<text:s/></text:span><text:span text:style-name="T247">nacionalinio koordinacinio centro</text:span><text:span text:style-name="T248"><text:s/></text:span></text:p>
            <text:p text:style-name="P249"><text:span text:style-name="T250">2019-12-09 raštu Nr.</text:span><text:span text:style-name="T251"><text:s/></text:span><text:span text:style-name="T252">3-4508</text:span></text:p>
          </table:table-cell>
          <table:table-cell table:style-name="TableCell253">
            <text:p text:style-name="P254">SUDERINTA</text:p>
            <text:p text:style-name="P255">Lietuvos Respublikos<text:s/></text:p>
            <text:p text:style-name="P256">konkurencijos tarybos<text:s/></text:p>
            <text:p text:style-name="P257"><text:span text:style-name="T258">2019-12-06 raštu Nr.</text:span><text:span text:style-name="T259"><text:s/></text:span><text:span text:style-name="T260">(1.21E-32) 6V-2220</text:span></text:p>
          </table:table-cell>
        </table:table-row>
        <table:table-row table:style-name="TableRow261">
          <table:table-cell table:style-name="TableCell262">
            <text:p text:style-name="P263"/>
            <text:p text:style-name="P264">SUDERINTA</text:p>
            <text:p text:style-name="P265">Lietuvos Respublikos<text:s/></text:p>
            <text:p text:style-name="P266">valstybės kontrolės<text:s/></text:p>
            <text:p text:style-name="P267"><text:span text:style-name="T268">2019-12-09 raštu Nr.</text:span><text:span text:style-name="T269"><text:s/></text:span><text:span text:style-name="T270">SD-(4-1.8 E)-868</text:span></text:p>
            <text:p text:style-name="P271"/>
            <text:p text:style-name="P272"/>
            <text:p text:style-name="P273">SUDERINTA <text:s text:c="33"/></text:p>
            <text:soft-page-break/>
            <text:p text:style-name="P274"><text:span text:style-name="T275">Ryšių reguliavimo tarnybos<text:s/></text:span><text:span text:style-name="T276">2019-12-06 raštu Nr.(35.1) 1B-3809<text:s/></text:span></text:p>
            <text:p text:style-name="P277"/>
            <text:p text:style-name="P278"/>
            <text:p text:style-name="P279"/>
            <text:p text:style-name="P280">SUDERINTA<text:s/></text:p>
            <text:p text:style-name="P281">Valstybinės mokesčių inspekcijos prie Lietuvos Respublikos finansų ministerijos 2019-12-06 <text:s text:c="3"/></text:p>
            <text:p text:style-name="P282"><text:span text:style-name="T283">raštu Nr.</text:span><text:span text:style-name="T284"><text:s/></text:span><text:span text:style-name="T285">R-6574</text:span></text:p>
          </table:table-cell>
          <table:table-cell table:style-name="TableCell286">
            <text:p text:style-name="P287"/>
            <text:p text:style-name="P288">SUDERINTA</text:p>
            <text:p text:style-name="P289"><text:span text:style-name="T290">Nacionalinio akreditacijos biuro prie Lietuvos Respublikos ekonomikos ir inovacijų ministerijos</text:span><text:span text:style-name="T291"><text:s/></text:span></text:p>
            <text:p text:style-name="P292">2019-12-04 raštu Nr. S-410</text:p>
            <text:p text:style-name="P293"/>
            <text:p text:style-name="P294">SUDERINTA</text:p>
            <text:soft-page-break/>
            <text:p text:style-name="P295"><text:span text:style-name="T296">Valstybinės augalininkystės tarnybos prie Lietuvos Respublikos žemės ūkio ministerijos<text:s/></text:span><text:span text:style-name="T297">2019-12-10 <text:s text:c="3"/></text:span></text:p>
            <text:p text:style-name="P298">raštu Nr. 1S-1873</text:p>
            <text:p text:style-name="P299"/>
            <text:p text:style-name="P300">SUDERINTA</text:p>
            <text:p text:style-name="P301"><text:span text:style-name="T302">Valstybinio mokslinių tyrimų instituto Fizinių ir technologijos mokslų centro</text:span></text:p>
            <text:p text:style-name="P303">2019-12-09 raštu Nr. SR-4600-859</text:p>
          </table:table-cell>
          <table:table-cell table:style-name="TableCell304">
            <text:p text:style-name="P305"/>
            <text:p text:style-name="P306">SUDERINTA</text:p>
            <text:p text:style-name="P307"><text:span text:style-name="T308">Nacionalinio visuomenės sveikatos centro prie Lietuvos Respublikos sveikatos apsaugos ministerijos</text:span><text:span text:style-name="T309"><text:s/></text:span></text:p>
            <text:p text:style-name="P310"><text:span text:style-name="T311">2019-12-10 raštu Nr.</text:span><text:span text:style-name="T312"><text:s/></text:span><text:span text:style-name="T313">(12 15.1.1 E)2-58980</text:span></text:p>
            <text:p text:style-name="P314"/>
            <text:soft-page-break/>
            <text:p text:style-name="P315">SUDERINTA</text:p>
            <text:p text:style-name="P316">Valstybinės energetikos reguliavimo tarybos<text:s/></text:p>
            <text:p text:style-name="P317"><text:span text:style-name="T318">2019-12-09 raštu Nr.</text:span><text:span text:style-name="T319"><text:s/></text:span><text:span text:style-name="T320">R2-(TR)-3336</text:span></text:p>
            <text:p text:style-name="P321"/>
            <text:p text:style-name="P322"/>
            <text:p text:style-name="P323">SUDERINTA</text:p>
            <text:p text:style-name="P324"><text:span text:style-name="T325">Valstybinės vartotojų teisių apsaugos tarnybos<text:s/></text:span><text:span text:style-name="T326">2019-12-09 <text:s text:c="3"/>raštu Nr. 4E-11902</text:span></text:p>
          </table:table-cell>
        </table:table-row>
        <table:table-row table:style-name="TableRow327">
          <table:table-cell table:style-name="TableCell328">
            <text:p text:style-name="P329"/>
            <text:p text:style-name="P330">SUDERINTA</text:p>
            <text:p text:style-name="P331">Lietuvos statistikos<text:s/></text:p>
            <text:p text:style-name="P332">departamento 2019-12-17<text:s/></text:p>
            <text:p text:style-name="P333">raštu Nr. SD-667</text:p>
          </table:table-cell>
          <table:table-cell table:style-name="TableCell334">
            <text:p text:style-name="P335"/>
          </table:table-cell>
          <table:table-cell table:style-name="TableCell336">
            <text:p text:style-name="P337"/>
          </table:table-cell>
        </table:table-row>
      </table:table>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6"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Večkytė</meta:initial-creator>
    <dc:creator>adlibuser</dc:creator>
    <meta:creation-date>2021-04-16T05:32:00Z</meta:creation-date>
    <dc:date>2021-04-16T05:32:00Z</dc:date>
    <meta:print-date>2019-12-20T10:19:00Z</meta:print-date>
    <meta:template xlink:href="Normal.dotm" xlink:type="simple"/>
    <meta:editing-cycles>2</meta:editing-cycles>
    <meta:editing-duration>PT0S</meta:editing-duration>
    <meta:document-statistic meta:page-count="5" meta:paragraph-count="73" meta:word-count="1280" meta:character-count="9825" meta:row-count="344" meta:non-whitespace-character-count="8618"/>
  </office:meta>
</office:document-meta>
</file>