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KELIŲ PRIEŽIŪROS IR PLĖTROS PROGRAMOS FINANSAVIMO ĮSTATYMO NR. VIII-2032 <text:s/>1 ir 3 PRIEDŲ PAKEITIMO ĮSTATYMO PROJEKTO NR. XIIP-3562</text:span></text:p>
      <text:p text:style-name="P18"/>
      <text:p text:style-name="P19"><text:span text:style-name="T20">2016 m. kovo 30 d.</text:span><text:span text:style-name="T21"><text:s/>Nr.<text:s/></text:span><text:span text:style-name="T22">329</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5 m. gruodžio 23 d. sprendimo Nr. SV-S-1306 „Dėl įstatymų ir nutarimų projektų išvadų“ 13 punktą,<text:s/></text:span><text:span text:style-name="T28">Lietuvos Respublikos Vyriausybė</text:span><text:span text:style-name="T29"><text:s/>nutari</text:span><text:span text:style-name="T30">a:</text:span></text:p>
      <text:p text:style-name="P31"><text:span text:style-name="T32">Iš esmės pritarti Lietuvos Respublikos kelių priežiūros ir plėtros programos finansavimo įstatymo Nr. VIII-2032 <text:s/>1 ir 3 priedų pakeitimo įstatymo projektui Nr. XIIP-3562 (toliau – Įstatymo projektas), tačiau pasiūlyti Lietuvos Respublikos Seimui tobulinti Įstatymo projektą pagal šiuos pasiūlymus:<text:s/></text:span></text:p>
      <text:p text:style-name="P33"><text:span text:style-name="T34">1</text:span><text:span text:style-name="T35">. Lietuvos Respublikos teisėkūros pagrindų įstatymo 20 straipsnio 4 dalyje įtvirtinta dviejų datų taisyklė, pagal kurią teisės aktai, keičiantys ar nustatantys naują ūkio subjektų veiklos ar jos priežiūros teisinį reguliavimą, paprastai įsigalioja gegužės 1 dieną arba lapkričio 1 dieną, tačiau visais atvejais ne anksčiau kaip po 3 mėnesių nuo jų oficialaus paskelbimo dienos. Atsižvelgiant į tai, pasiūlyti Lietuvos Respublikos Seimui patikslinti Įstatymo projekto 3 straipsnį – nustatyti vėlesnę Įstatymo įsigaliojimo datą.</text:span></text:p>
      <text:p text:style-name="P36"><text:span text:style-name="T37">2</text:span><text:span text:style-name="T38">. Įstatymo projektu siūloma nustatyti, kad puspriekabių, nuimamųjų kėbulų ir konteinerių ilgis būtų iki 45 pėdų. Tačiau iš pateiktos nuostatos neaišku, ar kiekvieno nuimamo kėbulo ar konteinerio ilgis negali viršyti 45 pėdų, ar nuimamų kėbulų ir konteinerių junginio ilgis negali viršyti 45 pėdų.</text:span><text:span text:style-name="T39"><text:s/></text:span><text:span text:style-name="T40">Atsižvelgiant į tai, pasiūlyti Lietuvos Respublikos Seimui patikslinti Įstatymo projekto 1 straipsniu keičiamos Lietuvos Respublikos kelių priežiūros ir plėtros programos finansavimo įstatymo Nr. VIII-2032 (toliau – Įstatymas Nr. VIII-2032) 1 priedo lentelės „Mokesčio už Lietuvos Respublikoje įregistruotas krovinines transporto priemones ribiniai tarifai“ pirmosios skilties antrąją ir trečiąją pastraipas – įrašyti vietoj žodžių ir skaičių „iki 45 pėdų“ žodžius ir skaičius „kurių bendras maksimalus ilgis ne didesnis kaip 45 pėdos“.<text:s/></text:span></text:p>
      <text:p text:style-name="P41"><text:span text:style-name="T42">3</text:span><text:span text:style-name="T43">. 1996 m. liepos 25 d. Tarybos direktyvos 96/53/EB, nustatančios tam tikrų Bendrijoje nacionaliniam ir tarptautiniam vežimui naudojamų kelių transporto priemonių didžiausius leistinus matmenis ir tarptautiniam vežimui naudojamų kelių transporto priemonių<text:s/></text:span><text:soft-page-break/><text:span text:style-name="T44">didžiausią leistiną masę (OL<text:s/></text:span><text:span text:style-name="T45">2004 m.</text:span><text:span text:style-name="T46"><text:s/>specialusis leidimas</text:span><text:span text:style-name="T47">, 7 skyrius, 2 tomas, p. 478), su paskutiniais pakeitimais, padarytais 2002 m. vasario 18 d. Europos Parlamento ir Tarybos direktyva 2002/7/EB (OL<text:s/></text:span><text:span text:style-name="T48">2004 m.</text:span><text:span text:style-name="T49"><text:s/>specialusis leidimas</text:span><text:span text:style-name="T50">, 7</text:span><text:span text:style-name="T51"><text:s/></text:span><text:span text:style-name="T52">skyrius, 6 tomas, p. 85), nuostatos leidžia valstybėms narėms leisti transporto priemonėms arba transporto priemonių junginiams, vykdantiems tam tikrą didelio poveikio tarptautinei konkurencijai transporto sektoriuje neturinčią vidaus transporto veiklą, judėti valstybių narių teritorijoje, jeigu jų matmenys skiriasi nuo šios direktyvos I priedo 1.1, 1.2, 1.4–1.8, 4.2 ir 4.4 papunkčiuose nustatytų matmenų.</text:span><text:span text:style-name="T53"><text:s/>Atsižvelgiant į tai,<text:s/></text:span><text:span text:style-name="T54">pasiūlyti Lietuvos Respublikos Seimui patikslinti Įstatymo projekto 2 straipsniu</text:span><text:span text:style-name="T55"><text:s/></text:span><text:span text:style-name="T56">keičiamo Įstatymo Nr. VIII-2032 <text:s/>3 priedo III skyriaus 8 punktą: įrašyti po žodžių „už naudojimąsi keliais važiuojant“ žodžius „Lietuvos Respublikos teritorijoje“, o vietoj žodžių ir skaičių „iki 45 pėdų“ – žodžius ir skaičius „kurių bendras maksimalus ilgis ne didesnis kaip 45 pėdos“.</text:span></text:p>
      <text:p text:style-name="P57"><text:span text:style-name="T58">4</text:span><text:span text:style-name="T59">. Papildyti Įstatymo projektą nauju straipsniu, numatančiu Įstatymo Nr. VIII-2032 5 priedo 1 punkto pakeitimą, ir jį išdėstyti taip: „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60">2004 m</text:span><text:span text:style-name="T61">.</text:span><text:span text:style-name="T62"><text:s/>specialusis leidimas</text:span><text:span text:style-name="T63">, 7 skyrius, 2 tomas, p. 478), su paskutiniais pakeitimais, padarytais 2015 m. balandžio 29 d. Europos Parlamento ir Tarybos direktyva (ES) 2015/719 (OL 2015 L 115, p. 1).“</text:span></text:p>
      <text:p text:style-name="P64"><text:span text:style-name="T65">5</text:span><text:span text:style-name="T66">. Pasiūlyti Lietuvos Respublikos Seimui nustatyti, kad Įstatymo Nr. VIII-2032 5 priedo 1 punkto pakeitimas</text:span><text:span text:style-name="T67"><text:s/>įsigaliotų 2017 m. gegužės 7 d., kaip nustatyta 2015 m. balandžio 29 d. Europos Parlamento ir Tarybos direktyvos (ES) 2015/719, kuria iš dalies keičiama Tarybos direktyva 96/53/EB, nustatanti tam tikrų Bendrijoje nacionaliniam ir tarptautiniam vežimui naudojamų kelių transporto priemonių didžiausius leistinus matmenis ir tarptautiniam vežimui naudojamų kelių transporto priemonių didžiausią leistiną masę</text:span><text:span text:style-name="T68"><text:line-break/>(</text:span><text:span text:style-name="T69">OL 2015 L 115, p. 1</text:span><text:span text:style-name="T70">), 2 straipsnio 1 dalyje.</text:span></text:p>
      <text:p text:style-name="P71"/>
      <text:p text:style-name="P72"/>
      <text:p text:style-name="P73"/>
      <text:p text:style-name="P74">Ministras Pirmininkas<text:tab/>Algirdas Butkevičius</text:p>
      <text:p text:style-name="P75"/>
      <text:p text:style-name="P76"/>
      <text:p text:style-name="P77"/>
      <text:p text:style-name="P78">Aplinkos ministras, pavaduojantis</text:p>
      <text:p text:style-name="P79"><text:span text:style-name="T80">susisiekimo ministrą</text:span><text:span text:style-name="T8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4T13:40:00Z</meta:creation-date>
    <dc:date>2016-04-04T13:40:00Z</dc:date>
    <meta:print-date>2016-03-29T05:49:00Z</meta:print-date>
    <meta:template xlink:href="Normal" xlink:type="simple"/>
    <meta:editing-cycles>2</meta:editing-cycles>
    <meta:editing-duration>PT0S</meta:editing-duration>
    <meta:document-statistic meta:page-count="2" meta:paragraph-count="16" meta:word-count="638" meta:character-count="4778" meta:row-count="94" meta:non-whitespace-character-count="4156"/>
  </office:meta>
</office:document-meta>
</file>