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center" fo:background-color="#FFFFFF"/>
      <style:text-properties style:font-name="Arial" style:font-name-complex="Arial" fo:color="#000000" fo:font-size="11pt" style:font-size-asian="11pt" style:font-size-complex="11pt" style:language-asian="lt" style:country-asian="LT"/>
    </style:style>
    <style:style style:name="P26" style:parent-style-name="Normal" style:family="paragraph">
      <style:paragraph-properties fo:text-align="center"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5in" fo:background-color="#FFFFFF"/>
      <style:text-properties fo:font-weight="bold" style:font-weight-asian="bold" style:font-weight-complex="bold" fo:color="#000000" style:font-size-complex="12pt" fo:background-color="#FFFFFF"/>
    </style:style>
    <style:style style:name="P32" style:parent-style-name="Normal" style:family="paragraph">
      <style:paragraph-properties fo:text-align="center" fo:text-indent="0.5in" fo:background-color="#FFFFFF"/>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rial" style:font-name-complex="Arial" fo:color="#000000" fo:font-size="11pt" style:font-size-asian="11pt" style:font-size-complex="11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736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23 M. LIEPOS 28 D. ĮSAKYMO NR. V-862 „DĖL ASMENS SVEIKATOS PRIEŽIŪROS PASLAUGŲ, APMOKAMŲ PRIVALOMOJO SVEIKATOS DRAUDIMO FONDO BIUDŽETO LĖŠOMIS, POREIKIO NUSTATYMO METODIKOS PATVIRTINIMO“ PAKEITIMO</text:span></text:p>
      <text:p text:style-name="P17"/>
      <text:p text:style-name="P18">2024 m. kovo 6 d. Nr. V-299</text:p>
      <text:p text:style-name="P19">Vilnius</text:p>
      <text:p text:style-name="P20"/>
      <text:p text:style-name="P21"/>
      <text:p text:style-name="P22"><text:span text:style-name="T23">P a k e i č i u Lietuvos Respublikos sveikatos apsaugos ministro 2023 m. liepos 28 d. įsakymą Nr. V-862 „Dėl<text:s/></text:span><text:span text:style-name="T24">Asmens sveikatos priežiūros paslaugų, apmokamų Privalomojo sveikatos draudimo fondo biudžeto lėšomis, poreikio nustatymo metodikos patvirtinimo“ ir jį išdėstau nauja redakcija (Asmens sveikatos priežiūros paslaugų, apmokamų Privalomojo sveikatos draudimo fondo biudžeto lėšomis, poreikio nustatymo metodika nauja redakcija nedėstoma):</text:span></text:p>
      <text:p text:style-name="P25"/>
      <text:p text:style-name="P26"><text:span text:style-name="T27">„</text:span><text:span text:style-name="T28">LIETUVOS RESPUBLIKOS SVEIKATOS APSAUGOS MINISTRAS</text:span></text:p>
      <text:p text:style-name="P29"/>
      <text:p text:style-name="P30">ĮSAKYMAS</text:p>
      <text:soft-page-break/>
      <text:p text:style-name="P31">DĖL ASMENS SVEIKATOS PRIEŽIŪROS PASLAUGŲ, APMOKAMŲ PRIVALOMOJO SVEIKATOS DRAUDIMO FONDO BIUDŽETO LĖŠOMIS, POREIKIO NUSTATYMO METODIKOS PATVIRTINIMO</text:p>
      <text:p text:style-name="P32"/>
      <text:p text:style-name="P33"><text:span text:style-name="T34">Vadovaudamasis Lietuvos Respublikos sveikatos priežiūros įstaigų įstatymo 11 straipsnio 5 dalimi ir Privalomojo sveikatos draudimo fondo biudžeto lėšomis apmokamų asmens sveikatos priežiūros paslaugų teikimo sąlygų sąrašo, patvirtinto Lietuvos Respublikos Vyriausybės 2014 m. balandžio 23 d. nutarimu Nr. 370 „Dėl Privalomojo sveikatos draudimo fondo biudžeto lėšomis apmokamų asmens sveikatos priežiūros paslaugų teikimo sąlygų sąrašo patvirtinimo“, 11.1</text:span><text:span text:style-name="T35"><text:s/></text:span><text:span text:style-name="T36">papunkčiu:</text:span></text:p>
      <text:p text:style-name="P37"><text:span text:style-name="T38">1</text:span><text:span text:style-name="T39">. T v i r t i n u Asmens sveikatos priežiūros paslaugų, apmokamų Privalomojo sveikatos draudimo fondo biudžeto lėšomis, poreikio nustatymo metodiką (pridedama).</text:span></text:p>
      <text:p text:style-name="P40"><text:span text:style-name="T41">2</text:span><text:span text:style-name="T42">. N u s t a t a u, kad:</text:span></text:p>
      <text:p text:style-name="P43"><text:span text:style-name="T44">2.1</text:span><text:span text:style-name="T45">. 2024 metų sutartims dėl asmens sveikatos priežiūros paslaugų teikimo ir apmokėjimo Privalomojo sveikatos draudimo fondo (toliau – PSDF) biudžeto lėšomis šio įsakymo 1 punktu patvirtintos Asmens sveikatos priežiūros paslaugų, apmokamų Privalomojo sveikatos draudimo fondo biudžeto lėšomis, poreikio nustatymo metodikos (toliau – Metodika) nuostatos taikomos tiek, kiek jos yra susijusios su sutarties dėl naujai teikiamos paslaugos teikimo ir apmokėjimo PSDF biudžeto lėšomis sudarymu. Šiame papunktyje naujai teikiama paslauga suprantama taip, kaip ji apibrėžta 2024 m. sausio 1 d. įsigaliojusioje PSDF biudžeto lėšomis apmokamų asmens sveikatos priežiūros paslaugų teikimo sąlygų sąrašo, patvirtinto Lietuvos Respublikos Vyriausybės 2014 m. balandžio 23 d. nutarimu Nr. 370 „Dėl Privalomojo sveikatos draudimo fondo biudžeto lėšomis apmokamų asmens sveikatos priežiūros paslaugų teikimo sąlygų sąrašo patvirtinimo“, 11 punkto redakcijoje.</text:span></text:p>
      <text:p text:style-name="P46"><text:span text:style-name="T47">2.2</text:span><text:span text:style-name="T48">. 2024 metais<text:s/></text:span><text:span text:style-name="T49">Metodikos 8.1 papunktyje nurodytų<text:s/></text:span><text:span text:style-name="T50">pirminės ambulatorinės asmens sveikatos priežiūros (toliau – PAASP)</text:span><text:span text:style-name="T51"><text:s/>paslaugų poreikis savivaldybės mastu yra, jei 2024 metais<text:s/></text:span><text:soft-page-break/><text:span text:style-name="T52">prognozuojamas <text:s/>savivaldybės prisirašiusių prie toje savivaldybės teritorijoje esančių PAASP įstaigų asmenų skaičius yra didesnis už prie toje savivaldybės teritorijoje esančių PAASP įstaigų prirašytų apdraustųjų gyventojų skaičių 2023 m. gruodžio 31 d.</text:span></text:p>
      <text:p text:style-name="P53"><text:span text:style-name="T54">2.3</text:span><text:span text:style-name="T55">. 2024 metais pagal Metodiką apskaičiuoti paslaugų poreikiai netaikomi<text:s/></text:span><text:span text:style-name="T56">asmens sveikatos priežiūros paslaugoms, teikiamoms pagal prevencines programas</text:span><text:span text:style-name="T57">, kurių apimtys 2023 m. buvo mažesnės nei atitinkamuose prevencines programas reglamentuojančiuose teisės aktuose nustatytos siektinos paslaugų apimtys.</text:span></text:p>
      <text:p text:style-name="P58"><text:span text:style-name="T59">2.4</text:span><text:span text:style-name="T60">. Metodikos nuostatos visa apimtimi taikomos sudarant sutartis dėl asmens sveikatos priežiūros paslaugų teikimo ir apmokėjimo PSDF biudžeto lėšomis nuo 2025 metų.</text:span></text:p>
      <text:p text:style-name="P61"><text:span text:style-name="T62">3</text:span><text:span text:style-name="T63">. P a v e d u įsakymo vykdymą kontroliuoti viceministrui pagal veiklos sritį.“</text:span></text:p>
      <text:p text:style-name="P64"/>
      <text:p text:style-name="P65"/>
      <text:p text:style-name="P66"/>
      <text:p text:style-name="Normal"><text:span text:style-name="T67">Sveikatos apsaugos ministras<text:s/></text:span><text:span text:style-name="T68"><text:tab/></text:span><text:span text:style-name="T69"><text:tab/></text:span><text:span text:style-name="T70"><text:tab/><text:s text:c="64"/></text:span><text:span text:style-name="T7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3-06T17:33:00Z</meta:creation-date>
    <dc:date>2024-03-06T17:3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35" meta:word-count="467" meta:character-count="3733" meta:row-count="86" meta:non-whitespace-character-count="3301"/>
  </office:meta>
</office:document-meta>
</file>