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text-align="justify" fo:line-height="115%" fo:text-indent="0.7875in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keep-together="always" fo:text-align="justify" fo:line-height="115%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PABERŽĖS SOCIALINĖS GLOBOS NAMŲ PIKELIŠKIŲ GRUPINIO GYVENIMO NAMUOSE TEIKIAMOS SOCIALINĖS GLOBOS KAINOS NUSTATYMO</text:p>
      <text:p text:style-name="P15"/>
      <text:p text:style-name="P16">2024 m. spalio 31 d. Nr. T3-370</text:p>
      <text:p text:style-name="P17">Vilnius</text:p>
      <text:p text:style-name="P18"/>
      <text:p text:style-name="P19"/>
      <text:p text:style-name="P20"><text:span text:style-name="T21">Vadovaudamasi Lietuvos Respublikos vietos savivaldos įstatymo 15 straipsnio 2 dalies 29 punktu, Socialinių paslaugų finansavimo ir lėšų apskaičiavimo metodikos, patvirtintos <text:s/>Lietuvos Respublikos socialinės apsaugos ir darbo ministro 2024 m. birželio 25 d. įsakymu Nr. A1-426 „Dėl Socialinių paslaugų finansavimo ir lėšų apskaičiavimo metodikos patvirtinimo“ 18, 19, 23, 25 ir 27 <text:s/>punktais, atsižvelgdama į Vilniaus rajono savivaldybės biudžetinės įstaigos Paberžės socialinės globos namų direktoriaus 2024 m. rugsėjo 23 d. prašymą Nr. SG-27 „Dėl socialinės globos kainos nustatymo <text:s/>Pikeliškių <text:s/>grupinio <text:s/>gyvenimo <text:s/>namuose“, <text:s/>Vilniaus <text:s/>rajono <text:s/>savivaldybės taryba</text:span></text:p>
      <text:p text:style-name="P22"><text:span text:style-name="T23">n u s p r e n d ž i a:<text:s/></text:span></text:p>
      <text:p text:style-name="P24"><text:span text:style-name="T25">1</text:span><text:span text:style-name="T26">. Nustatyti socialinės globos paslaugos, teikiamos Paberžės socialinės globos namų <text:s/>Pikeliškių grupinio gyvenimo namuose, kainą vienam asmeniui su negalia <text:s/>̶ 1800,00 Eur per mėnesį.</text:span></text:p>
      <text:p text:style-name="P27"><text:span text:style-name="T28">2</text:span><text:span text:style-name="T29">.<text:s/></text:span><text:span text:style-name="T30">Šį sprendimą teisės aktų nustatyta tvarka paskelbti Teisės aktų registre ir Vilniaus rajono savivaldybės interneto svetainėj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1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11-06T13:18:00Z</meta:creation-date>
    <dc:date>2024-11-06T13:18:00Z</dc:date>
    <meta:print-date>2019-09-05T10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9" meta:character-count="1302" meta:row-count="41" meta:non-whitespace-character-count="1159"/>
  </office:meta>
</office:document-meta>
</file>