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tyle-complex="italic" fo:color="#000000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ALSTYBINĖ KAINŲ IR ENERGETIKOS KONTROLĖS KOMISIJA</text:p>
      <text:p text:style-name="P9"/>
      <text:p text:style-name="P10">NUTARIMAS</text:p>
      <text:p text:style-name="P11">DĖL Valstybinės kainų ir energetikos kontrolės komisijos 2015 m. spalio 22 d. nutarimo Nr. O3-562 „Dėl AB „Lietuvos energijos gamyba“ elektros rezervinės galios užtikrinimo paslaugų kainų viršutinių ribų 2016 metams nustatymo“ Pakeitimo</text:p>
      <text:p text:style-name="P12"/>
      <text:p text:style-name="P13">2015 m. gruodžio 23 d. Nr. O3-685</text:p>
      <text:p text:style-name="P14">Vilnius</text:p>
      <text:p text:style-name="P15"/>
      <text:p text:style-name="P16"><text:span text:style-name="T17">Vadovaudamasi<text:s/></text:span><text:span text:style-name="T18">Lietuvos Respublikos suskystintų gamtinių dujų terminalo įstatymo Nr. XI-2053 2, 5 ir 11 straipsnių pakeitimo įstatymo 4 straipsnio 2 dalimi,</text:span><text:span text:style-name="T19"><text:s/>Lietuvos Respublikos elektros energetikos įstatymo 67 straipsnio 1 dalimi, Elektros energijos kainos ir rezervinės galios užtikrinimo paslaugų kainų nustatymo metodika, patvirtinta Valstybinės kainų ir energetikos kontrolės komisijos (toliau – Komisija) 2012 m. rugsėjo 14 d. nutarimu Nr. O3-229 „Dėl Elektros energijos kainos ir rezervinės galios užtikrinimo paslaugų kainų nustatymo metodikos patvirtinimo“, Komisijos 2012 m. rugsėjo 28 d. nutarimo Nr. O3-274 „Dėl Elektros energijos rezervinės galios rinkos tyrimo rezultatų“ 3 ir 5 punktais,<text:s/></text:span><text:span text:style-name="T20">atsižvelgdama į Komisijos Dujų ir elektros departamento Elektros skyriaus 2015 m. gruodžio 22 d. pažymą Nr. O5-481 „Dėl Valstybinės kainų ir energetikos kontrolės komisijos 2015 m. spalio 22 d. nutarimo Nr. O3-562 „Dėl AB „Lietuvos energijos gamyba“ elektros rezervinės galios užtikrinimo paslaugų kainų viršutinių ribų 2016 metams nustatymo“ pakeitimo“, Komisija n u t a r i a:<text:s/></text:span></text:p>
      <text:p text:style-name="P21"><text:span text:style-name="T22">Pakeisti Komisijos 2015 m. spalio 22 d. nutarimo Nr. O3-562 „Dėl AB „Lietuvos energijos gamyba“ elektros rezervinės galios užtikrinimo paslaugų kainų viršutinių ribų 2016 metams nustatymo“</text:span><text:s/><text:span text:style-name="T23">1.2 papunktį ir jį išdėstyti taip:</text:span></text:p>
      <text:p text:style-name="P24"><text:span text:style-name="T25">„</text:span><text:span text:style-name="T26">1.2</text:span><text:span text:style-name="T27">.<text:s/></text:span><text:span text:style-name="T28">tretinio aktyviosios galios rezervo užtikrinimo paslaugos (ne didesnės negu 505 MW) kainos viršutinė riba – 7,96 EUR/MW/val.</text:span><text:span text:style-name="T29">“</text:span></text:p>
      <text:p text:style-name="P30"><text:span text:style-name="T31">Šis nutarimas gali būti skundžiamas Lietuvos Respublikos administracinių bylų teisenos įstatymo nustatyta tvarka ir sąlygomis.</text:span></text:p>
      <text:p text:style-name="P32"/>
      <text:p text:style-name="P33"/>
      <text:p text:style-name="P34"/>
      <text:p text:style-name="P35"><text:span text:style-name="T36">Komisijos pirminink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11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dvardas</meta:initial-creator>
    <dc:creator>Adlib User</dc:creator>
    <meta:creation-date>2015-12-23T12:00:00Z</meta:creation-date>
    <dc:date>2015-12-23T12:00:00Z</dc:date>
    <meta:print-date>2014-10-29T08:5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269" meta:character-count="1968" meta:row-count="51" meta:non-whitespace-character-count="1710"/>
  </office:meta>
</office:document-meta>
</file>