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line-height="150%" fo:margin-right="-0.0006in"/>
      <style:text-properties style:font-size-complex="12pt"/>
    </style:style>
    <style:style style:name="P51" style:parent-style-name="Normal" style:family="paragraph">
      <style:paragraph-properties fo:margin-right="-0.3944in"/>
    </style:style>
    <style:style style:name="P52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ATSTOVŲ DELEGAVIMO Į LIETUVOS RESPUBLIKOS TRIŠALĘ TARYBĄ<text:s/></text:p>
      <text:p text:style-name="P20"/>
      <text:p text:style-name="P21">2018 m. liepos 4 d. Nr. A1-344</text:p>
      <text:p text:style-name="P22">Vilnius</text:p>
      <text:p text:style-name="P23"/>
      <text:p text:style-name="P24">Vadovaudamasis Lietuvos Respublikos Vyriausybės 2018 m. birželio 29 d.<text:s/>nutarimo Nr. 624 „Dėl Lietuvos Respublikos trišalės tarybos sudėties patvirtinimo“ 1 ir 3 punktais:</text:p>
      <text:p text:style-name="P25"><text:span text:style-name="T26">1</text:span><text:span text:style-name="T27">.</text:span><text:span text:style-name="T28"><text:tab/>D e l e g u o j u:</text:span></text:p>
      <text:p text:style-name="P29"><text:span text:style-name="T30">1.1</text:span><text:span text:style-name="T31">.</text:span><text:span text:style-name="T32"><text:tab/>šiuos Lietuvos Respublikos socialinės apsaugos ir darbo ministerijos (toliau – ministerija) atstovus į Lietuvos Respublikos t</text:span><text:span text:style-name="T33">rišalę tarybą (toliau – Taryba):</text:span></text:p>
      <text:p text:style-name="P34">Vitą Baliukevičienę – ministerijos Darbo teisės skyriaus vedėją;</text:p>
      <text:p text:style-name="P35"><text:span text:style-name="T36">Eglę Radišauskienę – socialinės apsaugos ir darbo viceministrę;</text:span></text:p>
      <text:p text:style-name="P37"><text:span text:style-name="T38">1.2</text:span><text:span text:style-name="T39">.</text:span><text:span text:style-name="T40"><text:tab/>šiuos šio įsakymo 1.1 papunktyje nurodytų ministerijos atstovų į Tarybą pakaitinius a</text:span><text:span text:style-name="T41">tstovus:</text:span></text:p>
      <text:p text:style-name="P42">Ramūną Darulį – ministerijos Darbo teisės skyriaus vyresnįjį patarėją;<text:s/></text:p>
      <text:p text:style-name="P43"><text:span text:style-name="T44">Liutaurą Vičkačką – socialinės apsaugos ir darbo ministro patarėją.</text:span></text:p>
      <text:p text:style-name="P45"><text:span text:style-name="T46">2</text:span><text:span text:style-name="T47">. P r i p a ž į s t u netekusiu galios Lietuvos Respublikos socialinės apsaugos ir darbo ministro<text:s/></text:span><text:span text:style-name="T48">2018 m. vasario 1 d. įsakymą Nr. A1-39 „Dėl atstovų delegavimo į Lietuvos Respublikos trišalę tarybą“.</text:span>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7-09T11:42:00Z</meta:creation-date>
    <dc:date>2018-07-09T11:42:00Z</dc:date>
    <meta:print-date>2018-07-03T07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2" meta:word-count="176" meta:character-count="1183" meta:row-count="8" meta:non-whitespace-character-count="1009"/>
  </office:meta>
</office:document-meta>
</file>