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line-height-at-least="0.1666in"/>
      <style:text-properties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fo:letter-spacing="-0.001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fo:letter-spacing="-0.0013in"/>
    </style:style>
    <style:style style:name="P38" style:parent-style-name="Normal" style:family="paragraph">
      <style:paragraph-properties fo:text-align="justify" fo:text-indent="0.375in"/>
    </style:style>
    <style:style style:name="T39" style:parent-style-name="DefaultParagraphFont" style:family="text">
      <style:text-properties style:font-weight-complex="bold" fo:color="#000000" fo:letter-spacing="-0.0013in"/>
    </style:style>
    <style:style style:name="T40" style:parent-style-name="DefaultParagraphFont" style:family="text">
      <style:text-properties style:font-weight-complex="bold" fo:color="#000000" fo:letter-spacing="-0.0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75in"/>
    </style:style>
    <style:style style:name="T44" style:parent-style-name="DefaultParagraphFont" style:family="text">
      <style:text-properties style:font-weight-complex="bold" fo:color="#000000" fo:letter-spacing="-0.0013in"/>
    </style:style>
    <style:style style:name="T45" style:parent-style-name="DefaultParagraphFont" style:family="text">
      <style:text-properties style:font-weight-complex="bold" fo:color="#000000" fo:letter-spacing="-0.0013in"/>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line-height-at-least="0.1666in"/>
    </style:style>
    <style:style style:name="P49" style:parent-style-name="Normal" style:master-page-name="MPF1"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55"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56"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57" style:parent-style-name="Normal" style:family="paragraph">
      <style:paragraph-properties style:line-height-at-least="0.1666in"/>
      <style:text-properties style:font-weight-complex="bold" style:font-size-complex="12pt" style:language-asian="lt" style:country-asian="LT"/>
    </style:style>
    <style:style style:name="P58" style:parent-style-name="Normal" style:family="paragraph">
      <style:paragraph-properties fo:text-align="center" style:line-height-at-least="0.1666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line-height-at-least="0.1666in"/>
      <style:text-properties style:font-size-complex="12pt" style:language-asian="lt" style:country-asian="LT"/>
    </style:style>
    <style:style style:name="P61" style:parent-style-name="Normal" style:family="paragraph">
      <style:paragraph-properties fo:text-align="center" style:line-height-at-least="0.1666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line-height-at-least="0.1666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1666in"/>
      <style:text-properties style:font-size-complex="12pt" style:language-asian="lt" style:country-asian="LT"/>
    </style:style>
    <style:style style:name="P67" style:parent-style-name="Normal" style:family="paragraph">
      <style:paragraph-properties fo:text-align="justify" style:line-height-at-least="0.1666in" fo:text-indent="0.2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666in" fo:text-indent="0.2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2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2958in"/>
    </style:style>
    <style:style style:name="P81" style:parent-style-name="Normal" style:family="paragraph">
      <style:paragraph-properties fo:text-align="center" style:line-height-at-least="0.1666in" fo:text-indent="0.2958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line-height-at-least="0.1666in" fo:text-indent="0.2958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1666in" fo:text-indent="0.2958in"/>
      <style:text-properties style:font-size-complex="12pt" style:language-asian="lt" style:country-asian="LT"/>
    </style:style>
    <style:style style:name="P87" style:parent-style-name="Normal" style:family="paragraph">
      <style:paragraph-properties fo:text-align="justify" style:line-height-at-least="0.1666in" fo:text-indent="0.295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1666in" fo:text-indent="0.2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666in" fo:text-indent="0.2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1666in" fo:text-indent="0.295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295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295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295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666in" fo:text-indent="0.295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666in" fo:text-indent="0.295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1666in" fo:text-indent="0.2958in"/>
    </style:style>
    <style:style style:name="P121" style:parent-style-name="Normal" style:family="paragraph">
      <style:paragraph-properties fo:text-align="center" style:line-height-at-least="0.1666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line-height-at-least="0.1666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style:line-height-at-least="0.1666in" fo:text-indent="0.2958in"/>
      <style:text-properties style:font-size-complex="12pt" style:language-asian="lt" style:country-asian="LT"/>
    </style:style>
    <style:style style:name="P127" style:parent-style-name="Normal" style:family="paragraph">
      <style:paragraph-properties fo:text-align="justify" style:line-height-at-least="0.1666in"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295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295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666in" fo:text-indent="0.2958in"/>
    </style:style>
    <style:style style:name="P137" style:parent-style-name="Normal" style:family="paragraph">
      <style:paragraph-properties fo:text-align="center" style:line-height-at-least="0.1666in" fo:text-indent="0.2958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line-height-at-least="0.1666in" fo:text-indent="0.2958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1666in" fo:text-indent="0.2958in"/>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1666in" fo:text-indent="0.295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666in" fo:text-indent="0.2958in"/>
    </style:style>
    <style:style style:name="P147" style:parent-style-name="Normal" style:family="paragraph">
      <style:paragraph-properties fo:text-align="center" style:line-height-at-least="0.1666in" fo:text-indent="0.2958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line-height-at-least="0.1666in" fo:text-indent="0.2958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line-height-at-least="0.1666in" fo:text-indent="0.2958in"/>
      <style:text-properties style:font-size-complex="12pt" style:language-asian="lt" style:country-asian="LT"/>
    </style:style>
    <style:style style:name="P153" style:parent-style-name="Normal" style:family="paragraph">
      <style:paragraph-properties fo:text-align="justify" style:line-height-at-least="0.1666in"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1666in" fo:text-indent="0.295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666in"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666in"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666in"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295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Arial" style:font-name-complex="Arial" fo:font-size="14.5pt" style:font-size-asian="14.5pt" style:font-size-complex="14.5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1666in" fo:text-indent="0.295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666in" fo:text-indent="0.295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29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295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666in" fo:text-indent="0.295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666in" fo:text-indent="0.2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666in"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1666in" fo:text-indent="0.295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666in"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1666in" fo:text-indent="0.2958in"/>
    </style:style>
    <style:style style:name="P213" style:parent-style-name="Normal" style:family="paragraph">
      <style:paragraph-properties fo:text-align="justify" style:line-height-at-least="0.1666in" fo:text-indent="0.295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666in" fo:text-indent="0.2958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2958in"/>
    </style:style>
    <style:style style:name="P221" style:parent-style-name="Normal" style:family="paragraph">
      <style:paragraph-properties fo:text-align="justify" style:line-height-at-least="0.1666in" fo:text-indent="0.2958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2958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295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1666in" fo:text-indent="0.295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666in"/>
    </style:style>
    <style:style style:name="P235" style:parent-style-name="Normal" style:family="paragraph">
      <style:paragraph-properties fo:text-align="center" style:line-height-at-least="0.1666in" fo:text-indent="0.2958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line-height-at-least="0.1666in" fo:text-indent="0.2958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line-height-at-least="0.1666in" fo:text-indent="0.2958in"/>
      <style:text-properties style:font-size-complex="12pt" style:language-asian="lt" style:country-asian="LT"/>
    </style:style>
    <style:style style:name="P241" style:parent-style-name="Normal" style:family="paragraph">
      <style:paragraph-properties fo:text-align="justify" style:line-height-at-least="0.1666in" fo:text-indent="0.2958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1666in" fo:text-indent="0.295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666in" fo:text-indent="0.2958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666in" fo:text-indent="0.2958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666in" fo:text-indent="0.295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666in"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666in"/>
    </style:style>
    <style:style style:name="P265" style:parent-style-name="Normal" style:family="paragraph">
      <style:paragraph-properties fo:text-align="center" style:line-height-at-least="0.1666in" fo:text-indent="0.2958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line-height-at-least="0.1666in" fo:text-indent="0.2958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line-height-at-least="0.1666in" fo:text-indent="0.2958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line-height-at-least="0.1666in" fo:text-indent="0.2958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line-height-at-least="0.1666in" fo:text-indent="0.2958in"/>
      <style:text-properties style:font-size-complex="12pt" style:language-asian="lt" style:country-asian="LT"/>
    </style:style>
    <style:style style:name="P275" style:parent-style-name="Normal" style:family="paragraph">
      <style:paragraph-properties fo:text-align="justify" style:line-height-at-least="0.1666in" fo:text-indent="0.295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1666in" fo:text-indent="0.295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1666in" fo:text-indent="0.295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666in" fo:text-indent="1.97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1666in"/>
      <style:text-properties style:font-size-complex="12pt" style:language-asian="lt" style:country-asian="LT"/>
    </style:style>
    <style:style style:name="TableColumn288" style:family="table-column">
      <style:table-column-properties style:column-width="3.2243in"/>
    </style:style>
    <style:style style:name="TableColumn289" style:family="table-column">
      <style:table-column-properties style:column-width="3.225in"/>
    </style:style>
    <style:style style:name="Table287" style:family="table">
      <style:table-properties style:width="6.4493in" fo:margin-left="0in" table:align="left"/>
    </style:style>
    <style:style style:name="TableRow290" style:family="table-row">
      <style:table-row-properties style:min-row-height="1.1368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line-height-at-least="0.1666in"/>
      <style:text-properties style:font-size-complex="12pt" style:language-asian="lt" style:country-asian="LT"/>
    </style:style>
    <style:style style:name="P293" style:parent-style-name="Normal" style:family="paragraph">
      <style:paragraph-properties fo:text-align="justify" style:line-height-at-least="0.1666in"/>
      <style:text-properties style:font-size-complex="12pt" style:language-asian="lt" style:country-asian="LT"/>
    </style:style>
    <style:style style:name="P294" style:parent-style-name="Normal" style:family="paragraph">
      <style:paragraph-properties fo:text-align="justify" style:line-height-at-least="0.1666in" fo:text-indent="0.2958in"/>
      <style:text-properties style:font-size-complex="12pt" style:language-asian="lt" style:country-asian="LT"/>
    </style:style>
    <style:style style:name="P295" style:parent-style-name="Normal" style:family="paragraph">
      <style:paragraph-properties fo:text-align="justify" style:line-height-at-least="0.1666in"/>
      <style:text-properties style:font-size-complex="12pt" style:language-asian="lt" style:country-asian="LT"/>
    </style:style>
    <style:style style:name="P296" style:parent-style-name="Normal" style:family="paragraph">
      <style:paragraph-properties fo:text-align="justify" style:line-height-at-least="0.1666in"/>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line-height-at-least="0.1666in"/>
      <style:text-properties style:font-size-complex="12pt" style:language-asian="lt" style:country-asian="LT"/>
    </style:style>
    <style:style style:name="P299" style:parent-style-name="Normal" style:family="paragraph">
      <style:paragraph-properties fo:text-align="justify" style:line-height-at-least="0.1666in"/>
      <style:text-properties style:font-size-complex="12pt" style:language-asian="lt" style:country-asian="LT"/>
    </style:style>
    <style:style style:name="P300" style:parent-style-name="Normal" style:family="paragraph">
      <style:paragraph-properties fo:text-align="justify" style:line-height-at-least="0.1666in" fo:text-indent="0.3388in"/>
      <style:text-properties style:font-size-complex="12pt" style:language-asian="lt" style:country-asian="LT"/>
    </style:style>
    <style:style style:name="P301" style:parent-style-name="Normal" style:family="paragraph">
      <style:paragraph-properties fo:text-align="justify" style:line-height-at-least="0.1666in" fo:text-indent="0.043in"/>
      <style:text-properties style:font-size-complex="12pt" style:language-asian="lt" style:country-asian="LT"/>
    </style:style>
    <style:style style:name="P302" style:parent-style-name="Normal" style:family="paragraph">
      <style:paragraph-properties fo:text-align="justify" style:line-height-at-least="0.1666in"/>
      <style:text-properties style:font-size-complex="12pt" style:language-asian="lt" style:country-asian="LT"/>
    </style:style>
    <style:style style:name="P303" style:parent-style-name="Normal" style:family="paragraph">
      <style:paragraph-properties style:line-height-at-least="0.1666in"/>
    </style:style>
    <style:style style:name="P304" style:parent-style-name="Normal" style:master-page-name="MPF2"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310"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311"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312" style:parent-style-name="Normal" style:family="paragraph">
      <style:paragraph-properties style:line-height-at-least="0.1666in"/>
      <style:text-properties style:font-weight-complex="bold" style:font-size-complex="12pt" style:language-asian="lt" style:country-asian="LT"/>
    </style:style>
    <style:style style:name="P313" style:parent-style-name="Normal" style:family="paragraph">
      <style:paragraph-properties fo:text-align="center" style:line-height-at-least="0.1666in"/>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line-height-at-least="0.1666in"/>
      <style:text-properties style:font-name-asian="Calibri" fo:font-weight="bold" style:font-weight-asian="bold" style:font-size-complex="12pt"/>
    </style:style>
    <style:style style:name="P317" style:parent-style-name="Normal" style:family="paragraph">
      <style:paragraph-properties fo:text-align="center" style:line-height-at-least="0.1666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line-height-at-least="0.1666in"/>
      <style:text-properties style:font-name-asian="Calibri" fo:font-size="8pt" style:font-size-asian="8pt" style:font-size-complex="8pt"/>
    </style:style>
    <style:style style:name="P322" style:parent-style-name="Normal" style:family="paragraph">
      <style:paragraph-properties fo:text-align="justify" style:line-height-at-least="0.1666in"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1666in"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line-height-at-least="0.1666in" fo:text-indent="0.3937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line-height-at-least="0.1666in"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1666in"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1666in"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1666in"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1666in"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1666in"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line-height-at-least="0.1666in"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1666in"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line-height-at-least="0.1666in"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1666in"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1666in"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1666in"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line-height-at-least="0.1666in"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1666in"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line-height-at-least="0.1666in"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1666in"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line-height-at-least="0.1666in"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line-height-at-least="0.1666in"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line-height-at-least="0.1666in"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1666in"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line-height-at-least="0.1666in"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1666in"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line-height-at-least="0.1666in"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1666in"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line-height-at-least="0.1666in"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1666in"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line-height-at-least="0.1666in"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line-height-at-least="0.1666in"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1666in"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line-height-at-least="0.1666in"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line-height-at-least="0.1666in"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line-height-at-least="0.1666in"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line-height-at-least="0.1666in"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line-height-at-least="0.1666in"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line-height-at-least="0.1666in"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line-height-at-least="0.1666in"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1666in"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line-height-at-least="0.1666in"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line-height-at-least="0.1666in"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line-height-at-least="0.1666in"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line-height-at-least="0.1666in" fo:text-indent="0.4368in"/>
    </style:style>
    <style:style style:name="P455" style:parent-style-name="Normal" style:family="paragraph">
      <style:paragraph-properties fo:text-align="center" style:line-height-at-least="0.1666in" fo:text-indent="0.3937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style:line-height-at-least="0.1666in" fo:text-indent="0.3937in"/>
      <style:text-properties style:font-name-asian="Calibri" fo:font-size="8pt" style:font-size-asian="8pt" style:font-size-complex="8pt"/>
    </style:style>
    <style:style style:name="P460" style:parent-style-name="Normal" style:family="paragraph">
      <style:paragraph-properties fo:text-align="justify" style:line-height-at-least="0.1666in"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line-height-at-least="0.1666in"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line-height-at-least="0.1666in"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line-height-at-least="0.1666in"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line-height-at-least="0.1666in"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line-height-at-least="0.1666in"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line-height-at-least="0.1666in"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1666in"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line-height-at-least="0.1666in"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line-height-at-least="0.1666in"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line-height-at-least="0.1666in"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line-height-at-least="0.1666in"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1666in"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1666in"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1666in"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line-height-at-least="0.1666in"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line-height-at-least="0.1666in"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line-height-at-least="0.1666in"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line-height-at-least="0.1666in"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1666in"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1666in"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1666in"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1666in"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1666in"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line-height-at-least="0.1666in"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line-height-at-least="0.1666in"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1666in"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1666in" fo:text-indent="0.3937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line-height-at-least="0.1666in"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1666in"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1666in"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line-height-at-least="0.1666in"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line-height-at-least="0.1666in"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1666in"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line-height-at-least="0.1666in"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line-height-at-least="0.1666in"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line-height-at-least="0.1666in"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1666in"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line-height-at-least="0.1666in"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line-height-at-least="0.1666in"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line-height-at-least="0.1666in"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line-height-at-least="0.1666in"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line-height-at-least="0.1666in"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line-height-at-least="0.1666in"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line-height-at-least="0.1666in" fo:text-indent="0.3937in"/>
    </style:style>
    <style:style style:name="P596" style:parent-style-name="Normal" style:family="paragraph">
      <style:paragraph-properties fo:text-align="center" style:line-height-at-least="0.1666in" fo:text-indent="0.3937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602" style:parent-style-name="Normal" style:family="paragraph">
      <style:paragraph-properties fo:text-align="justify" style:line-height-at-least="0.1666in"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1666in"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line-height-at-least="0.1666in"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line-height-at-least="0.1666in"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line-height-at-least="0.1666in"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line-height-at-least="0.1666in"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1666in"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style:line-height-at-least="0.1666in"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style:line-height-at-least="0.1666in"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line-height-at-least="0.1666in"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line-height-at-least="0.1666in"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style:line-height-at-least="0.1666in"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line-height-at-least="0.1666in"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line-height-at-least="0.1666in"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style:line-height-at-least="0.1666in" fo:text-indent="0.3937in"/>
    </style:style>
    <style:style style:name="P651" style:parent-style-name="Normal" style:family="paragraph">
      <style:paragraph-properties fo:text-align="center" style:line-height-at-least="0.1666in" fo:text-indent="0.3937in"/>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line-height-at-least="0.1666in" fo:text-indent="0.3937in"/>
      <style:text-properties style:font-name-asian="Calibri" fo:font-size="8pt" style:font-size-asian="8pt" style:font-size-complex="8pt"/>
    </style:style>
    <style:style style:name="P657" style:parent-style-name="Normal" style:family="paragraph">
      <style:paragraph-properties style:line-height-at-least="0.1666in"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line-height-at-least="0.1666in"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line-height-at-least="0.1666in"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line-height-at-least="0.1666in"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line-height-at-least="0.1666in"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line-height-at-least="0.1666in"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line-height-at-least="0.1666in"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line-height-at-least="0.1666in"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line-height-at-least="0.1666in"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style:line-height-at-least="0.1666in"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language-complex="lt" style:country-complex="LT"/>
    </style:style>
    <style:style style:name="P689" style:parent-style-name="Normal" style:family="paragraph">
      <style:paragraph-properties fo:text-align="justify" style:line-height-at-least="0.1666in"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style:line-height-at-least="0.1666in"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line-height-at-least="0.1666in"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language-complex="lt" style:country-complex="LT"/>
    </style:style>
    <style:style style:name="T703"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P704" style:parent-style-name="Normal" style:family="paragraph">
      <style:paragraph-properties fo:text-align="justify" style:line-height-at-least="0.1666in" fo:text-indent="0.3937in"/>
    </style:style>
    <style:style style:name="T705" style:parent-style-name="DefaultParagraphFont" style:family="text">
      <style:text-properties style:font-name-asian="Calibri" style:font-size-complex="12pt" style:language-asian="lt" style:country-asian="LT" style:language-complex="lt" style:country-complex="LT"/>
    </style:style>
    <style:style style:name="T706" style:parent-style-name="DefaultParagraphFont" style:family="text">
      <style:text-properties style:font-name-asian="Calibri" style:font-size-complex="12pt" style:language-asian="lt" style:country-asian="LT" style:language-complex="lt" style:country-complex="LT"/>
    </style:style>
    <style:style style:name="P707" style:parent-style-name="Normal" style:family="paragraph">
      <style:paragraph-properties fo:text-align="justify" style:line-height-at-least="0.1666in" fo:text-indent="0.3937in"/>
    </style:style>
    <style:style style:name="T708" style:parent-style-name="DefaultParagraphFont" style:family="text">
      <style:text-properties style:font-name-asian="Calibri" style:font-size-complex="12pt" style:language-asian="lt" style:country-asian="LT" style:language-complex="lt" style:country-complex="LT"/>
    </style:style>
    <style:style style:name="T709" style:parent-style-name="DefaultParagraphFont" style:family="text">
      <style:text-properties style:font-name-asian="Calibri" style:font-size-complex="12pt" style:language-asian="lt" style:country-asian="LT" style:language-complex="lt" style:country-complex="LT"/>
    </style:style>
    <style:style style:name="T710"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711" style:parent-style-name="DefaultParagraphFont" style:family="text">
      <style:text-properties style:font-name-asian="Calibri" style:font-size-complex="11pt" style:language-asian="lt" style:country-asian="LT" style:language-complex="lt" style:country-complex="LT"/>
    </style:style>
    <style:style style:name="P712" style:parent-style-name="Normal" style:family="paragraph">
      <style:paragraph-properties fo:text-align="justify" style:line-height-at-least="0.1666in"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line-height-at-least="0.1666in"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line-height-at-least="0.1666in"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line-height-at-least="0.1666in"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line-height-at-least="0.1666in"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language-complex="lt" style:country-complex="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1666in" fo:text-indent="0.3937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language-complex="lt" style:country-complex="LT"/>
    </style:style>
    <style:style style:name="P745" style:parent-style-name="Normal" style:family="paragraph">
      <style:paragraph-properties fo:text-align="justify" style:line-height-at-least="0.1666in"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line-height-at-least="0.1666in"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line-height-at-least="0.1666in"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line-height-at-least="0.1666in"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line-height-at-least="0.1666in"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line-height-at-least="0.1666in" fo:text-indent="0.3937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style:line-height-at-least="0.1666in"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line-height-at-least="0.1666in"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line-height-at-least="0.1666in"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line-height-at-least="0.1666in"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style:line-height-at-least="0.1666in" fo:text-indent="0.3937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line-height-at-least="0.1666in" fo:text-indent="0.3937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style:line-height-at-least="0.1666in" fo:text-indent="0.3937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style:line-height-at-least="0.1666in"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line-height-at-least="0.1666in"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line-height-at-least="0.1666in"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line-height-at-least="0.1666in"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line-height-at-least="0.1666in"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line-height-at-least="0.1666in"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line-height-at-least="0.1666in"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line-height-at-least="0.1666in"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line-height-at-least="0.1666in"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line-height-at-least="0.1666in"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line-height-at-least="0.1666in"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line-height-at-least="0.1666in"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line-height-at-least="0.1666in"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line-height-at-least="0.1666in"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line-height-at-least="0.1666in"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style:line-height-at-least="0.1666in"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line-height-at-least="0.1666in"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line-height-at-least="0.1666in"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line-height-at-least="0.1666in"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line-height-at-least="0.1666in"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line-height-at-least="0.1666in"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line-height-at-least="0.1666in"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1666in"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line-height-at-least="0.1666in"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1666in"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line-height-at-least="0.1666in"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line-height-at-least="0.1666in"/>
    </style:style>
    <style:style style:name="P868" style:parent-style-name="Normal" style:family="paragraph">
      <style:paragraph-properties fo:text-align="center" style:line-height-at-least="0.1666in" fo:text-indent="0.3937in"/>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873" style:parent-style-name="Normal" style:family="paragraph">
      <style:paragraph-properties fo:text-align="justify" style:line-height-at-least="0.1666in"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line-height-at-least="0.1666in"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line-height-at-least="0.1666in"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line-height-at-least="0.1666in"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line-height-at-least="0.1666in"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line-height-at-least="0.1666in"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line-height-at-least="0.1666in"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line-height-at-least="0.1666in"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line-height-at-least="0.1666in"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line-height-at-least="0.1666in"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line-height-at-least="0.1666in"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line-height-at-least="0.1666in"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line-height-at-least="0.1666in"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line-height-at-least="0.1666in"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line-height-at-least="0.1666in"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line-height-at-least="0.1666in"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line-height-at-least="0.1666in"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line-height-at-least="0.1666in"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line-height-at-least="0.1666in"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line-height-at-least="0.1666in" fo:text-indent="0.3937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line-height-at-least="0.1666in"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line-height-at-least="0.1666in"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line-height-at-least="0.1666in"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line-height-at-least="0.1666in"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line-height-at-least="0.1666in"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line-height-at-least="0.1666in"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line-height-at-least="0.1666in"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line-height-at-least="0.1666in"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line-height-at-least="0.1666in"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line-height-at-least="0.1666in"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line-height-at-least="0.1666in"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line-height-at-least="0.1666in"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line-height-at-least="0.1666in"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line-height-at-least="0.1666in"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line-height-at-least="0.1666in" fo:text-indent="0.3937in"/>
    </style:style>
    <style:style style:name="P976" style:parent-style-name="Normal" style:family="paragraph">
      <style:paragraph-properties fo:text-align="center" style:line-height-at-least="0.1666in" fo:text-indent="0.3937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981" style:parent-style-name="Normal" style:family="paragraph">
      <style:paragraph-properties fo:text-align="justify" style:line-height-at-least="0.1666in"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line-height-at-least="0.1666in"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line-height-at-least="0.1666in"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style:line-height-at-least="0.1666in"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style:line-height-at-least="0.1666in"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line-height-at-least="0.1666in" fo:text-indent="0.3937in"/>
    </style:style>
    <style:style style:name="P999" style:parent-style-name="Normal" style:family="paragraph">
      <style:paragraph-properties fo:text-align="center" style:line-height-at-least="0.1666in" fo:text-indent="0.3937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line-height-at-least="0.1666in" fo:text-indent="0.3937in"/>
      <style:text-properties style:font-name-asian="Calibri" fo:font-weight="bold" style:font-weight-asian="bold" style:font-size-complex="12pt"/>
    </style:style>
    <style:style style:name="P1003" style:parent-style-name="Normal" style:family="paragraph">
      <style:paragraph-properties fo:text-align="center" style:line-height-at-least="0.1666in" fo:text-indent="0.3937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1007" style:parent-style-name="Normal" style:family="paragraph">
      <style:paragraph-properties fo:text-align="justify" style:line-height-at-least="0.1666in"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line-height-at-least="0.1666in"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line-height-at-least="0.1666in" fo:text-indent="0.3937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line-height-at-least="0.1666in"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line-height-at-least="0.1666in"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line-height-at-least="0.1666in"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line-height-at-least="0.1666in"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line-height-at-least="0.1666in"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line-height-at-least="0.1666in"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line-height-at-least="0.1666in"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line-height-at-least="0.1666in"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1666in" fo:text-indent="0.3937in"/>
    </style:style>
    <style:style style:name="P1043" style:parent-style-name="Normal" style:family="paragraph">
      <style:paragraph-properties fo:text-align="center" style:line-height-at-least="0.1666in" fo:text-indent="0.3937in"/>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line-height-at-least="0.1666in" fo:text-indent="0.3937in"/>
      <style:text-properties style:font-name-asian="Calibri" fo:font-size="9pt" style:font-size-asian="9pt" style:font-size-complex="9pt"/>
    </style:style>
    <style:style style:name="P1049" style:parent-style-name="Normal" style:family="paragraph">
      <style:paragraph-properties fo:text-align="justify" style:line-height-at-least="0.1666in" fo:text-indent="0.3937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line-height-at-least="0.1666in"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line-height-at-least="0.1666in"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line-height-at-least="0.1666in"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line-height-at-least="0.1666in"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line-height-at-least="0.1666in"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style:line-height-at-least="0.1666in" fo:text-indent="0.3937in"/>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center" style:line-height-at-least="0.1666in"/>
      <style:text-properties style:font-name-asian="Calibri" style:font-size-complex="12pt"/>
    </style:style>
    <style:style style:name="P1070" style:parent-style-name="Normal" style:family="paragraph">
      <style:paragraph-properties fo:text-align="justify" style:line-height-at-least="0.1666in"/>
      <style:text-properties style:font-name-asian="Calibri" style:font-size-complex="12pt"/>
    </style:style>
    <style:style style:name="P1071" style:parent-style-name="Normal" style:family="paragraph">
      <style:paragraph-properties fo:text-align="justify" style:line-height-at-least="0.1666in"/>
      <style:text-properties style:font-name-asian="Calibri" style:font-size-complex="12pt"/>
    </style:style>
    <style:style style:name="P1072" style:parent-style-name="Normal" style:family="paragraph">
      <style:paragraph-properties fo:text-align="justify" style:line-height-at-least="0.1666in"/>
      <style:text-properties style:font-name-asian="Calibri" style:font-size-complex="12pt"/>
    </style:style>
    <style:style style:name="P1073" style:parent-style-name="Normal" style:family="paragraph">
      <style:paragraph-properties style:line-height-at-least="0.1666in"/>
    </style:style>
    <style:style style:name="P1074" style:parent-style-name="Normal" style:family="paragraph">
      <style:paragraph-properties style:line-height-at-least="0.1666in"/>
    </style:style>
    <style:style style:name="P1075" style:parent-style-name="Normal" style:family="paragraph">
      <style:paragraph-properties style:line-height-at-least="0.1666in"/>
    </style:style>
    <style:style style:name="P1076" style:parent-style-name="Normal" style:family="paragraph">
      <style:paragraph-properties style:line-height-at-least="0.1666in"/>
    </style:style>
    <style:style style:name="P1077" style:parent-style-name="Normal" style:family="paragraph">
      <style:paragraph-properties style:line-height-at-least="0.1666in" fo:margin-left="3in" fo:text-indent="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 DĖL tELŠIŲ R. UPYNOS PAGRINDINės MOKYKLos ir Telšių r. LUOKĖS VYTAUTO KLEIVOS GIMNAZIJOS reorganizavimo sąlygų aprašo IR telšių r. LUOKĖS VYTAUTO KLEIVOS GIMNAZIJOS nuostatų patvirtinimo<text:s/></text:p>
      <text:p text:style-name="P14"/>
      <text:p text:style-name="P15">2020 m. gegužės 28 d. Nr. T1-160</text:p>
      <text:p text:style-name="P16">Telšiai</text:p>
      <text:p text:style-name="P17"/>
      <text:p text:style-name="P18">Vadovaudamasi Lietuvos Respublikos vietos savivaldos įstatymo 16 straipsnio 2 dalies 21 punktu, Lietuvos Respublikos biudžetinių įstaigų įstatymo 4 straipsnio 3 dalies 1 punktu, 6 straipsnio 5 dalimi, 14 straipsnio 12 dalimi, Lietuvos Respublikos švietimo įstatymo 44 straipsnio 2 dalimi,<text:s/><text:span text:style-name="T19">Telšių rajono savivaldybės mokyklų tinklo pertvarkos 2016–2020 metų bendrojo plano, patvirtinto Telšių rajono savivaldybės tarybos 2016 m. gruodžio 28 d. sprendimu Nr. T1-445 „Dėl Telšių rajono savivaldybės bendrojo ugdymo mokyklų tinklo pertvarkos 2016–2020 metų bendrojo plano patvirtinimo“, 1 priedo 20 ir 25 punktais bei atsižvelgdama į Telšių rajono savivaldybės tarybos 2020 m. balandžio 16 d. sprendimą Nr. T1-88 „Dėl sutikimo reorganizuoti Telšių r. Upynos pagrindinę mokyklą, prijungiant ją prie Telšių r. Luokės Vytauto Kleivos gimnazijos“, Telšių rajono savivaldybės taryba <text:s text:c="3"/>n u s p r e n d ž i a:<text:s/></text:span></text:p>
      <text:p text:style-name="P20"><text:span text:style-name="T21">1</text:span><text:span text:style-name="T22">. Patvirtinti:</text:span></text:p>
      <text:p text:style-name="P23"><text:span text:style-name="T24">1.1</text:span><text:span text:style-name="T25">. Telšių r. Upynos pagrindinės mokyklos ir Telšių r. Luokės Vytauto Kleivos gimnazijos reorganizavimo sąlygų aprašą (pridedama).</text:span></text:p>
      <text:p text:style-name="P26"><text:span text:style-name="T27">1.2</text:span><text:span text:style-name="T28">. Telšių r. Luokės Vytauto Kleivos gimnazijos nuostatus (pridedama).<text:s/></text:span></text:p>
      <text:p text:style-name="P29"><text:span text:style-name="T30">2</text:span><text:span text:style-name="T31">. Įgalioti Renatą Buivydienę, Telšių r. Luokės Vytauto Kleivos gimnazijos direktorę, pasirašyti patvirtintus Telšių r. Luokės Vytauto Kleivos gimnazijos nuostatus <text:s/>ir juos įregistruoti Juridinių asmenų registre teisės aktų nustatyta tvarka.</text:span></text:p>
      <text:p text:style-name="P32"><text:span text:style-name="T33">3</text:span><text:span text:style-name="T34">.<text:s/></text:span><text:span text:style-name="T35">Įpareigoti Stanislavą Grigolienę,<text:s/></text:span>Telšių r. Upynos pagrindinės mokyklos direktorę<text:span text:style-name="T36">,</text:span><text:s/><text:span text:style-name="T37">iki 2020 m. rugpjūčio 31 d. išregistruoti mokyklą Juridinių asmenų registre<text:s/></text:span>ir atlikti visus kitus su tuo susijusius veiksmus.</text:p>
      <text:p text:style-name="P38"><text:span text:style-name="T39">4</text:span><text:span text:style-name="T40">.<text:s/></text:span><text:span text:style-name="T41">Pripažinti netekusiu galios Telšių rajono savivaldybės tarybos<text:s/></text:span>2019 m. birželio 27 d. sprendimo Nr. T1-242<text:s/><text:span text:style-name="T42">„Dėl Telšių r. Luokės Vytauto Kleivos gimnazijos nuostatų patvirtinimo“ 1 punktą.<text:s/></text:span></text:p>
      <text:p text:style-name="P43"><text:span text:style-name="T44">5</text:span><text:span text:style-name="T45">.<text:s/></text:span><text:span text:style-name="T46">Nustatyti, kad šio sprendimo 4 punktas įsigalioja nuo šio sprendimo 1.2 papunkčiu patvirtintų nuostatų įregistravimo Juridinių asmenų registre dienos.</text:span></text:p>
      <text:p text:style-name="Normal"/>
      <text:p text:style-name="Normal"/>
      <text:p text:style-name="P47">Savivaldybės meras<text:tab/><text:tab/><text:tab/><text:tab/><text:tab/><text:tab/><text:tab/><text:tab/>Kęstutis Gusarovas<text:s/></text:p>
      <text:p text:style-name="P48"/>
      <text:soft-page-break/>
      <text:p text:style-name="P49">PATVIRTINTA</text:p>
      <text:p text:style-name="P55">Telšių rajono savivaldybės tarybos</text:p>
      <text:p text:style-name="P56">2020 m. gegužės 28 d. sprendimu Nr. T1-160</text:p>
      <text:p text:style-name="P57"/>
      <text:p text:style-name="P58"><text:span text:style-name="T59">TELŠIŲ R. UPYNOS PAGRINDINĖS MOKYKLOS IR TELŠIŲ R. LUOKĖS VYTAUTO KLEIVOS GIMNAZIJOS REORGANIZ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lšių r. Upynos pagrindinės mokyklos ir Telšių r. Luokės Vytauto Kleivos gimnazijos reorganizavimo sąlygų aprašas (toliau – Aprašas) nustato Telšių r. Upynos pagrindinės mokyklos reorganizavimo prijungimo būdu prie Telšių r. Luokės Vytauto Kleivos gimnazijos tvarką.</text:span></text:p>
      <text:p text:style-name="P70"><text:span text:style-name="T71">2</text:span><text:span text:style-name="T72">. Aprašas parengtas vadovaujantis Lietuvos Respublikos civilinio kodekso 2.96 straipsniu, 2.97 straipsnio 3 dalimi, 2.99 straipsnio 1 ir 2 dalimis, 2.101 ir 2.103 straipsniais, Lietuvos Respublikos biudžetinių įstaigų įstatymo 14 straipsniu, Lietuvos Respublikos švietimo įstatymo 44 straipsnio 2 ir 6 dalimis,<text:s/></text:span><text:span text:style-name="T73">Telšių rajono savivaldybės tarybos 2020 m. balandžio 16 d. sprendimu Nr. T1-88<text:s/></text:span><text:span text:style-name="T74">„Dėl sutikimo reorganizuoti Telšių r. Upynos pagrindinę mokyklą, prijungiant ją prie Telšių r. Luokės Vytauto Kleivos gimnazijos“</text:span><text:span text:style-name="T75">.</text:span></text:p>
      <text:p text:style-name="P76"><text:span text:style-name="T77">3</text:span><text:span text:style-name="T78">. Reorganizavimo tikslas –<text:s/></text:span><text:span text:style-name="T79">mažinti valdymo išlaidas, racionaliau ir efektyviau naudoti turimus išteklius, siekiant ugdymo kokybės.</text:span></text:p>
      <text:p text:style-name="P80"/>
      <text:p text:style-name="P81"><text:span text:style-name="T82">II</text:span><text:span text:style-name="T83"><text:s/>SKYRIUS<text:s/></text:span></text:p>
      <text:p text:style-name="P84"><text:span text:style-name="T85">INFORMACIJA APIE REORGANIZUOJAMĄ IR REORGANIZAVIME DALYVAUJANTĮ JURIDINĮ ASMENĮ</text:span></text:p>
      <text:p text:style-name="P86"/>
      <text:p text:style-name="P87"><text:span text:style-name="T88">4</text:span><text:span text:style-name="T89">. Reorganizuojamas juridinis asmuo – Telšių r. Upynos pagrindinė mokykla (toliau – Upynos pagrindinė mokykla), kurios:</text:span></text:p>
      <text:p text:style-name="P90"><text:span text:style-name="T91">4.1</text:span><text:span text:style-name="T92">. teisinė forma – biudžetinė įstaiga;</text:span></text:p>
      <text:p text:style-name="P93"><text:span text:style-name="T94">4.2</text:span><text:span text:style-name="T95">. buveinė – Kuršėnų g. 45, Upynos k., Telšių r. sav.;<text:s/></text:span></text:p>
      <text:p text:style-name="P96"><text:span text:style-name="T97">4.3</text:span><text:span text:style-name="T98">. įstaigos kodas –<text:s/></text:span><text:span text:style-name="T99">190584926</text:span><text:span text:style-name="T100">;<text:s/></text:span></text:p>
      <text:p text:style-name="P101"><text:span text:style-name="T102">4.4</text:span><text:span text:style-name="T103">. registrai, kuriuose kaupiami ir saugomi duomenys apie juridinį asmenį, – Juridinių asmenų registras, Švietimo ir mokslo institucijų registras.</text:span></text:p>
      <text:p text:style-name="P104"><text:span text:style-name="T105">5</text:span><text:span text:style-name="T106">. Reorganizavime dalyvaujantis juridinis asmuo – Telšių r. Luokės Vytauto Kleivos gimnazija (toliau – Luokės Vytauto Kleivos gimnazija), kurios:</text:span></text:p>
      <text:p text:style-name="P107"><text:span text:style-name="T108">5.1</text:span><text:span text:style-name="T109">. teisinė forma – biudžetinė įstaiga;</text:span></text:p>
      <text:p text:style-name="P110"><text:span text:style-name="T111">5.2</text:span><text:span text:style-name="T112">. buveinė – Mokyklos g. 5, Luokės mstl., Telšių r. sav.;<text:s/></text:span></text:p>
      <text:p text:style-name="P113"><text:span text:style-name="T114">5.3</text:span><text:span text:style-name="T115">. įstaigos kodas –<text:s/></text:span>290558380<text:span text:style-name="T116">;</text:span></text:p>
      <text:p text:style-name="P117"><text:span text:style-name="T118">5.4</text:span><text:span text:style-name="T119">. registrai, kuriuose kaupiami ir saugomi duomenys apie juridinį asmenį, – Juridinių asmenų registras, Švietimo ir mokslo institucijų registras.</text:span></text:p>
      <text:p text:style-name="P120"/>
      <text:p text:style-name="P121"><text:span text:style-name="T122">III</text:span><text:span text:style-name="T123"><text:s/>SKYRIUS<text:s/></text:span></text:p>
      <text:p text:style-name="P124"><text:span text:style-name="T125">REORGANIZAVIMO BŪDAS, <text:s/>PASIBAIGSIANTIS JURIDINIS ASMUO IR TĘSIANTIS VEIKLĄ PO REORGANIZAVIMO JURIDINIS ASMUO</text:span></text:p>
      <text:p text:style-name="P126"/>
      <text:p text:style-name="P127"><text:span text:style-name="T128">6</text:span><text:span text:style-name="T129">. Reorganizavimo būdas – prijungimas: Upynos pagrindinė mokykla prijungiama prie Luokės Vytauto Kleivos gimnazijos.<text:s/></text:span></text:p>
      <text:p text:style-name="P130"><text:span text:style-name="T131">7</text:span><text:span text:style-name="T132">. Po reorganizavimo pasibaigiantis juridinis asmuo – Upynos pagrindinė mokykla.</text:span></text:p>
      <text:p text:style-name="P133"><text:span text:style-name="T134">8</text:span><text:span text:style-name="T135">. Po reorganizavimo veiksiantis juridinis asmuo – Luokės Vytauto Kleivos gimnazija, turinti Upynos skyrių, vykdantį ikimokyklinio, priešmokyklinio, pradinio ir neformaliojo ugdymo programas.</text:span></text:p>
      <text:p text:style-name="P136"/>
      <text:p text:style-name="P137"><text:span text:style-name="T138">IV</text:span><text:span text:style-name="T139"><text:s/>SKYRIUS</text:span></text:p>
      <text:p text:style-name="P140"><text:span text:style-name="T141">PO REORGANIZAVIMO VEIKSIANČIO JURIDINIO ASMENS TEISES IR PAREIGAS ĮGYVENDINANTI INSTITUCIJA</text:span></text:p>
      <text:p text:style-name="P142"/>
      <text:p text:style-name="P143"><text:span text:style-name="T144">9</text:span><text:span text:style-name="T145">. Po reorganizavimo veiksiančio juridinio asmens Luokės Vytauto Kleivos gimnazijos savininko teises ir pareigas įgyvendinanti institucija – Telšių rajono savivaldybės taryba.</text:span></text:p>
      <text:p text:style-name="P146"/>
      <text:p text:style-name="P147"><text:span text:style-name="T148">V</text:span><text:span text:style-name="T149"><text:s/>SKYRIUS</text:span></text:p>
      <text:p text:style-name="P150"><text:span text:style-name="T151">JURIDINIŲ ASMENŲ TEISĖS, PAREIGOS REORGANIZAVIMO LAIKOTARPIU</text:span></text:p>
      <text:p text:style-name="P152"/>
      <text:p text:style-name="P153"><text:span text:style-name="T154">10</text:span><text:span text:style-name="T155">. Reorganizavimą vykdo Upynos pagrindinės mokyklos ir Luokės Vytauto Kleivos gimnazijos direktoriai.</text:span></text:p>
      <text:p text:style-name="P156"><text:span text:style-name="T157">11</text:span><text:span text:style-name="T158">. Iki 2020 m. balandžio 24 d. parengiamas Aprašas ir pranešimas apie Aprašo parengimą (atsakingi – Upynos pagrindinės mokyklos ir Luokės Vytauto Kleivos gimnazijos direktoriai).</text:span></text:p>
      <text:p text:style-name="P159"><text:span text:style-name="T160">12</text:span><text:span text:style-name="T161">. Ne vėliau kaip iki 2020 m. balandžio 28 d. pranešimas apie Aprašo parengimą kartu su Aprašu vieną kartą viešai paskelbiamas įstaigų interneto svetainėse bei vieną kartą raštu pranešama visiems kreditoriams (atsakingi – Upynos pagrindinės mokyklos ir Luokės Vytauto Kleivos gimnazijos direktoriai).</text:span></text:p>
      <text:p text:style-name="P162"><text:span text:style-name="T163">13</text:span><text:span text:style-name="T164">. Ne vėliau kaip pirmą viešo paskelbimo apie Aprašo parengimą dieną dokumentai (prašymas įregistruoti juridinio asmens teisinį statusą, Aprašas ir dokumentas, patvirtinantis, kad sumokėtas atlygis už įregistravimą) pateikiami Juridinių asmenų registrui. Upynos pagrindinė mokykla įgyja reorganizuojamos įstaigos statusą, o Luokės Vytauto Kleivos gimnazija – dalyvaujančios reorganizavime įstaigos statusą (atsakingi – Upynos pagrindinės mokyklos ir Luokės Vytauto Kleivos gimnazijos direktoriai).<text:s/></text:span></text:p>
      <text:p text:style-name="P165"><text:span text:style-name="T166">14</text:span><text:span text:style-name="T167">. Per 3 dienas nuo juridinio asmens teisinio statuso „reorganizuojamas“ įregistravimo Juridinių asmenų registre Valstybinio socialinio draudimo fondo valdybos Mažeikių skyriui pateikiamas 6-SD formos pranešimas (atsakingi – Upynos pagrindinės mokyklos ir Luokės Vytauto Kleivos gimnazijos direktoriai).</text:span></text:p>
      <text:p text:style-name="P168"><text:span text:style-name="T169">15</text:span><text:span text:style-name="T170">. A</text:span><text:span text:style-name="T171">pie mokyklų reorganizavimą pranešama Klaipėdos apskrities valstybinės mokesčių inspekcijos Telšių poskyriui</text:span><text:span text:style-name="T172"><text:s/></text:span><text:span text:style-name="T173">(</text:span><text:span text:style-name="T174">atsakingi – Upynos pagrindinės mokyklos ir Luokės Vytauto Kleivos gimnazijos direktoriai)</text:span><text:span text:style-name="T175">.</text:span></text:p>
      <text:p text:style-name="P176"><text:span text:style-name="T177">16</text:span><text:span text:style-name="T178">. Iki 2020 m. balandžio 30 d. Telšių rajono savivaldybės administracijos Švietimo ir sporto skyriui pateikiamas su Luokės Vytauto Kleivos gimnazijos taryba suderintas Luokės Vytauto Kleivos gimnazijos nuostatų projektas (atsakingas – Luokės Vytauto Kleivos gimnazijos direktorius).</text:span></text:p>
      <text:p text:style-name="P179"><text:span text:style-name="T180">17</text:span><text:span text:style-name="T181">. Iki 2020 m. gegužės 13 d. parengiamas Telšių rajono savivaldybės tarybos sprendimo projektas dėl A</text:span><text:span text:style-name="T182">prašo ir Luokės Vytauto Kleivos gimnazijos nuostatų patvirtinimo (atsakingas –<text:s/></text:span><text:span text:style-name="T183">Telšių rajono savivaldybės administracijos Švietimo ir sporto skyrius).</text:span></text:p>
      <text:p text:style-name="P184"><text:span text:style-name="T185">18</text:span><text:span text:style-name="T186">. Per 5 dienas nuo Telšių rajono savivaldybės tarybos priimto sprendimo, patvirtinusio Aprašą, Juridinio asmenų registrui pateikiama sprendimo kopija<text:s/></text:span><text:span text:style-name="T187">(</text:span><text:span text:style-name="T188">atsakingi – Upynos pagrindinės mokyklos ir Luokės Vytauto Kleivos gimnazijos direktoriai).</text:span></text:p>
      <text:p text:style-name="P189"><text:span text:style-name="T190">19</text:span><text:span text:style-name="T191">. Iki 2020 m. gegužės 13 d. <text:s/>suderinamas perkeliamų Upynos pagrindinės mokyklos pareigybių sąrašas ir etatų skaičius į Luokės Vytauto Kleivos gimnaziją (atsakingi – Upynos pagrindinės mokyklos ir Luokės Vytauto Kleivos gimnazijos direktoriai).</text:span></text:p>
      <text:p text:style-name="P192"><text:span text:style-name="T193">20</text:span><text:span text:style-name="T194">. Iki 2020 m. liepos 1 d., neviršijant Telšių rajono savivaldybės tarybos nustatyto didžiausio leistino pareigybių skaičiaus, patvirtinamas Luokės Vytauto Kleivos gimnazijos pareigybių sąrašas, įstaigos struktūra, įsigaliosiantys nuo 2020 m. rugsėjo 1 d. (atsakingas – Luokės Vytauto Kleivos gimnazijos direktorius).</text:span></text:p>
      <text:p text:style-name="P195"><text:span text:style-name="T196">21</text:span><text:span text:style-name="T197">. Rengiamos konsultacijos su mokyklos darbuotojų atstovais apie darbo sąlygų pasikeitimą ir galimą atleidimą iš darbo, kad būtų išvengta neigiamų pasekmių arba jos būtų sušvelnintos</text:span><text:span text:style-name="T198"><text:s/></text:span><text:span text:style-name="T199">(atsakingas – Upynos pagrindinės mokyklos direktorius).</text:span></text:p>
      <text:p text:style-name="P200"><text:span text:style-name="T201">22</text:span><text:span text:style-name="T202">. Teisės aktų nustatyta tvarka ir terminais įspėjami darbuotojai apie darbo sutarties sąlygų pasikeitimą,<text:s/></text:span><text:span text:style-name="T203">atliekami visi su darbo santykiais susiję juridiniai veiksmai<text:s/></text:span><text:span text:style-name="T204">(atsakingas – Upynos pagrindinės mokyklos direktorius).</text:span></text:p>
      <text:p text:style-name="P205"><text:span text:style-name="T206">23</text:span><text:span text:style-name="T207">. Teisės aktų nustatyta tvarka ir terminais Valstybinio socialinio draudimo fondo valdybos Mažeikių skyriui pateikiama reikiama informacija apie apdraustųjų valstybinio socialinio draudimo pabaigą, nurodant apdraustuosius, kurių valstybinis socialinis draudimas nutraukiamas Upynos pagrindinėje mokykloje ir bus tęsiamas Luokės Vytauto Kleivos gimnazijoje (atsakingi – Upynos pagrindinės mokyklos ir Luokės Vytauto Kleivos gimnazijos direktoriai).</text:span></text:p>
      <text:p text:style-name="P208"><text:span text:style-name="T209">24</text:span><text:span text:style-name="T210">. Teisės aktų nustatyta tvarka ir terminais pranešama Upynos pagrindinės mokyklos direktoriui<text:s/></text:span>apie darbo sutarties sąlygų pasikeitimą ir (arba) darbo sutarties nutraukimą<text:s/><text:span text:style-name="T211">(atsakingas – Telšių rajono savivaldybės Teisės ir administravimo skyrius).<text:s/></text:span></text:p>
      <text:p text:style-name="P212">25. Į Upynos pagrindinę mokyklą nauji darbuotojai priimami tik suderinus su Luokės Vytauto Kleivos gimnazijos direktoriumi ir apie tai informavus Telšių rajono savivaldybės administracijos Švietimo ir sporto skyrių (atsakingas – Upynos pagrindinės mokyklos direktorius).</text:p>
      <text:p text:style-name="P213"><text:span text:style-name="T214">26</text:span><text:span text:style-name="T215">. Ne vėliau kaip iki 2020 m. gegužės 16 d. raštu<text:s/></text:span><text:span text:style-name="T216">pranešama mokiniams, mokinių ir ugdytinių tėvams (globėjams, rūpintojams) apie numatomą reorganizavimą ir pasiūloma 4 <text:s/>klasių mokiniams <text:s/>mokymąsi tęsti Luokės Vytauto Kleivos gimnazijoje<text:s/></text:span><text:span text:style-name="T217"><text:s/>(atsakingas – Upynos pagrindinės mokyklos direktorius).</text:span></text:p>
      <text:p text:style-name="P218">27. Reorganizavimo laikotarpiu užtikrinama nepertraukiama įstaigos veikla ir įsipareigojimų vykdymas (atsakingi –<text:s/><text:span text:style-name="T219">Upynos pagrindinės mokyklos ir Luokės Vytauto Kleivos gimnazijos</text:span><text:s/>direktoriai).<text:s/></text:p>
      <text:p text:style-name="P220">28. Sandoriai sudaromi tik tie, kurie būtini įstaigos veiklai užtikrinti iki reorganizavimo pabaigos. Sandorių šalys informuojamos apie įstaigos reorganizavimą (atsakingas – Upynos pagrindinės mokyklos direktorius).</text:p>
      <text:p text:style-name="P221">29. Bendradarbiaujant Luokės Vytauto Kleivos<text:s/><text:span text:style-name="T222">gimnazijai su Upynos pagrindine mokykla, gali būti rengiami teisės aktų, susijusių su Upynos pagrindinės mokyklos reorganizavimu, projektai, sudaromos bendros darbo grupės reorganizavimo metu kilusiems klausimams spręsti (atsakingi – Upynos pagrindinės mokyklos ir Luokės Vytauto Kleivos gimnazijos direktoriai).</text:span></text:p>
      <text:p text:style-name="P223">30. Reorganizavimas vykdomas iš Upynos pagrindinės mokyklos ir Luokės Vytauto Kleivos gimnazijos patvirtintų biudžetinių asignavimų<text:s/><text:span text:style-name="T224">(atsakingi – Upynos pagrindinės mokyklos ir Luokės Vytauto Kleivos gimnazijos direktoriai)</text:span>.</text:p>
      <text:p text:style-name="P225"><text:span text:style-name="T226">31</text:span><text:span text:style-name="T227">. Ne vėliau kaip iki 2020 m. rugpjūčio 31 d. teisės aktų nustatyta tvarka Upynos pagrindinė mokykla išregistruojama iš</text:span><text:span text:style-name="T228"><text:s/>Juridinių asmenų registro ir <text:s/>Švietimo ir mokslo institucijų registro</text:span><text:span text:style-name="T229"><text:s/></text:span><text:span text:style-name="T230">(atsakingas – Upynos pagrindinės mokyklos direktorius).</text:span></text:p>
      <text:p text:style-name="P231"><text:span text:style-name="T232">32</text:span><text:span text:style-name="T233">. Iki 2020 m. rugpjūčio 31 d. Juridinių asmenų registrui, Švietimo ir mokslo institucijų registrui pateikiamas prašymas įregistruoti Telšių rajono savivaldybės tarybos patvirtintus Luokės Vytauto Kleivos gimnazijos nuostatus (atsakingas – Luokės Vytauto Kleivos gimnazijos direktorius).</text:span></text:p>
      <text:p text:style-name="P234"/>
      <text:p text:style-name="P235"><text:span text:style-name="T236">VI</text:span><text:span text:style-name="T237"><text:s/>SKYRIUS</text:span></text:p>
      <text:p text:style-name="P238"><text:span text:style-name="T239">TURTO IR DOKUMENTŲ PERDAVIMAS</text:span></text:p>
      <text:p text:style-name="P240"/>
      <text:p text:style-name="P241"><text:span text:style-name="T242">33</text:span><text:span text:style-name="T243">. Iki 2020 m. birželio 19 d. teisės aktų nustatyta tvarka inventorizuojamas Upynos pagrindinės mokyklos turtas, trumpalaikiai ir ilgalaikiai mokėtinų ir gautinų sumų įsipareigojimai, atostoginių kaupiniai, atidėjiniai, banko likučiai, nebaigta statyba ar rekonstrukcija pagal sprendimo reorganizuoti mokyklą priėmimo dienos būklę (atsakingas – Upynos pagrindinės mokyklos direktorius).<text:s/></text:span></text:p>
      <text:p text:style-name="P244"><text:span text:style-name="T245">34</text:span><text:span text:style-name="T246">. Upynos pagrindinės mokyklos turtas (finansinis, ilgalaikis materialusis ir nematerialusis turtas <text:s/>ir įsipareigojimai, išskyrus nekilnojamąjį turtą, atsargos ir trumpalaikis materialusis turtas), teisės ir prievolės teisės aktų nustatyta tvarka perduodamos Luokės Vytauto Kleivos gimnazijai (atsakingi –<text:s/></text:span><text:span text:style-name="T247">Upynos pagrindinės mokyklos ir Luokės Vytauto Kleivos gimnazijos direktoriai</text:span><text:span text:style-name="T248">, Telšių<text:s/></text:span><text:soft-page-break/><text:span text:style-name="T249">rajono savivaldybės administracijos Centralizuotas biudžetinių įstaigų buhalterinės apskaitos skyrius, Telšių rajono savivaldybės administracijos Ekonomikos ir turto valdymo skyrius).</text:span></text:p>
      <text:p text:style-name="P250"><text:span text:style-name="T251">35</text:span><text:span text:style-name="T252">. Upynos pagrindinės mokyklos dokumentai ir archyvas perduodami Luokės Vytauto Kleivos gimnazijai teisės aktų nustatyta tvarka (atsakingi –<text:s/></text:span><text:span text:style-name="T253">Upynos pagrindinės mokyklos ir Luokės Vytauto Kleivos gimnazijos direktoriai</text:span><text:span text:style-name="T254">).<text:s/></text:span></text:p>
      <text:p text:style-name="P255"><text:span text:style-name="T256">36</text:span><text:span text:style-name="T257">. Turto ir dokumentų perdavimas įforminamas perdavimo-priėmimo aktais iki 2020 m. rugpjūčio 31 d.<text:s/></text:span></text:p>
      <text:p text:style-name="P258"><text:span text:style-name="T259">37</text:span><text:span text:style-name="T260">. Upynos pagrindinės mokyklos nekilnojamasis turtas Telšių rajono savivaldybės tarybos sprendimu perduodamas Luokės Vytauto Kleivos gimnazijai valdyti, naudoti ir disponuoti juo patikėjimo teise (atsakingas – Telšių rajono savivaldybės administracijos Ekonomikos ir turto valdymo skyrius). </text:span></text:p>
      <text:p text:style-name="P261"><text:span text:style-name="T262">38</text:span><text:span text:style-name="T263">. Įstatymų <text:s/>nustatyta tvarka sunaikinamas Upynos pagrindinės mokyklos herbinis antspaudas ir spaudai, pasirašius turto ir dokumentacijos perdavimo-priėmimo aktus, po mokyklos išregistravimo iš Juridinių asmens registro (atsakingas – Upynos pagrindinės mokyklos direktorius).</text:span></text:p>
      <text:p text:style-name="P264"/>
      <text:p text:style-name="P265"><text:span text:style-name="T266">VII</text:span><text:span text:style-name="T267"><text:s/>SKYRIUS</text:span></text:p>
      <text:p text:style-name="P268"><text:span text:style-name="T269">JURIDINIO ASMENS PASIBAIGIMO MOMENTAS BEI TEISIŲ</text:span></text:p>
      <text:p text:style-name="P270"><text:span text:style-name="T271">IR PAREIGŲ PERĖJIMAS TĘSIANČIAM VEIKLĄ PO REORGANIZAVIMO</text:span></text:p>
      <text:p text:style-name="P272"><text:span text:style-name="T273">JURIDINIAM ASMENIUI</text:span></text:p>
      <text:p text:style-name="P274"/>
      <text:p text:style-name="P275"><text:span text:style-name="T276">39</text:span><text:span text:style-name="T277">. Reorganizavimo pabaiga – Luokės Vytauto Kleivos gimnazijos nuostatų įregistravimo Juridinių asmenų registre diena. Mokyklos reorganizavimas turi būti baigtas iki 2020 m. rugpjūčio 31 d.<text:s/></text:span></text:p>
      <text:p text:style-name="P278"><text:span text:style-name="T279">40</text:span><text:span text:style-name="T280">. Visos Upynos pagrindinės mokyklos teisės ir pareigos teisės aktų nustatyta tvarka pereina Luokės Vytauto Kleivos gimnazijai, kurios savininkas – Telšių rajono savivaldybė, savininko teises ir pareigas įgyvendinanti institucija – Telšių rajono savivaldybės taryba.</text:span></text:p>
      <text:p text:style-name="P281"><text:span text:style-name="T282">41</text:span><text:span text:style-name="T283">. Upynos pagrindinė mokykla baigia veiklą kaip juridinis asmuo nuo jos išregistravimo iš Juridinių asmenų registro dienos.</text:span></text:p>
      <text:p text:style-name="P284"><text:span text:style-name="T285">____________________________________</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lšių r. Upynos pagrindinės<text:s/></text:p>
            <text:p text:style-name="P293">mokyklos direktorė<text:s/></text:p>
            <text:p text:style-name="P294"/>
            <text:p text:style-name="P295">Stanislava Grigolienė</text:p>
            <text:p text:style-name="P296"/>
          </table:table-cell>
          <table:table-cell table:style-name="TableCell297">
            <text:p text:style-name="P298">Telšių r. Luokės Vytauto Kleivos<text:s/></text:p>
            <text:p text:style-name="P299">gimnazijos direktorė</text:p>
            <text:p text:style-name="P300"/>
            <text:p text:style-name="P301">Renata Buivydienė</text:p>
            <text:p text:style-name="P302"/>
          </table:table-cell>
        </table:table-row>
      </table:table>
      <text:p text:style-name="P303"/>
      <text:soft-page-break/>
      <text:p text:style-name="P304">PATVIRTINTA</text:p>
      <text:p text:style-name="P310">Telšių rajono savivaldybės tarybos</text:p>
      <text:p text:style-name="P311">2020 m. gegužės 28 d. sprendimu Nr. T1-160</text:p>
      <text:p text:style-name="P312"/>
      <text:p text:style-name="P313"><text:span text:style-name="T314">TELŠIŲ R. LUOKĖS VYTAUTO KLEIVOS GIMNAZIJOS<text:s/></text:span><text:span text:style-name="T315">NUOSTATAI</text:span></text:p>
      <text:p text:style-name="P316"/>
      <text:p text:style-name="P317"><text:span text:style-name="T318">I</text:span><text:span text:style-name="T319">.<text:s/></text:span><text:span text:style-name="T320">BENDROSIOS NUOSTATOS</text:span></text:p>
      <text:p text:style-name="P321"/>
      <text:p text:style-name="P322"><text:span text:style-name="T323">1</text:span><text:span text:style-name="T324">.</text:span><text:span text:style-name="T325"><text:tab/>Telšių r. Luokės Vytauto Kleivos gimnazijos nuostatai (toliau – Nuostatai) reglamentuoja Telšių r. Luokės Vytauto Kleivo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text:span></text:p>
      <text:p text:style-name="P326"><text:span text:style-name="T327">2</text:span><text:span text:style-name="T328">.</text:span><text:span text:style-name="T329"><text:tab/>Gimnazijos oficialusis pavadinimas – Telšių r. Luokės Vytauto Kleivos gimnazija, trumpasis pavadinimas – Luokės Vytauto Kleivos gimnazija. Gimnazija įregistruota Juridinių asmenų registre, kodas – 290558380.</text:span></text:p>
      <text:p text:style-name="P330"><text:span text:style-name="T331">3</text:span><text:span text:style-name="T332">.</text:span><text:span text:style-name="T333"><text:tab/>Gimnazijos įkūrimas:</text:span></text:p>
      <text:p text:style-name="P334"><text:span text:style-name="T335">3.1</text:span><text:span text:style-name="T336">. 1648 m. – įkūrimo istorinė data;</text:span></text:p>
      <text:p text:style-name="P337"><text:span text:style-name="T338">3.2</text:span><text:span text:style-name="T339">. 1951 m. rugsėjo 1 d. įsteigta vidurinė mokykla;</text:span></text:p>
      <text:p text:style-name="P340"><text:span text:style-name="T341">3.3</text:span><text:span text:style-name="T342">. 2014 m. rugpjūčio 28 d. Telšių rajono savivaldybės tarybos sprendimu Nr. T1-272 suteiktas Gimnazijos statusas.</text:span></text:p>
      <text:p text:style-name="P343"><text:span text:style-name="T344">3.4</text:span><text:span text:style-name="T345">. 2016 m. birželio 30 d. Telšių rajono savivaldybės tarybos sprendimu Nr. T1-274 gimnazijai suteiktas Vytauto Kleivos vardas.</text:span></text:p>
      <text:p text:style-name="P346"><text:span text:style-name="T347">4</text:span><text:span text:style-name="T348">. Gimnazijos teisinė forma – biudžetinė įstaiga.</text:span></text:p>
      <text:p text:style-name="P349"><text:span text:style-name="T350">5</text:span><text:span text:style-name="T351">. Gimnazijos priklausomybė – Telšių rajono savivaldybės įstaiga.</text:span></text:p>
      <text:p text:style-name="P352"><text:span text:style-name="T353">6</text:span><text:span text:style-name="T354">. Savininkas – Telšių rajono savivaldybė, adresas – Žemaitės g.14, LT-87149 Telšiai.</text:span></text:p>
      <text:p text:style-name="P355"><text:span text:style-name="T356">7</text:span><text:span text:style-name="T357">. Gimnazijos savininko teises ir pareigas įgyvendinanti institucija – Telšių rajono savivaldybės taryba, kuri:<text:s/></text:span></text:p>
      <text:p text:style-name="P358"><text:span text:style-name="T359">7.1</text:span><text:span text:style-name="T360">. tvirtina Gimnazijos nuostatus;</text:span></text:p>
      <text:p text:style-name="P361"><text:span text:style-name="T362">7.2</text:span><text:span text:style-name="T363">. priima ir atleidžia Gimnazijos direktorių;</text:span></text:p>
      <text:p text:style-name="P364"><text:span text:style-name="T365">7.3</text:span><text:span text:style-name="T366">. priima sprendimą dėl Gimnazijos buveinės pakeitimo;</text:span></text:p>
      <text:p text:style-name="P367"><text:span text:style-name="T368">7.4</text:span><text:span text:style-name="T369">. priima sprendimą dėl Gimnazijos reorganizavimo, pertvarkymo, struktūros pertvarkos ar likvidavimo;</text:span></text:p>
      <text:p text:style-name="P370"><text:span text:style-name="T371">7.5</text:span><text:span text:style-name="T372">. priima sprendimą dėl Gimnazijos filialo steigimo ir jo veiklos nutraukimo;</text:span></text:p>
      <text:p text:style-name="P373"><text:span text:style-name="T374">7.6</text:span><text:span text:style-name="T375">. skiria ir atleidžia likvidatorių arba sudaro likvidacinę komisiją ir nutraukia jos įgaliojimus;</text:span></text:p>
      <text:p text:style-name="P376"><text:span text:style-name="T377">7.7</text:span><text:span text:style-name="T378">. sprendžia kitus įstatymuose ir Gimnazijos nuostatuose jos kompetencijai priskirtus klausimus.</text:span></text:p>
      <text:p text:style-name="P379"><text:span text:style-name="T380">8</text:span><text:span text:style-name="T381">. Gimnazijos buveinė – Mokyklos g. 5, Luokės mstl., LT-88238 Telšių r. sav.</text:span></text:p>
      <text:p text:style-name="P382"><text:span text:style-name="T383">9</text:span><text:span text:style-name="T384">. Gimnazijos grupė – bendrojo ugdymo mokykla.</text:span></text:p>
      <text:p text:style-name="P385"><text:span text:style-name="T386">10</text:span><text:span text:style-name="T387">. Mokyklos tipas – gimnazija.</text:span></text:p>
      <text:p text:style-name="P388"><text:span text:style-name="T389">11</text:span><text:span text:style-name="T390">. Gimnazija turi Upynos skyrių, esantį adresu: Kuršėnų g. 45, Upynos k., LT-88028, Telšių r., kuris vykdo ikimokyklinio, priešmokyklinio, pradinio ugdymo ir neformaliojo vaikų švietimo programas.</text:span></text:p>
      <text:p text:style-name="P391"><text:span text:style-name="T392">12</text:span><text:span text:style-name="T393">. Gimnazijos pagrindinė paskirtis – bendrosios paskirties mokykla.</text:span></text:p>
      <text:p text:style-name="P394"><text:span text:style-name="T395">13</text:span><text:span text:style-name="T396">. Mokymo kalba – lietuvių.</text:span></text:p>
      <text:p text:style-name="P397"><text:span text:style-name="T398">14</text:span><text:span text:style-name="T399">. Mokymo forma – grupinio ir pavienio mokymosi.</text:span></text:p>
      <text:p text:style-name="P400"><text:span text:style-name="T401">15</text:span><text:span text:style-name="T402">. Vykdomos švietimo programos:</text:span></text:p>
      <text:p text:style-name="P403"><text:span text:style-name="T404">15.1</text:span><text:span text:style-name="T405">. ikimokyklinio ugdymo programa;</text:span></text:p>
      <text:p text:style-name="P406"><text:span text:style-name="T407">15.2</text:span><text:span text:style-name="T408">. priešmokyklinio ugdymo programa;</text:span></text:p>
      <text:p text:style-name="P409"><text:span text:style-name="T410">15.3</text:span><text:span text:style-name="T411">. pradinio ugdymo programa;</text:span></text:p>
      <text:p text:style-name="P412"><text:span text:style-name="T413">15.4</text:span><text:span text:style-name="T414">. pradinio ugdymo individualizuota programa;</text:span></text:p>
      <text:p text:style-name="P415"><text:span text:style-name="T416">15.5</text:span><text:span text:style-name="T417">. pagrindinio ugdymo programa;</text:span></text:p>
      <text:p text:style-name="P418"><text:span text:style-name="T419">15.6</text:span><text:span text:style-name="T420">. pagrindinio ugdymo individualizuota programa;</text:span></text:p>
      <text:p text:style-name="P421"><text:span text:style-name="T422">15.7</text:span><text:span text:style-name="T423">. vidurinio ugdymo programa;</text:span></text:p>
      <text:p text:style-name="P424"><text:span text:style-name="T425">15.8</text:span><text:span text:style-name="T426">. neformaliojo vaikų švietimo programos.</text:span></text:p>
      <text:p text:style-name="P427"><text:span text:style-name="T428">16</text:span><text:span text:style-name="T429">. Išduodami mokymosi pasiekimus įteisinantys dokumentai:</text:span></text:p>
      <text:p text:style-name="P430"><text:span text:style-name="T431">16.1</text:span><text:span text:style-name="T432">. mokymosi pasiekimų pažymėjimas;</text:span></text:p>
      <text:p text:style-name="P433"><text:span text:style-name="T434">16.2</text:span><text:span text:style-name="T435">. pradinio ugdymo pasiekimų pažymėjimas;</text:span></text:p>
      <text:p text:style-name="P436"><text:span text:style-name="T437">16.3</text:span><text:span text:style-name="T438">. pradinio išsilavinimo pažymėjimas;</text:span></text:p>
      <text:p text:style-name="P439"><text:span text:style-name="T440">16.4</text:span><text:span text:style-name="T441">. pagrindinio ugdymo pasiekimų pažymėjimas;</text:span></text:p>
      <text:p text:style-name="P442"><text:span text:style-name="T443">16.5</text:span><text:span text:style-name="T444">. pažymėjimas baigusiam pagrindinio ugdymo pirmąją dalį;</text:span></text:p>
      <text:p text:style-name="P445"><text:span text:style-name="T446">16.6</text:span><text:span text:style-name="T447">. pagrindinio išsilavinimo pažymėjimas;</text:span></text:p>
      <text:p text:style-name="P448"><text:span text:style-name="T449">16.7</text:span><text:span text:style-name="T450">. brandos atestatas ir jo priedas.</text:span></text:p>
      <text:p text:style-name="P451"><text:span text:style-name="T452">17</text:span><text:span text:style-name="T453">. Gimnazija yra viešasis juridinis asmuo, turintis antspaudą su valstybės herbu ir Gimnazijos pavadinimu, atsiskaitomąją ir kitas sąskaitas Lietuvos Respublikos įregistruotuose bankuose, atributiką, savo veiklą grindžiantis Lietuvos Respublikos Konstitucija, Lietuvos Respublikos įstatymais, Lietuvos Respublikos Vyriausybės nutarimais, Lietuvos Respublikos švietimo, mokslo ir sporto ministro įsakymais, kitais teisės aktais ir šiais Nuostatais.</text:span></text:p>
      <text:p text:style-name="P454"/>
      <text:p text:style-name="P455"><text:span text:style-name="T456">II</text:span><text:span text:style-name="T457">.<text:s/></text:span><text:span text:style-name="T458">GIMNAZIJOS VEIKLOS SRITYS IR RŪŠYS, TIKSLAS, UŽDAVINIAI, FUNKCIJOS, MOKYMOSI PASIEKIMUS ĮTEISINANČIŲ DOKUMENTŲ IŠDAVIMAS</text:span></text:p>
      <text:p text:style-name="P459"/>
      <text:p text:style-name="P460"><text:span text:style-name="T461">18</text:span><text:span text:style-name="T462">. Gimnazijos veiklos sritis – švietimas, kodas 85.</text:span></text:p>
      <text:p text:style-name="P463"><text:span text:style-name="T464">19</text:span><text:span text:style-name="T465">. Gimnazijos švietimo veiklos rūšys:</text:span></text:p>
      <text:p text:style-name="P466"><text:span text:style-name="T467">19.1</text:span><text:span text:style-name="T468">. pagrindinė švietimo veiklos rūšis – vidurinis ugdymas, kodas 85.31.20;</text:span></text:p>
      <text:p text:style-name="P469"><text:span text:style-name="T470">19.2</text:span><text:span text:style-name="T471">. kitos švietimo veiklos rūšys:</text:span></text:p>
      <text:p text:style-name="P472"><text:span text:style-name="T473">19.2.1</text:span><text:span text:style-name="T474">. ikimokyklinis ugdymas, kodas 85.10.10;</text:span></text:p>
      <text:p text:style-name="P475"><text:span text:style-name="T476">19.2.2</text:span><text:span text:style-name="T477">. priešmokyklinis ugdymas, kodas 85.10.20;</text:span></text:p>
      <text:p text:style-name="P478"><text:span text:style-name="T479">19.2.3</text:span><text:span text:style-name="T480">. pradinis ugdymas, kodas 85.20;</text:span></text:p>
      <text:p text:style-name="P481"><text:span text:style-name="T482">19.2.4</text:span><text:span text:style-name="T483">. pagrindinis ugdymas, kodas 85.31.10;</text:span></text:p>
      <text:p text:style-name="P484"><text:span text:style-name="T485">19.2.5</text:span><text:span text:style-name="T486">. sportinis ir rekreacinis švietimas, kodas 85.51;</text:span></text:p>
      <text:p text:style-name="P487"><text:span text:style-name="T488">19.2.6</text:span><text:span text:style-name="T489">. kultūrinis švietimas, kodas 85.52;</text:span></text:p>
      <text:p text:style-name="P490"><text:span text:style-name="T491">19.2.7</text:span><text:span text:style-name="T492">. kitas, niekur nepriskirtas, švietimas, kodas 85.59;</text:span></text:p>
      <text:p text:style-name="P493"><text:span text:style-name="T494">19.2.8</text:span><text:span text:style-name="T495">. švietimui būdingų paslaugų veikla, kodas 85.60.</text:span></text:p>
      <text:p text:style-name="P496"><text:span text:style-name="T497">20</text:span><text:span text:style-name="T498">. Kitos ne švietimo veiklos rūšys:</text:span></text:p>
      <text:p text:style-name="P499"><text:span text:style-name="T500">20.1</text:span><text:span text:style-name="T501">. vaikų poilsio stovyklų veikla, kodas 55.20.20;</text:span></text:p>
      <text:p text:style-name="P502"><text:span text:style-name="T503">20.2</text:span><text:span text:style-name="T504">. kita informacinių technologijų ir kompiuterių paslaugų veikla, kodas 62.09;</text:span></text:p>
      <text:p text:style-name="P505"><text:span text:style-name="T506">20.3</text:span><text:span text:style-name="T507">. ekskursijų organizavimo veikla, kodas 79.12;</text:span></text:p>
      <text:p text:style-name="P508"><text:span text:style-name="T509">20.4</text:span><text:span text:style-name="T510">. bibliotekų ir archyvų veikla, kodas 91.01;</text:span></text:p>
      <text:p text:style-name="P511"><text:span text:style-name="T512">20.5</text:span><text:span text:style-name="T513">. muziejų veikla, kodas 91.02;</text:span></text:p>
      <text:p text:style-name="P514"><text:span text:style-name="T515">20.6</text:span><text:span text:style-name="T516">. nuosavo arba nuomojamo nekilnojamojo turto nuoma ir eksploatavimas, kodas 68.20.</text:span></text:p>
      <text:p text:style-name="P517"><text:span text:style-name="T518">21</text:span><text:span text:style-name="T519">. Gimnazijos veiklos tikslas – plėtoti dvasines, intelektines ir fizines asmens galias, bendrąsias ir esmines dalykines kompetencijas, būtinas tolesniam mokymuisi, profesinei karjerai ir savarankiškam gyvenimui, ugdyti kūrybingumą, pilietiškumą ir lyderystę.</text:span></text:p>
      <text:p text:style-name="P520"><text:span text:style-name="T521">22</text:span><text:span text:style-name="T522">. Gimnazijos uždaviniai:</text:span></text:p>
      <text:p text:style-name="P523"><text:span text:style-name="T524">22.1</text:span><text:span text:style-name="T525">. teikti mokiniams kokybišką pradinį, pagrindinį ir vidurinį išsilavinimą;</text:span></text:p>
      <text:p text:style-name="P526"><text:span text:style-name="T527">22.2</text:span><text:span text:style-name="T528">. teikti vaikams geros kokybės ikimokyklinį ir priešmokyklinį ugdymą;</text:span></text:p>
      <text:p text:style-name="P529"><text:span text:style-name="T530">22.3</text:span><text:span text:style-name="T531">. sudaryti mokiniams sąlygas tenkinti pažinimo, lavinimosi ir saviraiškos poreikius;</text:span></text:p>
      <text:p text:style-name="P532"><text:span text:style-name="T533">22.4</text:span><text:span text:style-name="T534">. teikti mokiniams reikiamą švietimo pagalbą;</text:span></text:p>
      <text:p text:style-name="P535"><text:span text:style-name="T536">22.5</text:span><text:span text:style-name="T537">. užtikrinti sveiką ir saugią mokymo(-si) aplinką<text:s/></text:span><text:span text:style-name="T538">bei savitarpio pagalba grįstą bendradarbiavimą;</text:span></text:p>
      <text:p text:style-name="P539"><text:span text:style-name="T540">22.6</text:span><text:span text:style-name="T541">.<text:s/></text:span><text:span text:style-name="T542">atskleisti ir plėtoti kūrybines mokinių galias, ugdyti meninę ir estetinę kompetencijas;<text:s/></text:span></text:p>
      <text:p text:style-name="P543"><text:span text:style-name="T544">22.7</text:span><text:span text:style-name="T545">. puoselėti mokinių iniciatyvumą, savarankiškumą, gebėjimą mokytis visą gyvenimą;</text:span></text:p>
      <text:p text:style-name="P546"><text:span text:style-name="T547">22.8</text:span><text:span text:style-name="T548">. padėti mokiniui išsiugdyti atsakomybės, humanizmo ir demokratijos principais bei vertybėmis pagrįstą dorovinę ir pilietinę savimonę bei nuostatą vadovautis šiomis vertybėmis savo gyvenime ir veikloje.</text:span></text:p>
      <text:p text:style-name="P549"><text:span text:style-name="T550">23</text:span><text:span text:style-name="T551">. Gimnazija, atlikdama savo funkcijas:</text:span></text:p>
      <text:p text:style-name="P552"><text:span text:style-name="T553">23.1</text:span><text:span text:style-name="T554">. <text:s/>rengia ir vykdo ikimokyklinio, priešmokyklinio, pradinio, pagrindinio ir vidurinio ugdymo, neformaliojo vaikų švietimo <text:s/>programas, mokymo sutartyse sutartus įsipareigojimus, užtikrina švietimo kokybę;</text:span></text:p>
      <text:p text:style-name="P555"><text:span text:style-name="T556">23.2</text:span><text:span text:style-name="T557">. konkretina ir individualizuoja ugdymo turinį vadovaudamasi Lietuvos Respublikos švietimo, mokslo ir sporto ministro tvirtinamomis bendrosiomis programomis, egzaminų programomis, bendraisiais ugdymo planais, atsižvelgdama į vietos ir Gimnazijos bendruomenės reikmes, taip pat į mokinių poreikius ir interesus,</text:span><text:span text:style-name="T558"><text:s/>švietimo stebėsenos rezultatus, mokinių pasiekimų ir pažangos vertinimo ugdymo procese gautą informaciją, pasiekimų tyrimų, gimnazijos veiklos įsivertinimo ir išorinio vertinimo duomenis;</text:span></text:p>
      <text:p text:style-name="P559"><text:span text:style-name="T560">23.3</text:span><text:span text:style-name="T561">. ruošia pradinio, pagrindinio ir vidurinio ugdymo programas papildančius bei mokinių poreikius tenkinančius šių programų modulius, neformaliojo vaikų švietimo programas;</text:span></text:p>
      <text:p text:style-name="P562"><text:span text:style-name="T563">23.4</text:span><text:span text:style-name="T564">. dalyvauja mokinių ugdymo pasiekimų tyrimuose, vykdo pagrindinio ugdymo pasiekimų patikrinimą, brandos egzaminus Lietuvos Respublikos švietimo, mokslo ir sporto ministro nustatyta tvarka;</text:span></text:p>
      <text:p text:style-name="P565"><text:span text:style-name="T566">23.5</text:span><text:span text:style-name="T56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68"><text:span text:style-name="T569">23.6</text:span><text:span text:style-name="T570">. teikia informacinę, psichologinę, socialinę pedagoginę, specialiąją pedagoginę, specialiąją pagalbą, profesinį orientavimą, vykdo vaiko minimalios priežiūros priemones;</text:span></text:p>
      <text:p text:style-name="P571"><text:span text:style-name="T572">23.7</text:span><text:span text:style-name="T573">. atlieka mokinio specialiųjų ugdymosi poreikių pirminį įvertinimą, organizuoja mokinių, turinčių specialiųjų ugdymosi poreikių, ugdymą teisės aktų nustatyta tvarka;</text:span></text:p>
      <text:p text:style-name="P574"><text:span text:style-name="T575">23.8</text:span><text:span text:style-name="T576">. organizuoja tėvų (globėjų, rūpintojų) pageidavimu jų mokamas papildomas paslaugas (klubus, būrelius, stovyklas, ekskursijas ir kita) teisės aktų nustatyta tvarka;</text:span></text:p>
      <text:p text:style-name="P577"><text:span text:style-name="T578">23.9</text:span><text:span text:style-name="T579">. sudaro sąlygas darbuotojams tobulinti kvalifikaciją, dalintis gerąja patirtimi;</text:span></text:p>
      <text:p text:style-name="P580"><text:span text:style-name="T581">23.10</text:span><text:span text:style-name="T582">. užtikrina teisės aktų reikalavimus atitinkančią sveiką, saugią mokymosi ir darbo aplinką;</text:span></text:p>
      <text:p text:style-name="P583"><text:span text:style-name="T584">23.11</text:span><text:span text:style-name="T585">. kuria ugdymo turiniui įgyvendinti reikiamą materialinę bazę vadovaudamasi Lietuvos Respublikos švietimo, mokslo ir sporto ministro patvirtintais teisės aktais;</text:span></text:p>
      <text:p text:style-name="P586"><text:span text:style-name="T587">23.12</text:span><text:span text:style-name="T588">. organizuoja mokinių maitinimą Gimnazijoje;</text:span></text:p>
      <text:p text:style-name="P589"><text:span text:style-name="T590">23.13</text:span><text:span text:style-name="T591">. atlieka kitas įstatymų ir kitų teisės aktų nustatytas funkcijas.</text:span></text:p>
      <text:p text:style-name="P592"><text:span text:style-name="T593">24</text:span><text:span text:style-name="T594">. Mokiniams išduodami mokymosi pasiekimus įteisinantys dokumentai Lietuvos Respublikos švietimo, mokslo ir sporto <text:s/>ministro nustatyta tvarka.<text:s/></text:span></text:p>
      <text:p text:style-name="P595"/>
      <text:p text:style-name="P596"><text:span text:style-name="T597">III</text:span><text:span text:style-name="T598">.<text:s/></text:span><text:span text:style-name="T599">GIMNAZIJOS TEISĖS IR PAREIGOS</text:span><text:span text:style-name="T600"><text:s/></text:span></text:p>
      <text:p text:style-name="P601"/>
      <text:p text:style-name="P602"><text:span text:style-name="T603">25</text:span><text:span text:style-name="T604">. Gimnazija, įgyvendindama jai pavestus tikslus ir uždavinius, atlikdama jai priskirtas funkcijas, turi teisę:</text:span></text:p>
      <text:p text:style-name="P605"><text:span text:style-name="T606">25.1</text:span><text:span text:style-name="T607">. parinkti mokymo metodus ir mokymosi veiklos būdus;</text:span></text:p>
      <text:p text:style-name="P608"><text:span text:style-name="T609">25.2</text:span><text:span text:style-name="T610">. kurti naujus ugdymo(-si), mokymo</text:span><text:span text:style-name="T611">(-</text:span><text:span text:style-name="T612">si</text:span><text:span text:style-name="T613">)</text:span><text:span text:style-name="T614"><text:s/>modelius, užtikrinančius kokybišką išsilavinimą;</text:span></text:p>
      <text:p text:style-name="P615"><text:span text:style-name="T616">25.3</text:span><text:span text:style-name="T617">. bendradarbiauti su savo veiklai įtakos turinčiais fiziniais ir juridiniais asmenimis;</text:span></text:p>
      <text:p text:style-name="P618"><text:span text:style-name="T619">25.4</text:span><text:span text:style-name="T620">. vykdyti šalies ir tarptautinius švietimo projektus;</text:span></text:p>
      <text:p text:style-name="P621"><text:span text:style-name="T622">25.5</text:span><text:span text:style-name="T623">. stoti ir jungtis į asociacijas, dalyvauti jų veikloje;</text:span></text:p>
      <text:p text:style-name="P624"><text:span text:style-name="T625">25.6</text:span><text:span text:style-name="T626">. gauti paramą Lietuvos Respublikos labdaros ir paramos įstatymo nustatyta tvarka;</text:span></text:p>
      <text:p text:style-name="P627"><text:span text:style-name="T628">25.7</text:span><text:span text:style-name="T629">.<text:s/></text:span><text:span text:style-name="T630">teisės aktų nustatyta tvarka teikti investicinių projektų paraiškas Europos Sąjungos finansinei paramai gauti;</text:span></text:p>
      <text:p text:style-name="P631"><text:span text:style-name="T632">25.8</text:span><text:span text:style-name="T633">. naudotis kitomis teisės aktų suteiktomis teisėmis.</text:span></text:p>
      <text:p text:style-name="P634"><text:span text:style-name="T635">26</text:span><text:span text:style-name="T636">. Gimnazijos pareigos yra:</text:span></text:p>
      <text:p text:style-name="P637"><text:span text:style-name="T638">26.1</text:span><text:span text:style-name="T639">. užtikrinti geros kokybės švietimą,</text:span><text:span text:style-name="T640"><text:s/>ugdymo ir švietimo programų vykdymą, mokymo sutarties sudarymą ir sutartų įsipareigojimų vykdymą;</text:span></text:p>
      <text:p text:style-name="P641"><text:span text:style-name="T642">26.2</text:span><text:span text:style-name="T643">. užtikrinti sveiką, saugią, užkertančią kelią smurto, prievartos apraiškoms ir žalingiems įpročiams ugdymo aplinką;</text:span></text:p>
      <text:p text:style-name="P644"><text:span text:style-name="T645">26.3</text:span><text:span text:style-name="T646">. užtikrinti atvirumą vietos bendruomenei, viešai skelbti informaciją apie Gimnazijos veiklą;</text:span></text:p>
      <text:p text:style-name="P647"><text:span text:style-name="T648">26.4</text:span><text:span text:style-name="T649">. vykdyti kitas pareigas, nustatytas Lietuvos Respublikos švietimo įstatyme ir kituose teisės aktuose.<text:s/></text:span></text:p>
      <text:p text:style-name="P650"/>
      <text:p text:style-name="P651"><text:span text:style-name="T652">IV</text:span><text:span text:style-name="T653">.<text:s/></text:span><text:span text:style-name="T654">GIMNAZIJOS VEIKLOS ORGANIZAVIMAS IR VALDYMAS</text:span><text:span text:style-name="T655"><text:s/></text:span></text:p>
      <text:p text:style-name="P656"/>
      <text:p text:style-name="P657"><text:span text:style-name="T658">27</text:span><text:span text:style-name="T659">. Gimnazijos veikla organizuojama pagal:</text:span></text:p>
      <text:p text:style-name="P660"><text:span text:style-name="T661">27.1</text:span><text:span text:style-name="T662">. direktoriaus patvirtintą strateginį planą, kuriam yra pritarusios Gimnazijos taryba ir Telšių rajono savivaldybės vykdomoji institucija ar jos įgaliotas asmuo;</text:span></text:p>
      <text:p text:style-name="P663"><text:span text:style-name="T664">27.2</text:span><text:span text:style-name="T665">. direktoriaus patvirtintą metinį veiklos planą, kuriam yra pritarta teisės aktų nustatyta tvarka;</text:span></text:p>
      <text:p text:style-name="P666"><text:span text:style-name="T667">27.3</text:span><text:span text:style-name="T668">. direktoriaus patvirtintą ugdymo planą, kuriam yra pritarusi Gimnazijos taryba ir kuris yra suderintas su Telšių rajono savivaldybės vykdomąja institucija ar jos įgaliotu asmeniu.</text:span></text:p>
      <text:p text:style-name="P669"><text:span text:style-name="T670">28</text:span><text:span text:style-name="T671">. Gimnazijai vadovauja direktorius, nepriekaištingos reputacijos asmuo, kuris yra tiesiogiai pavaldus ir atskaitingas Telšių rajono savivaldybės tarybai ir savivaldybės merui. Direktorius skiriamas į pareigas viešo konkurso būdu penkeriems metams ir atleidžiamas iš jų teisės aktų nustatyta tvarka.</text:span></text:p>
      <text:p text:style-name="P672"><text:span text:style-name="T673">29</text:span><text:span text:style-name="T674">. Gimnazijos direktorius:</text:span></text:p>
      <text:p text:style-name="P675"><text:span text:style-name="T676">29.1</text:span><text:span text:style-name="T677">. organizuoja ir koordinuoja Gimnazijos veiklą pavestoms funkcijoms atlikti, uždaviniams įgyvendinti, analizuoja ir vertina Gimnazijos veiklą, materialinius ir intelektualinius išteklius;</text:span></text:p>
      <text:p text:style-name="P678"><text:span text:style-name="T679">29.2</text:span><text:span text:style-name="T680">. suderinęs su Gimnazijos savininko teises ir pareigas įgyvendinančia institucija ar jos įgaliotu asmeniu, tvirtina Gimnazijos vidaus struktūrą, darbuotojų pareigybių sąrašą, neviršydamas nustatyto didžiausio leistino pareigybių skaičiaus;</text:span></text:p>
      <text:p text:style-name="P681"><text:span text:style-name="T682">29.3</text:span><text:span text:style-name="T683">. Lietuvos Respublikos darbo kodekso ir kitų teisės aktų nustatyta tvarka priima į darbą ir atleidžia iš jo Gimnazijos darbuotojus, tvirtina jų pareigybių aprašymus,<text:s/></text:span><text:span text:style-name="T684">nustato veiklos užduotis ir vertina kasmetinę veiklą, atlieka kitas su darbo santykiais susijusias funkcijas teisės aktų nustatyta tvarka;</text:span></text:p>
      <text:p text:style-name="P685"><text:span text:style-name="T686">29.4</text:span><text:span text:style-name="T687">.<text:s/></text:span><text:span text:style-name="T688">vadovaudamasis teisės aktais, neviršydamas Telšių rajono savivaldybės tarybos patvirtinto darbo užmokesčio fondo, nustato mokyklos darbuotojų tarnybinių atlyginimų koeficientus ir kitas darbo apmokėjimo sąlygas, esant teisės aktų reikalavimams, suderina su darbuotojų atstovais;</text:span></text:p>
      <text:p text:style-name="P689"><text:span text:style-name="T690">29.5</text:span><text:span text:style-name="T691">. priima mokinius į Gimnaziją Telšių rajono savivaldybės tarybos nustatyta tvarka, sudaro mokymo sutartis teisės aktų nustatyta tvarka ir<text:s/></text:span><text:span text:style-name="T692">užtikrina sutartų įsipareigojimų vykdymą;</text:span></text:p>
      <text:p text:style-name="P693"><text:span text:style-name="T694">29.6</text:span><text:span text:style-name="T695">. suderinęs su Gimnazijos taryba</text:span><text:span text:style-name="T696"><text:s/></text:span><text:span text:style-name="T697">ir darbuotojų atstovais</text:span><text:span text:style-name="T698">, tvirtina darbo tvarkos taisykles;</text:span></text:p>
      <text:p text:style-name="P699"><text:span text:style-name="T700">29.7</text:span><text:span text:style-name="T701">.<text:s/></text:span><text:span text:style-name="T702">užtikrina sveiką, saugią, užkertančią kelią smurto, prievartos apraiškoms ir žalingiems įpročiams aplinką, skatina sveiką gyvenseną, sudaro sąlygas kiekvienam mokiniui nuolat dalyvauti bent vienoje nuoseklioje, ilgalaikėje socialines ir emocines kompetencijas ugdančioje programoje;</text:span><text:span text:style-name="T703"><text:s/></text:span></text:p>
      <text:p text:style-name="P704"><text:span text:style-name="T705">29.8</text:span><text:span text:style-name="T706">. už mokinio elgesio normų pažeidimą gali skirti drausmines auklėjamojo poveikio priemones, numatytas Vaiko teisių apsaugos pagrindų įstatyme;</text:span></text:p>
      <text:p text:style-name="P707"><text:span text:style-name="T708">29.9</text:span><text:span text:style-name="T709">. Vaiko minimalios ir vidutinės priežiūros įstatymo nustatyta tvarka kreipiasi į Telšių rajono savivaldybės administracijos (toliau – Administracija) direktorių dėl minimalios ir vidutinės priežiūros priemonių vaikui skyrimo ir / ar kompleksinės pagalbos</text:span><text:span text:style-name="T710"><text:s/></text:span><text:span text:style-name="T711">vaikui teikimo;</text:span></text:p>
      <text:p text:style-name="P712"><text:span text:style-name="T713">29.10</text:span><text:span text:style-name="T714">. organizuoja Gimnazijos strateginio plano, metinio veiklos plano, švietimo programų rengimą,<text:s/></text:span><text:span text:style-name="T715">smurto prevencijos rekomendacijų mokykloje įgyvendinimą,<text:s/></text:span><text:span text:style-name="T716">juos tvirtina, vadovauja jų vykdymui;</text:span></text:p>
      <text:p text:style-name="P717"><text:span text:style-name="T718">29.11</text:span><text:span text:style-name="T719">. valdo, naudoja Gimnazijos turtą, lėšas ir jomis disponuoja teisės aktų nustatyta tvarka, vadovaudamasis visuomenės naudos, efektyvumo, racionalumo, viešosios teisės principais;</text:span></text:p>
      <text:p text:style-name="P720"><text:span text:style-name="T721">29.12</text:span><text:span text:style-name="T722">.<text:s/></text:span><text:span text:style-name="T723">atsako už Gimnazijos veiklos rezultatus,</text:span><text:span text:style-name="T724"><text:s/>rūpinasi intelektiniais, materialiniais, finansiniais, informaciniais ištekliais, užtikrina jų optimalų valdymą ir naudojimą;</text:span></text:p>
      <text:p text:style-name="P725"><text:span text:style-name="T726">29.13</text:span><text:span text:style-name="T727">. <text:s/>leidžia įsakymus<text:s/></text:span><text:span text:style-name="T728">personalo valdymo, mokyklos veiklos klausimais, organizuoja ir</text:span><text:span text:style-name="T729"><text:s/>kontroliuoja jų vykdymą;</text:span></text:p>
      <text:p text:style-name="P730"><text:span text:style-name="T731">29.14</text:span><text:span text:style-name="T732">. sudaro teisės aktų nustatytas komisijas, darbo grupes;</text:span></text:p>
      <text:p text:style-name="P733"><text:span text:style-name="T734">29.15</text:span><text:span text:style-name="T735">.<text:s/></text:span><text:span text:style-name="T736">užtikrina bendradarbiavimu grįstus santykius, Pedagogų etikos kodekso reikalavimų laikymąsi, skaidriai priimamus sprendimus, mokyklos bendruomenės narių informavimą, pedagoginio ir nepedagoginio personalo profesinį tobulėjimą, sudaro sąlygas atestuotis teisės aktų nustatyta tvarka;</text:span><text:span text:style-name="T737"><text:s/></text:span></text:p>
      <text:p text:style-name="P738"><text:span text:style-name="T739">29.16</text:span><text:span text:style-name="T740">. vykdo švietimo stebėseną ir priežiūrą, inicijuoja Gimnazijos veiklos įsivertinimą;</text:span></text:p>
      <text:p text:style-name="P741"><text:span text:style-name="T742">29.17</text:span><text:span text:style-name="T743">. kiekvienais metais teikia gimnazijos bendruomenei ir <text:s/>tarybai svarstyti bei viešai paskelbia savo metų veiklos ataskaitą pagal Lietuvos Respublikos švietimo, mokslo ir sporto ministro nustatytus reikalavimus;</text:span><text:span text:style-name="T744"><text:s/></text:span></text:p>
      <text:p text:style-name="P745"><text:span text:style-name="T746">29.18</text:span><text:span text:style-name="T747">. inicijuoja Gimnazijos savivaldos institucijų sudarymą ir skatina jų veiklą;</text:span></text:p>
      <text:p text:style-name="P748"><text:span text:style-name="T749">29.19</text:span><text:span text:style-name="T750">. bendradarbiauja su mokinių tėvais (kitais teisėtais jų atstovais), švietimo pagalbos, teritorinėmis policijos, socialinių paslaugų, sveikatos įstaigomis, vaiko teisių apsaugos tarnybomis ir kitomis institucijomis;</text:span></text:p>
      <text:p text:style-name="P751"><text:span text:style-name="T752">29.20</text:span><text:span text:style-name="T753">. organizuoja <text:s/>Gimnazijos dokumentų saugojimą ir valdymą teisės aktų nustatyta tvarka;</text:span></text:p>
      <text:p text:style-name="P754"><text:span text:style-name="T755">29.21</text:span><text:span text:style-name="T756">. sudaro Gimnazijos vardu sutartis Gimnazijos funkcijoms atlikti;</text:span></text:p>
      <text:p text:style-name="P757"><text:span text:style-name="T758">29.22</text:span><text:span text:style-name="T759">. atstovauja Gimnazijai kitose institucijose,</text:span><text:span text:style-name="T760"><text:s/></text:span><text:span text:style-name="T761">teikia valstybės ir Telšių rajono savivaldybės institucijoms, Administracijos padaliniams pagal jų kompetenciją mokyklos dokumentus, informaciją, ataskaitas bei užtikrina teikiamos informacijos teisingumą;</text:span></text:p>
      <text:p text:style-name="P762"><text:span text:style-name="T763">29.23</text:span><text:span text:style-name="T764">. įgyvendina valstybės politiką korupcijos prevencijos srityje, užtikrina, kad būtų vykdomi korupcijos prevenciją nustatantys teisės aktų reikalavimai;</text:span></text:p>
      <text:p text:style-name="P765"><text:span text:style-name="T766">29.24</text:span><text:span text:style-name="T767">. dalį savo funkcijų teisės aktų nustatyta tvarka gali pavesti atlikti pavaduotojams. Gimnazijoje nesant direktoriaus, jo pareigas laikinai atlieka direktoriaus pavaduotojas;</text:span></text:p>
      <text:p text:style-name="P768"><text:span text:style-name="T769">29.25</text:span><text:span text:style-name="T770">. vykdo kitas teisės aktuose ir pareiginiuose nuostatuose nustatytas funkcijas.</text:span></text:p>
      <text:p text:style-name="P771"><text:span text:style-name="T772">30</text:span><text:span text:style-name="T773">. Gimnazijos direktorius atsako už Lietuvos Respublikos įstatymų ir kitų teisės aktų laikymąsi Gimnazijoje, už demokratinį Gimnazijos valdymą, bendruomenės narių informavimą, tinkamą funkcijų atlikimą,<text:s/></text:span><text:span text:style-name="T774">pagal Lietuvos Respublikos viešojo sektoriaus atskaitomybės įstatymą<text:s/></text:span><text:span text:style-name="T775">teikiamų ataskaitų teisingumą, nustatytų Gimnazijos tikslų ir uždavinių įgyvendinimą, Gimnazijos veiklos rezultatus, už gerą ir veiksmingą vaiko minimalios priežiūros priemonių įgyvendinimą.</text:span></text:p>
      <text:p text:style-name="P776"><text:span text:style-name="T777">31</text:span><text:span text:style-name="T778">.<text:s/></text:span><text:span text:style-name="T779">Gimnazijos valdyme dalyvauja direktoriaus pavaduotojai, kurie:</text:span></text:p>
      <text:p text:style-name="P780"><text:span text:style-name="T781">31.1</text:span><text:span text:style-name="T782">. dalyvauja priimant strateginius sprendimus dėl mokyklos veiklos plėtros;</text:span></text:p>
      <text:p text:style-name="P783"><text:span text:style-name="T784">31.2</text:span><text:span text:style-name="T785">. teikia siūlymus dėl metinės veiklos plano, Gimnazijos struktūros, Nuostatų pakeitimų;</text:span></text:p>
      <text:p text:style-name="P786"><text:span text:style-name="T787">31.3</text:span><text:span text:style-name="T788">.tiesiogiai vadovauja kitoms jų kompetencijai priskirtoms veiklos sritims.</text:span></text:p>
      <text:p text:style-name="P789"><text:span text:style-name="T790">32</text:span><text:span text:style-name="T791">. Ugdymo turinio formavimo ir ugdymo proceso organizavimo klausimais Gimnazijos direktorius gali organizuoti mokytojų ir švietimo pagalbos specialistų, kurių veikla susijusi su nagrinėjamu klausimu, pasitarimus.</text:span></text:p>
      <text:p text:style-name="P792"><text:span text:style-name="T793">33</text:span><text:span text:style-name="T794">. Gimnazijos mokytojų metodinei veiklai organizuoti sudaromos mokytojų metodinės grupės ir metodinė taryba. Metodinės grupės nariai yra vieno ar kelių mokomųjų dalykų mokytojai. Gimnazijos metodinę tarybą sudaro metodinių grupių vadovai ir direktoriaus pavaduotojas ugdymui.</text:span></text:p>
      <text:p text:style-name="P795"><text:span text:style-name="T796">34</text:span><text:span text:style-name="T797">. Metodinė grupė:</text:span></text:p>
      <text:p text:style-name="P798"><text:span text:style-name="T799">34.1</text:span><text:span text:style-name="T800">. planuoja ugdymo turinį, aptaria mokinių mokymosi poreikius ir susitaria dėl mokomųjų dalykų, dalykų modulių, pasirenkamųjų dalykų galimos pasiūlos;</text:span></text:p>
      <text:p text:style-name="P801"><text:span text:style-name="T802">34.2</text:span><text:span text:style-name="T803">. atrenka, integruoja ir derina dalykų mokymo turinį;</text:span></text:p>
      <text:p text:style-name="P804"><text:span text:style-name="T805">34.3</text:span><text:span text:style-name="T806">. susitaria dėl mokomųjų dalykų planų rengimo principų ir tvarkos;</text:span></text:p>
      <text:p text:style-name="P807"><text:span text:style-name="T808">34.4</text:span><text:span text:style-name="T809">. nagrinėja dalykų ugdymo programas, aprobuoja mokomųjų dalykų teminius planus ir teikia rekomendacijas mokyklos vadovui dėl jų tvirtinimo;</text:span></text:p>
      <text:p text:style-name="P810"><text:span text:style-name="T811">34.5</text:span><text:span text:style-name="T812">. parenka vadovėlius ir mokymo priemones, aptaria jų naudojimą;</text:span></text:p>
      <text:p text:style-name="P813"><text:span text:style-name="T814">34.6</text:span><text:span text:style-name="T815">. nagrinėja mokinių ugdymo sėkmingumą ir jų pasiekimus, susitaria dėl mokinių pasiekimų ir pažangos vertinimo būdų;</text:span></text:p>
      <text:p text:style-name="P816"><text:span text:style-name="T817">34.7</text:span><text:span text:style-name="T818">. konsultuojasi tarpusavyje ir su švietimo pagalbos specialistais dėl specialiųjų poreikių mokinių ugdymo, pedagoginių problemų sprendimo būdų ir darbo metodikų, dalijasi gerąja patirtimi;</text:span></text:p>
      <text:p text:style-name="P819"><text:span text:style-name="T820">34.8</text:span><text:span text:style-name="T821">. organizuoja olimpiadas, konkursus, kitus renginius ir šventes Gimnazijoje;</text:span></text:p>
      <text:p text:style-name="P822"><text:span text:style-name="T823">34.9</text:span><text:span text:style-name="T824">. užtikrina gabių mokinių dalyvavimą miesto, respublikos olimpiadose, konkursuose, projektuose;</text:span></text:p>
      <text:p text:style-name="P825"><text:span text:style-name="T826">34.10</text:span><text:span text:style-name="T827">. teikia siūlymus metodinės veiklos organizavimo, ugdymo turinio formavimo ir organizavimo gerinimo klausimais mokyklos metodinei tarybai, vadovui, jo pavaduotojams ugdymui, mokytojų tarybai.</text:span></text:p>
      <text:p text:style-name="P828"><text:span text:style-name="T829">35</text:span><text:span text:style-name="T830">. Metodinei grupei vadovauja dvejiems metams grupės narių išrinktas pirmininkas, kuris organizuoja grupės veiklą.</text:span></text:p>
      <text:p text:style-name="P831"><text:span text:style-name="T832">36</text:span><text:span text:style-name="T833">. Metodinių grupių veiklą koordinuoja direktoriaus pavaduotojas ugdymui.</text:span></text:p>
      <text:p text:style-name="P834"><text:span text:style-name="T835">37</text:span><text:span text:style-name="T836">. Metodinė taryba:</text:span></text:p>
      <text:p text:style-name="P837"><text:span text:style-name="T838">37.1</text:span><text:span text:style-name="T839">.kartu <text:s/>su gimnazijos vadovu, <text:s/>jo pavaduotoju ugdymui nustato mokytojų metodinės veiklos prioritetus Gimnazijoje;</text:span></text:p>
      <text:p text:style-name="P840"><text:span text:style-name="T841">37.2</text:span><text:span text:style-name="T842">. koordinuoja gimnazijoje veikiančių metodinių <text:s/>grupių <text:s/>veiklą, <text:s/>telkdama mokytojus ugdymo dermei, tęstinumui ir kokybei užtikrinti;</text:span></text:p>
      <text:p text:style-name="P843"><text:span text:style-name="T844">37.3</text:span><text:span text:style-name="T845">. nagrinėja mokytojų kvalifikacijos tobulinimo poreikius, nustato jos prioritetus;</text:span></text:p>
      <text:p text:style-name="P846"><text:span text:style-name="T847">37.4</text:span><text:span text:style-name="T848">. inicijuoja mokytojų bendradarbiavimą, gerosios pedagoginės patirties sklaidą, bendradarbiavimą su mokytojų asociacijomis, kitomis nevyriausybinėmis organizacijomis ir švietimo pagalbos įstaigomis;</text:span></text:p>
      <text:p text:style-name="P849"><text:span text:style-name="T850">37.5</text:span><text:span text:style-name="T851">. nagrinėja ir planuoja ugdymo proceso aprūpinimą, ugdymo kokybę ir ugdymo inovacijų diegimą;</text:span></text:p>
      <text:p text:style-name="P852"><text:span text:style-name="T853">37.6</text:span><text:span text:style-name="T854">. prireikus vertina mokytojų metodinius darbus bei mokytojų praktinę veiklą;</text:span></text:p>
      <text:p text:style-name="P855"><text:span text:style-name="T856">37.7</text:span><text:span text:style-name="T857">. dalyvauja užsakant vadovėlius, grožinę literatūrą, kitas mokymo priemones iš mokinio krepšelio lėšų;</text:span></text:p>
      <text:p text:style-name="P858"><text:span text:style-name="T859">37.8</text:span><text:span text:style-name="T860">. teikia siūlymus metodinėms grupėms dėl veiklos tobulinimo, mokytojų tarybai ir administracijai dėl ugdymo turinio formavimo ir ugdymo organizavimo gerinimo.</text:span></text:p>
      <text:p text:style-name="P861"><text:span text:style-name="T862">38</text:span><text:span text:style-name="T863">. Gimnazijos metodinė taryba ir metodinės grupės veikia pagal direktoriaus patvirtintus metodinės tarybos ir metodinių grupių nuostatus.</text:span></text:p>
      <text:p text:style-name="P864"><text:span text:style-name="T865">39</text:span><text:span text:style-name="T866">. Profesinės sąjungos veiklą Gimnazijoje reglamentuoja įstatymai.</text:span></text:p>
      <text:p text:style-name="P867"/>
      <text:p text:style-name="P868"><text:span text:style-name="T869">V</text:span><text:span text:style-name="T870">.<text:s/></text:span><text:span text:style-name="T871">GIMNAZIJOS SAVIVALDA</text:span></text:p>
      <text:p text:style-name="P872"/>
      <text:p text:style-name="P873"><text:span text:style-name="T874">40</text:span><text:span text:style-name="T875">. Gimnazijoje veikia šios savivaldos institucijos: Gimnazijos taryba, Mokytojų taryba, Mokinių prezidentūra.</text:span></text:p>
      <text:p text:style-name="P876"><text:span text:style-name="T877">41</text:span><text:span text:style-name="T878">.Gimnazijos taryba (toliau – Taryba) – aukščiausioji savivaldos institucija, telkianti Gimnazijos mokinius, tėvus (globėjus, rūpintojus), vietos bendruomenę demokratiniam Gimnazijos valdymui, padeda spręsti aktualius klausimus, atstovauti teisėtiems Gimnazijos interesams.</text:span></text:p>
      <text:p text:style-name="P879"><text:span text:style-name="T880">42</text:span><text:span text:style-name="T881">. Į Tarybą penkis tėvus (globėjus) deleguoja mokinių tėvų (globėjų) susirinkimas, penkis mokytojus – mokytojų taryba, penkis mokinius – mokinių prezidentūra, vieną bendruomenės atstovą siūlo Luokės bendruomenė.</text:span></text:p>
      <text:p text:style-name="P882"><text:span text:style-name="T883">43</text:span><text:span text:style-name="T884">. Tarybos posėdžiai kviečiami ne rečiau kaip du kartus per metus. Posėdis teisėtas, jei jame dalyvauja ne mažiau kaip du trečdaliai narių. Nutarimai priimami posėdyje dalyvaujančiųjų balsų dauguma.</text:span></text:p>
      <text:p text:style-name="P885"><text:span text:style-name="T886">44</text:span><text:span text:style-name="T887">.Tarybos pirmininku renkamas vienas iš tėvų (globėjų, rūpintojų) ar mokytojų atviru balsavimu. Gimnazijos direktorius negali būti Tarybos pirmininkas.</text:span></text:p>
      <text:p text:style-name="P888"><text:span text:style-name="T889">45</text:span><text:span text:style-name="T890">. Be Tarybos narių, į posėdį gali būti kviečiami Telšių rajono savivaldybės administracijos atstovai, Luokės miestelio seniūnas, Luokės miestelio bendruomenės pirmininkas ir kiti socialiniai partneriai, Gimnazijos savivaldos institucijų atstovai, mokytojai, ugdytinių tėvai (globėjai, rūpintojai) ir kiti asmenys.</text:span></text:p>
      <text:p text:style-name="P891"><text:span text:style-name="T892">46</text:span><text:span text:style-name="T893">. Taryba atlieka šias funkcijas:</text:span></text:p>
      <text:p text:style-name="P894"><text:span text:style-name="T895">46.1</text:span><text:span text:style-name="T896">. remia demokratizacijos ir savivaldos vystymo procesus;</text:span></text:p>
      <text:p text:style-name="P897"><text:span text:style-name="T898">46.2</text:span><text:span text:style-name="T899">. telkia Gimnazijos bendruomenę Gimnazijos uždaviniams spręsti;</text:span></text:p>
      <text:p text:style-name="P900"><text:span text:style-name="T901">46.3</text:span><text:span text:style-name="T902">. inicijuoja Gimnazijos bendruomenės, šeimos ir visuomenės bendradarbiavimą;</text:span></text:p>
      <text:p text:style-name="P903"><text:span text:style-name="T904">46.4</text:span><text:span text:style-name="T905">. stiprina ir plečia Gimnazijos ryšius su kitomis mokyklomis bei kitomis Lietuvos Respublikos valstybinėmis ir švietimo organizacijomis;</text:span></text:p>
      <text:p text:style-name="P906"><text:span text:style-name="T907">46.5</text:span><text:span text:style-name="T908">. teikia siūlymus dėl Gimnazijos strateginių tikslų, uždavinių ir jų įgyvendinimo priemonių;</text:span></text:p>
      <text:p text:style-name="P909"><text:span text:style-name="T910">46.6</text:span><text:span text:style-name="T911">. pritaria Gimnazijos strateginiam planui, Gimnazijos metų veiklos planui, Gimnazijos ugdymo planui, Gimnazijos darbo tvarkos taisyklėms ir kitiems Gimnazijos veiklą reglamentuojantiems dokumentams, teikiamiems Gimnazijos direktoriaus;</text:span></text:p>
      <text:p text:style-name="P912"><text:span text:style-name="T913">46.7</text:span><text:span text:style-name="T914">. teikia siūlymus Gimnazijos savininko teises ir pareigas įgyvendinančiai institucijai dėl Gimnazijos materialinio aprūpinimo, veiklos tobulinimo;</text:span></text:p>
      <text:p text:style-name="P915"><text:span text:style-name="T916">46.8</text:span><text:span text:style-name="T917">. teikia siūlymus Gimnazijos direktoriui dėl Gimnazijos darbo tobulinimo, saugių ugdymo ir darbo sąlygų sudarymo, talkina formuojant Gimnazijos materialinius, finansinius ir intelektinius išteklius;</text:span></text:p>
      <text:p text:style-name="P918"><text:span text:style-name="T919">46.9</text:span><text:span text:style-name="T920">. svarsto Gimnazijos mokytojų, mokinių ir tėvų (rūpintojų) savivaldos institucijų ar bendruomenės narių iniciatyvas ir teikia siūlymus Gimnazijos direktoriui;</text:span></text:p>
      <text:p text:style-name="P921"><text:span text:style-name="T922">46.10</text:span><text:span text:style-name="T923">. sprendžia kitų savivaldos institucijų (mokinių prezidentūros, mokytojų tarybos, Gimnazijos tėvų komiteto), metodinės tarybos ir Gimnazijos direktoriaus perduotus klausimus;</text:span></text:p>
      <text:p text:style-name="P924"><text:span text:style-name="T925">46.11</text:span><text:span text:style-name="T926">.skiria atstovus į mokytojų ir pagalbos mokiniui specialistų atestacijos komisiją, vertina Gimnazijos direktoriaus veiklą;</text:span></text:p>
      <text:p text:style-name="P927"><text:span text:style-name="T928">46.12</text:span><text:span text:style-name="T929">. priima nutarimus vadovaudamasi Lietuvos Respublikos švietimo įstatymu, Vyriausybės nutarimais, Lietuvos Respublikos švietimo, mokslo ir sporto ministro patvirtintais bendraisiais ugdymo planais ir kitais norminiais dokumentais, kuriuose Gimnazijos tarybai deleguojamas sprendimų priėmimas.</text:span></text:p>
      <text:p text:style-name="P930"><text:span text:style-name="T931">47</text:span><text:span text:style-name="T932">. Gimnazijos taryba už savo veiklą atsiskaito ją rinkusiems mokyklos bendruomenės nariams.</text:span></text:p>
      <text:p text:style-name="P933"><text:span text:style-name="T934">48</text:span><text:span text:style-name="T935">. Mokytojų taryba – nuolat veikianti Gimnazijos savivaldos institucija mokytojų profesiniams bei bendriesiems ugdymo klausimams spręsti. Ją sudaro Gimnazijos direktorius, direktoriaus pavaduotojai ugdymui, visi Gimnazijoje dirbantys mokytojai, švietimo pagalbą teikiantys specialistai, bibliotekininkai, kiti tiesiogiai ugdymo procese dalyvaujantys asmenys.</text:span></text:p>
      <text:p text:style-name="P936"><text:span text:style-name="T937">49</text:span><text:span text:style-name="T938">. Mokytojų taryba atlieka šias funkcijas:</text:span></text:p>
      <text:p text:style-name="P939"><text:span text:style-name="T940">49.1</text:span><text:span text:style-name="T941">. svarsto mokinių ugdymosi rezultatus, pedagoginės veiklos tobulinimo būdus;</text:span></text:p>
      <text:p text:style-name="P942"><text:span text:style-name="T943">49.2</text:span><text:span text:style-name="T944">. teikia siūlymus dėl Gimnazijos metinio veiklos plano, ugdymo plano įgyvendinimo, mokinių pažangos ir pasiekimų vertinimo sistemos, informacijos kaupimo ir panaudojimo tobulinimo;</text:span></text:p>
      <text:p text:style-name="P945"><text:span text:style-name="T946">49.3</text:span><text:span text:style-name="T947">. analizuoja <text:s/>mokinių sveikatos, socialinės paramos, mokymosi, prevencinės veiklos, mitybos, saugos klausimus;</text:span></text:p>
      <text:p text:style-name="P948"><text:span text:style-name="T949">49.4</text:span><text:span text:style-name="T950">. derina ugdymo turinį ir metodus su Gimnazijai keliamais uždaviniais ir bendruomenės poreikiais;</text:span></text:p>
      <text:p text:style-name="P951"><text:span text:style-name="T952">49.5</text:span><text:span text:style-name="T953">. svarsto ugdymo(-si), nepamokinės veiklos klausimus, skatina inovacijų paiešką ir patirties sklaidą;</text:span></text:p>
      <text:p text:style-name="P954"><text:span text:style-name="T955">49.6</text:span><text:span text:style-name="T956">. deleguoja atstovus į Gimnazijos tarybą, mokytojų ir pagalbos mokiniui specialistų atestacijos komisiją;</text:span></text:p>
      <text:p text:style-name="P957"><text:span text:style-name="T958">49.7</text:span><text:span text:style-name="T959">. priima nutarimus kitais, teisės aktų nustatytais ar Gimnazijos direktoriaus teikiamais, klausimais.</text:span></text:p>
      <text:p text:style-name="P960"><text:span text:style-name="T961">50</text:span><text:span text:style-name="T962">. Mokytojų tarybai vadovauja Gimnazijos direktorius, jei jo nėra – direktoriaus pavaduotojas ugdymui.</text:span></text:p>
      <text:p text:style-name="P963"><text:span text:style-name="T964">51</text:span><text:span text:style-name="T965">. Mokytojų tarybos posėdžius šaukia Gimnazijos direktorius. Posėdis yra teisėtas, jei jame dalyvauja du trečdaliai mokytojų tarybos narių. Nutarimai priimami posėdyje dalyvavusių narių balsų dauguma.</text:span></text:p>
      <text:p text:style-name="P966"><text:span text:style-name="T967">52</text:span><text:span text:style-name="T968">. Gimnazijoje nuolat veikia Gimnazijos mokinių savivaldos institucija, kurios veiklą reglamentuoja Gimnazijos direktoriaus patvirtinti nuostatai.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969"><text:span text:style-name="T970">53</text:span><text:span text:style-name="T971">. Gimnazijoje veikia tėvų komitetas – tėvų bendruomenės savivaldos institucija, dalyvaujanti planuojant Gimnazijos veiklą, stiprinanti ryšius su mokinių tėvais (globėjais). Komitetas savo veiklą grindžia Gimnazijos direktoriaus patvirtintais nuostatais.</text:span></text:p>
      <text:p text:style-name="P972"><text:span text:style-name="T973">54</text:span><text:span text:style-name="T974">. Mokinių ugdymo organizavimo, elgesio, lankomumo, saugumo užtikrinimo ir kitais mokiniams ir jų tėvams (globėjams) aktualiais klausimais Gimnazijos direktorius gali organizuoti klasių mokinių ir mokinių tėvų (globėjų) savivaldos institucijų vadovų pasitarimus.<text:s/></text:span></text:p>
      <text:p text:style-name="P975"/>
      <text:p text:style-name="P976"><text:span text:style-name="T977">VI</text:span><text:span text:style-name="T978">.<text:s/></text:span><text:span text:style-name="T979">DARBUOTOJŲ PRIĖMIMAS Į DARBĄ, JŲ DARBO APMOKĖJIMO TVARKA IR ATESTACIJA</text:span></text:p>
      <text:p text:style-name="P980"/>
      <text:p text:style-name="P981"><text:span text:style-name="T982">55</text:span><text:span text:style-name="T983">. Darbuotojai į darbą Gimnazijoje priimami ir atleidžiami iš jo vadovaujantis Lietuvos Respublikos darbo kodekso ir kitų teisės aktų nustatyta tvarka.</text:span></text:p>
      <text:p text:style-name="P984"><text:span text:style-name="T985">56</text:span><text:span text:style-name="T986">. Gimnazijos darbuotojams už darbą mokama Lietuvos Respublikos įstatymų ir kitų teisės aktų nustatyta tvarka.</text:span></text:p>
      <text:p text:style-name="P987"><text:span text:style-name="T988">57</text:span><text:span text:style-name="T989">.<text:s/></text:span><text:span text:style-name="T990">Gimnazijos direktoriaus pareiginę algą, priedus prie jos ir kitas darbo apmokėjimo sąlygas nustato Telšių savivaldybės taryba, vadovaudamasi teisės aktų nustatyta tvarka.<text:s/></text:span></text:p>
      <text:p text:style-name="P991"><text:span text:style-name="T992">58</text:span><text:span text:style-name="T993">. <text:s/></text:span><text:span text:style-name="T994">Direktoriaus pavaduotojo, mokytojų, pagalbos mokiniui specialistų ir kitų ugdymo procese dalyvaujančių darbuotojų pareiginę algą, priedus prie jos ir kitas darbo apmokėjimo sąlygas nustato Gimnazijos direktorius, vadovaudamasis teisės aktais ir Telšių savivaldybės tarybos sprendimais.<text:s/></text:span></text:p>
      <text:p text:style-name="P995"><text:span text:style-name="T996">59</text:span><text:span text:style-name="T997">. Gimnazijos mokytojai ir švietimo pagalbą teikiantys specialistai atestuojasi ir kvalifikaciją tobulina Lietuvos Respublikos švietimo, mokslo ir sporto ministro nustatyta tvarka.<text:s/></text:span></text:p>
      <text:p text:style-name="P998"/>
      <text:p text:style-name="P999"><text:span text:style-name="T1000">VII</text:span><text:span text:style-name="T1001">. GIMNAZIJOS TURTAS, LĖŠOS, JŲ NAUDOJIMO TVARKA,</text:span></text:p>
      <text:p text:style-name="P1002">FINANSINĖS VEIKLOS KONTROLĖ IR GIMNAZIJOS</text:p>
      <text:p text:style-name="P1003"><text:span text:style-name="T1004">VEIKLOS PRIEŽIŪRA</text:span><text:span text:style-name="T1005"><text:s/></text:span></text:p>
      <text:p text:style-name="P1006"/>
      <text:p text:style-name="P1007"><text:span text:style-name="T1008">60</text:span><text:span text:style-name="T1009">. Gimnazija patikėjimo teise perduotą savivaldybės turtą valdo, naudoja ir disponuoja juo pagal įstatymus Telšių rajono savivaldybės tarybos sprendimų nustatyta tvarka.</text:span></text:p>
      <text:p text:style-name="P1010"><text:span text:style-name="T1011">61</text:span><text:span text:style-name="T1012">. Gimnazijos lėšas sudaro:</text:span></text:p>
      <text:p text:style-name="P1013"><text:span text:style-name="T1014">61.1</text:span><text:span text:style-name="T1015">. valstybės biudžeto specialiųjų tikslinių dotacijų savivaldybės biudžetui skirtos lėšos ir Telšių rajono savivaldybės biudžeto lėšos, skirtos pagal patvirtintas sąmatas;</text:span></text:p>
      <text:p text:style-name="P1016"><text:span text:style-name="T1017">61.2</text:span><text:span text:style-name="T1018">. pajamos už teikiamas paslaugas;</text:span></text:p>
      <text:p text:style-name="P1019"><text:span text:style-name="T1020">61.3</text:span><text:span text:style-name="T1021">. fondų, organizacijų, kitų juridinių ir fizinių asmenų dovanotos ar kitaip teisėtais būdais perduotos lėšos;</text:span></text:p>
      <text:p text:style-name="P1022"><text:span text:style-name="T1023">61.4</text:span><text:span text:style-name="T1024">. kitos teisėtu būdu įgytos lėšos.</text:span></text:p>
      <text:p text:style-name="P1025"><text:span text:style-name="T1026">62</text:span><text:span text:style-name="T1027">. Lėšos naudojamos teisės aktų nustatyta tvarka.</text:span></text:p>
      <text:p text:style-name="P1028"><text:span text:style-name="T1029">63</text:span><text:span text:style-name="T1030">. Gimnazija buhalterinę apskaitą organizuoja ir finansinę atskaitomybę tvarko teisės aktų nustatyta tvarka.</text:span></text:p>
      <text:p text:style-name="P1031"><text:span text:style-name="T1032">64</text:span><text:span text:style-name="T1033">. Gimnazijos finansinės veiklos kontrolę atlieka Telšių rajono savivaldybės Kontrolės ir audito tarnyba bei kitos valstybės įgaliotos institucijos Lietuvos Respublikos įstatymų nustatyta tvarka.</text:span></text:p>
      <text:p text:style-name="P1034"><text:span text:style-name="T1035">65</text:span><text:span text:style-name="T1036">. Gimnazijos veiklos priežiūrą vykdo Telšių rajono savivaldybės administracija teisės aktų nustatyta tvarka. Prireikus pasitelkiami išoriniai vertintojai.</text:span></text:p>
      <text:p text:style-name="P1037"><text:span text:style-name="T1038">66</text:span><text:span text:style-name="T1039">. Valstybinę priežiūrą atlieka Lietuvos Respublikos Švietimo, mokslo ir sporto</text:span><text:span text:style-name="T1040"><text:s/></text:span><text:span text:style-name="T1041">ministerija.<text:s/></text:span></text:p>
      <text:p text:style-name="P1042"/>
      <text:p text:style-name="P1043"><text:span text:style-name="T1044">VIII</text:span><text:span text:style-name="T1045">.<text:s/></text:span><text:span text:style-name="T1046">BAIGIAMOSIOS NUOSTATOS</text:span><text:span text:style-name="T1047"><text:s/></text:span></text:p>
      <text:p text:style-name="P1048"/>
      <text:p text:style-name="P1049"><text:span text:style-name="T1050">67</text:span><text:span text:style-name="T1051">. Gimnazija turi interneto svetainę, atitinkančią teisės aktų nustatytus reikalavimus.</text:span></text:p>
      <text:p text:style-name="P1052"><text:span text:style-name="T1053">68</text:span><text:span text:style-name="T1054">. Interneto svetainėje ir kitose visuomenės informavimo priemonėse skelbiama informacija apie Gimnazijos vykdomas švietimo programas, jų pasirinkimo galimybes, priėmimo sąlygas, mokytojų kvalifikaciją, išorinio Gimnazijos vertinimo rezultatus, bendruomenės tradicijas ir kitas Gimnazijoje vykdomas veiklas.</text:span></text:p>
      <text:p text:style-name="P1055"><text:span text:style-name="T1056">69</text:span><text:span text:style-name="T1057">. Gimnazijos nuostatus, jų pakeitimus, papildymus, suderinus su Gimnazijos taryba, tvirtina Telšių rajono savivaldybės taryba.</text:span></text:p>
      <text:p text:style-name="P1058"><text:span text:style-name="T1059">70</text:span><text:span text:style-name="T1060">. Gimnazijos nuostatai keičiami ir papildomi Gimnazijos teises ir pareigas įgyvendinančios institucijos, Gimnazijos direktoriaus ar <text:s/>Gimnazijos tarybos iniciatyva.</text:span></text:p>
      <text:p text:style-name="P1061"><text:span text:style-name="T1062">71</text:span><text:span text:style-name="T1063">. Gimnazija registruojama teisės aktų nustatyta tvarka.</text:span></text:p>
      <text:p text:style-name="P1064"><text:span text:style-name="T1065">72</text:span><text:span text:style-name="T1066">. Gimnazija reorganizuojama, likviduojama ar pertvarkoma teisės aktų nustatyta tvarka.</text:span></text:p>
      <text:p text:style-name="P1067"><text:span text:style-name="T1068">______________________</text:span></text:p>
      <text:p text:style-name="P1069"/>
      <text:p text:style-name="P1070">Direktorė<text:s/><text:tab/><text:tab/><text:tab/><text:tab/><text:tab/><text:tab/><text:tab/><text:tab/>Renata Buivydienė</text:p>
      <text:p text:style-name="P1071"/>
      <text:p text:style-name="P1072"/>
      <text:p text:style-name="P1073"/>
      <text:p text:style-name="P1074">SUDERINTA</text:p>
      <text:p text:style-name="P1075">Telšių r. Luokės Vytauto Kleivos gimnazijos tarybos</text:p>
      <text:p text:style-name="P1076">2020-04-28 posėdžio protokoliniu nutarimu (protokolas Nr. 2)<text:s/></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5"><text:span text:style-name="T306"><text:page-number text:fixed="false">9</text:page-number></text:span></text:p>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20-09-09T05:02:00Z</meta:creation-date>
    <dc:date>2020-09-09T05:02:00Z</dc:date>
    <meta:print-date>2013-04-10T11:45:00Z</meta:print-date>
    <meta:template xlink:href="Normal.dotm" xlink:type="simple"/>
    <meta:editing-cycles>2</meta:editing-cycles>
    <meta:editing-duration>PT0S</meta:editing-duration>
    <meta:document-statistic meta:page-count="14" meta:paragraph-count="372" meta:word-count="5253" meta:character-count="43549" meta:row-count="1333" meta:non-whitespace-character-count="38668"/>
  </office:meta>
</office:document-meta>
</file>