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>SPRENDIMAS</text:p>
      <text:p text:style-name="P14">DĖL TARYBOS 2017-07-26 SPRENDIMO NR. 1-1047 „DĖL UAB „VILNIAUS VANDENYS“ GERIAMOJO VANDENS TIEKIMO IR NUOTEKŲ TVARKYMO PASLAUGŲ BAZINIŲ KAINŲ NUSTATYMO“ PAKEITIMO</text:p>
      <text:p text:style-name="P15"/>
      <text:p text:style-name="P16">2018 m. kovo 7 d. <text:s text:c="2"/>Nr. 1-1406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 ir vykdydama Valstybinės kainų ir energetikos kontrolės komisijos 2018 m. sausio 18 d. nutarimo Nr. O3E-14 „Dėl uždarosios akcinės bendrovės „Vilniaus vandenys“ geriamojo vandens tiekimo ir nuotekų tvarkymo paslaugų bazinių kainų“ 2 punktą, Vilniaus miesto savivaldybės taryba<text:s/></text:span><text:span text:style-name="T22"><text:line-break/>n u s p r e n d ž i a:</text:span></text:p>
      <text:p text:style-name="P23"><text:span text:style-name="T24">1</text:span><text:span text:style-name="T25">. Pakeisti Vilniaus miesto savivaldybės tarybos 2017 m. liepos 26 d. sprendimą Nr. 1-1047 „Dėl UAB „Vilniaus vandenys“ geriamojo vandens tiekimo ir nuotekų tvarkymo paslaugų bazinių kainų nustatymo“ ir 1.8 papunktį išdėstyti taip:</text:span></text:p>
      <text:p text:style-name="P26"><text:span text:style-name="T27">„</text:span><text:span text:style-name="T28">1.8</text:span><text:span text:style-name="T29">. vidutinę atsiskaitomųjų apskaitos prietaisų priežiūros ir vartotojų aptarnavimo paslaugos kainą abonentams – 2,35 Eur per mėnesį, kuri diferencijuojama:</text:span></text:p>
      <text:p text:style-name="P30"><text:span text:style-name="T31">1.8.1</text:span><text:span text:style-name="T32">. kai įrengtas</text:span><text:span text:style-name="T33"><text:s/></text:span><text:span text:style-name="T34">atsiskaitomasis apskaitos prietaisas kiekvienam apskaitos prietaisui per mėnesį pagal skaitiklio skersmenį:</text:span></text:p>
      <text:p text:style-name="P35"><text:span text:style-name="T36">1.8.1.1</text:span><text:span text:style-name="T37">. skersmuo 15 mm – 1,50 Eur per mėnesį;</text:span></text:p>
      <text:p text:style-name="P38"><text:span text:style-name="T39">1.8.1.2</text:span><text:span text:style-name="T40">. skersmuo 20 mm – 2,00 Eur per mėnesį;</text:span></text:p>
      <text:p text:style-name="P41"><text:span text:style-name="T42">1.8.1.3</text:span><text:span text:style-name="T43">. skersmuo 25 mm – 2,50 Eur per mėnesį;</text:span></text:p>
      <text:p text:style-name="P44"><text:span text:style-name="T45">1.8.1.4</text:span><text:span text:style-name="T46">. skersmuo 32 mm – 3,20 Eur per mėnesį;</text:span></text:p>
      <text:p text:style-name="P47"><text:span text:style-name="T48">1.8.1.5</text:span><text:span text:style-name="T49">. skersmuo 40 mm – 4,00 Eur per mėnesį;</text:span></text:p>
      <text:p text:style-name="P50"><text:span text:style-name="T51">1.8.1.6</text:span><text:span text:style-name="T52">. skersmuo 50 mm – 5,01 Eur per mėnesį;</text:span></text:p>
      <text:p text:style-name="P53"><text:span text:style-name="T54">1.8.1.7</text:span><text:span text:style-name="T55">. skersmuo 65 mm – 6,51 Eur per mėnesį;</text:span></text:p>
      <text:p text:style-name="P56"><text:span text:style-name="T57">1.8.1.8</text:span><text:span text:style-name="T58">. skersmuo 80 mm – 8,01 Eur per mėnesį;</text:span></text:p>
      <text:p text:style-name="P59"><text:span text:style-name="T60">1.8.1.9</text:span><text:span text:style-name="T61">. skersmuo 100 mm – 10,01 Eur per mėnesį;</text:span></text:p>
      <text:p text:style-name="P62"><text:span text:style-name="T63">1.8.1.10</text:span><text:span text:style-name="T64">. skersmuo 150 ir daugiau mm – 15,02 Eur per mėnesį;</text:span></text:p>
      <text:p text:style-name="P65"><text:span text:style-name="T66">1.8.2</text:span><text:span text:style-name="T67">. kai dėl techninių ar kitų priežasčių nėra galimybės įrengti atsiskaitomojo apskaitos prietaiso abonentui, nuotekų transportavimo paslaugas teikiančiam asmeniui, nuotekų dumblo vežėjui, vandens paėmėjui – 1,70 Eur per mėnesį;“.</text:span></text:p>
      <text:p text:style-name="P68"><text:span text:style-name="T69">2</text:span><text:span text:style-name="T70">. Pavesti Miesto ūkio ir transporto departamento direktoriui kontroliuoti, kaip vykdomas šis sprendimas.</text:span></text:p>
      <text:p text:style-name="P71"/>
      <text:p text:style-name="P72"/>
      <text:p text:style-name="P73"/>
      <text:p text:style-name="P74"><text:span text:style-name="T75">Meras</text:span><text:span text:style-name="T76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11T06:09:00Z</meta:creation-date>
    <dc:date>2018-12-11T06:09:00Z</dc:date>
    <meta:template xlink:href="Normal.dotm" xlink:type="simple"/>
    <meta:editing-cycles>2</meta:editing-cycles>
    <meta:editing-duration>PT0S</meta:editing-duration>
    <meta:document-statistic meta:page-count="2" meta:paragraph-count="86" meta:word-count="293" meta:character-count="1997" meta:row-count="127" meta:non-whitespace-character-count="1790"/>
  </office:meta>
</office:document-meta>
</file>