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weight-complex="bold"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background-color="#FFFFFF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font-weight-complex="bold" fo:background-color="#FFFFFF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background-color="#FFFFFF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text-position="super 62.5%"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fo:font-weight="bold" style:font-weight-asian="bold" style:font-size-complex="11pt"/>
    </style:style>
    <style:style style:name="T98" style:parent-style-name="DefaultParagraphFont" style:family="text">
      <style:text-properties fo:font-weight="bold" style:font-weight-asian="bold" style:font-size-complex="11pt"/>
    </style:style>
    <style:style style:name="T99" style:parent-style-name="DefaultParagraphFont" style:family="text">
      <style:text-properties fo:font-weight="bold" style:font-weight-asian="bold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ZARTINIŲ LOŠIMŲ ĮSTATYMO NR. IX-325 10 IR 20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9 dalį ir ją išdėstyti taip:</text:span></text:p>
        <text:p text:style-name="P36">„9.<text:span text:style-name="T37"><text:s/></text:span><text:span text:style-name="T38">Lietuvos Respublikos teritorijoje draudžiama reklamuoti azartinius lošimus, išskyrus azartinius lošimus organizuojančių bendrov</text:span><text:span text:style-name="T39">ių pavadinimus, prekių ženklus ir organizuojamų lošimų rūšis.<text:s/></text:span><text:span text:style-name="T40">D</text:span><text:span text:style-name="T41">raudžiama<text:s/></text:span><text:span text:style-name="T42">jaunesniems kaip 18 metų</text:span><text:span text:style-name="T43"><text:s/>asmenims skirtose<text:s/></text:span><text:span text:style-name="T44">interneto svetainėse</text:span><text:span text:style-name="T45"><text:s/>skelbti bet kokią su azartiniais lošimais susijusią informaciją.<text:s/></text:span><text:span text:style-name="T46">Ja</text:span><text:span text:style-name="T47">unesniems kaip 18 metų</text:span><text:span text:style-name="T48"><text:s/>asmenims skirta<text:s/></text:span><text:span text:style-name="T49">interneto sve</text:span><text:span text:style-name="T50">taine laikytina interneto svetainė, kurioje ne mažiau kaip 4/5 turinio yra skirta vaikams ir paaugliams skirtų renginių bei reiškinių aprašymui, profesionaliam jų vertinimui, informavimui apie juos, vaikų ir paauglių meninės ir techninės kūrybos sklaidai</text:span>.“</text:p>
        <text:p text:style-name="P51"><text:span text:style-name="T52">2</text:span><text:span text:style-name="T53">. Papildyti 10 straipsnį 9</text:span><text:span text:style-name="T54">1</text:span><text:span text:style-name="T55"><text:s/>dalimi:</text:span></text:p>
        <text:p text:style-name="P56"><text:span text:style-name="T57">„</text:span><text:span text:style-name="T58">9</text:span><text:span text:style-name="T59">1</text:span><text:span text:style-name="T60">. Skelbiant šio straipsnio 9 dalyje nurodytą reklamą draudžiama nurodyti bet kokią papildomą rašytinę, vaizdinę ar garsinę informaciją.</text:span><text:span text:style-name="T61">“</text:span></text:p>
        <text:p text:style-name="P62"><text:span text:style-name="T63">3</text:span><text:span text:style-name="T64">. Pakeisti 10 straipsnio 10 dalį ir ją išdėstyti taip:</text:span></text:p>
        <text:p text:style-name="P65"><text:span text:style-name="T66">„</text:span><text:span text:style-name="T67">10</text:span><text:span text:style-name="T68">. Draudžiama</text:span><text:span text:style-name="T69"><text:s/></text:span><text:span text:style-name="T70">į lošimo automatų ir bingo salonus, lažybų ir totalizatorių punktus įleisti jaunesnius kaip 18 metų asmenis,</text:span><text:span text:style-name="T71"><text:s/></text:span><text:span text:style-name="T72">taip pat asmenis, nepateikusius asmens tapatybę patvirtinančio dokumento, ir leisti jaunesniems kaip 18 metų asmenims dalyvauti nuoto</text:span><text:span text:style-name="T73">liniuose lošimuose.<text:s/></text:span><text:span text:style-name="T74">Lošimus, organizuojamus lošimo namuose (kazino), įskaitant šiuos lošimus, organizuojamus ir nuotoliniu būdu, gali lošti asmenys, kuriems yra sukakę 21 metai.</text:span><text:span text:style-name="T75"><text:s/></text:span><text:span text:style-name="T76">Draudžiama</text:span><text:span text:style-name="T77"><text:s/>jaunesnius kaip 21 metų asmenis įleisti į lošimo namus (kazino). Dr</text:span><text:span text:style-name="T78">audžiama įleisti į lošimo namus (kazino) asmenis, turinčius ginklų, išskyrus asmenis, saugančius lošimo namus (kazino), ir pareigūnus, įstatymų nustatyta tvarka vykdančius tarnybines funkcijas.<text:s/></text:span><text:span text:style-name="T79">Šioje dalyje nustatytų</text:span><text:span text:style-name="T80"><text:s/>reikalavimų laikymąsi privalo užtikrint</text:span><text:span text:style-name="T81">i lošimų organizatorius.“</text:span></text:p>
        <text:p text:style-name="P82"/>
        <text:p text:style-name="P83"><text:span text:style-name="T84">2</text:span><text:span text:style-name="T85"><text:s/>straipsnis.<text:s/></text:span><text:span text:style-name="T86">20 straipsnio pakeitimas</text:span></text:p>
        <text:p text:style-name="P87"><text:span text:style-name="T88">Pakeisti 20 straipsnio 1 dalį ir ją išdėstyti taip:</text:span></text:p>
        <text:p text:style-name="P89"><text:span text:style-name="T90">„</text:span><text:span text:style-name="T91">1</text:span><text:span text:style-name="T92">.<text:s/></text:span><text:span text:style-name="T93">Azartinius lošimus organizuojančios bendrovės privalo patikrinti klientų, įeinančių į lošimo automatų ir bingo salonus,<text:s/></text:span><text:span text:style-name="T94">lažybų bei totalizatoriaus punktus, tapatybę.“</text:span></text:p>
        <text:p text:style-name="P95"/>
        <text:p text:style-name="P96"><text:span text:style-name="T97">3</text:span><text:span text:style-name="T98"><text:s/>straipsnis.<text:s/></text:span><text:span text:style-name="T99">Įstatymo įsigaliojimas</text:span></text:p>
        <text:p text:style-name="P100"><text:span text:style-name="T101">1</text:span><text:span text:style-name="T102">. Ši</text:span><text:span text:style-name="T103">o</text:span><text:span text:style-name="T104"><text:s/>įstatym</text:span><text:span text:style-name="T105">o</text:span><text:span text:style-name="T106"> <text:s/></text:span><text:span text:style-name="T107">1 straipsnio 3 dalis ir 2 straipsnis įsigalioja</text:span><text:span text:style-name="T108"><text:s/>2019 m. liepos 1 d.</text:span></text:p>
        <text:p text:style-name="P109"><text:span text:style-name="T110">2</text:span><text:span text:style-name="T111">. Šio įstatymo 1 straipsnio 1 ir 2 dalys įsigalioja 2019 m.<text:s/></text:span><text:span text:style-name="T112">lapkričio 1 d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30:00Z</meta:creation-date>
    <dc:date>2019-06-10T12:30:00Z</dc:date>
    <meta:print-date>2019-05-31T05:3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43" meta:character-count="2499" meta:row-count="96" meta:non-whitespace-character-count="2208"/>
  </office:meta>
</office:document-meta>
</file>