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tyle="italic" style:font-style-asian="italic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-1.6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>
        <style:tab-stops>
          <style:tab-stop style:type="center" style:position="-1.625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center" style:position="-1.625in"/>
        </style:tab-stops>
      </style:paragraph-properties>
    </style:style>
    <style:style style:name="P13" style:parent-style-name="Normal" style:family="paragraph">
      <style:paragraph-properties fo:text-align="justify" fo:line-height="150%" fo:text-indent="0.7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 New Roman,Bold" style:font-name-complex="Times New Roman,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5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1819in">
        <style:tab-stops>
          <style:tab-stop style:type="left" style:position="3.946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fo:margin-right="-0.1819in">
        <style:tab-stops>
          <style:tab-stop style:type="left" style:position="3.946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margin-right="-0.1819in">
        <style:tab-stops>
          <style:tab-stop style:type="left" style:position="3.946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margin-right="-0.1819in">
        <style:tab-stops>
          <style:tab-stop style:type="left" style:position="5.512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75in" svg:height="0.7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AIŠIADORIŲ RAJONO SAVIVALDYBĖS TARYBA</text:span></text:p>
      <text:p text:style-name="P5"/>
      <text:p text:style-name="P6">SPRENDIMAS</text:p>
      <text:p text:style-name="P7">DĖL KAIŠIADORIŲ RAJONO SAVIVALDYBĖS TARYBOS 2014 M. BIRŽELIO 26 D. SPRENDIMO NR. V17-183 „DĖL PRIEŠMOKYKLINIO UGDYMO ORGANIZAVIMO MODELIŲ KAIŠIADORIŲ RAJONO SAVIVALDYBĖS ŠVIETIMO ĮSTAIGOSE PATVIRTINIMO“ PAKEITIMO</text:p>
      <text:p text:style-name="P8"/>
      <text:p text:style-name="P9">2015 m. lapkričio 26 d. Nr. V17- 479</text:p>
      <text:p text:style-name="P10">Kaišiadorys</text:p>
      <text:p text:style-name="P11"/>
      <text:p text:style-name="P12"/>
      <text:p text:style-name="P13"><text:span text:style-name="T14">Vadovaudamasi Lietuvos Respublikos vietos savivaldos įstatymo 18 straipsnio 1 dalimi, Kaišiadorių rajono savivaldybės taryba <text:s/>n u s p r e n d ž i a:</text:span></text:p>
      <text:p text:style-name="P15"><text:span text:style-name="T16">Pakeisti Priešmokyklinio ugdymo organizavimo modelių Kaišiadorių rajono savivaldybės švietimo įstaigose, patvirtintų<text:s/></text:span><text:span text:style-name="T17">Kaišiadorių rajono savivaldybės tarybos 2014 m. birželio 26 d. sprendimu Nr. V17-183 „Dėl Priešmokyklinio ugdymo organizavimo modelių Kaišiadorių rajono savivaldybės švietimo įstaigose patvirtinimo“,</text:span><text:span text:style-name="T18"><text:s/>IV modelį ir jį išdėstyti taip:</text:span></text:p>
      <text:p text:style-name="P19"><text:span text:style-name="T20">„</text:span><text:span text:style-name="T21">IV modelis. Priešmokyklinio ugdymo grupė, kurios veiklos trukmė yra 10,5 valandos per dieną.</text:span></text:p>
      <text:p text:style-name="P22">1. Grupė organizuojama lopšeliuose-darželiuose, bendrojo ugdymo mokyklose.</text:p>
      <text:p text:style-name="P23"><text:span text:style-name="T24">2. Ugdomoji</text:span><text:span text:style-name="T25"><text:s/></text:span><text:span text:style-name="T26">kalba – lietuvių.</text:span></text:p>
      <text:p text:style-name="P27">3. Ugdytinių amžius – 5-6 metai.</text:p>
      <text:p text:style-name="P28">4. Grupėje dirba vienas priešmokyklinio ugdymo pedagogas, jam<text:s/>talkina auklėtojo/mokytojo padėjėjas.</text:p>
      <text:p text:style-name="P29">5. Pagal poreikį ugdytiniams teikiama logopedo pagalba.</text:p>
      <text:p text:style-name="P30"><text:span text:style-name="T31">6. Privaloma tvarka sudaromos sąlygos vaikų maitinimui ir poilsiui. Už maitinimą tėvai moka Kaišiadorių rajono savivaldybės tarybos nustatyta tvarka. Teisės aktų nustatyta tvarka vaikams gali būti skiriamas nemokamas maitinimas.“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02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Pirmas</meta:initial-creator>
    <dc:creator>adlibuser</dc:creator>
    <meta:creation-date>2022-07-01T08:53:00Z</meta:creation-date>
    <dc:date>2022-07-01T08:53:00Z</dc:date>
    <meta:print-date>2015-11-12T14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8" meta:character-count="1471" meta:row-count="27" meta:non-whitespace-character-count="1296"/>
  </office:meta>
</office:document-meta>
</file>