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middle" fo:line-height="117%" fo:text-indent="0.2166in">
        <style:tab-stops>
          <style:tab-stop style:type="left" style:position="0.2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text-align="justify" fo:text-indent="0.375in">
        <style:tab-stops>
          <style:tab-stop style:type="left" style:position="0.2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line-height="117%" fo:text-indent="0.375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29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>ĮSAKYMAS</text:p>
      <text:p text:style-name="P7"><text:span text:style-name="T8">DĖL</text:span><text:span text:style-name="T9"><text:s/></text:span><text:span text:style-name="T10">VYKDOMOS STUDIJŲ PROGRAMOS AKREDITAVIMO</text:span></text:p>
      <text:p text:style-name="P11"/>
      <text:p text:style-name="P12">2014 m. liepos 14 d. Nr. SV6-42</text:p>
      <text:p text:style-name="P13">Vilnius</text:p>
      <text:p text:style-name="P14"/>
      <text:p text:style-name="P15"><text:span text:style-name="T16">Vadovaudamasi Lietuvos Respublikos mokslo ir studijų įstatymo 17 straipsnio 1 dalies 1 punktu, Lietuvos Respublikos švietimo ir mokslo ministro 2009 m. liepos 24 d. įsakymo Nr. ISAK-1652 „Dėl studijų programų išorinio vertinimo ir akreditavimo tvarkos aprašo patvirtinimo“ 2 punktu, šiuo įsakymu patvirtinto Studijų programų išorinio vertinimo ir akreditavimo tvarkos aprašo 25 punktu bei aukštosios mokyklos pateiktu prašymu pratęsti studijų programos akreditavimo terminą,<text:s/></text:span></text:p>
      <text:p text:style-name="P17"><text:span text:style-name="T18">p</text:span><text:span text:style-name="T19">ratęsiu<text:s/></text:span><text:span text:style-name="T20">akreditavimo terminą baigiamai vykdyti Vilniaus kolegijos pirmosios pakopos studijų programai<text:s/></text:span><text:span text:style-name="T21">Pradinio ugdymo pedagogika</text:span><text:span text:style-name="T22"><text:s/>(valstybinis kodas – 653X12003) iki 2015 m. liepos 15 d.</text:span></text:p>
      <text:p text:style-name="P23"/>
      <text:p text:style-name="P24"/>
      <text:p text:style-name="P25"/>
      <text:p text:style-name="P26"><text:span text:style-name="T27">Laikinai einanti direktoriaus pareigas</text:span><text:span text:style-name="T28"><text:tab/>Nora Skaburskienė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SYSTEM</dc:creator>
    <meta:creation-date>2014-07-16T13:36:00Z</meta:creation-date>
    <dc:date>2014-07-16T13:36:00Z</dc:date>
    <meta:print-date>2013-07-15T06:4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1" meta:character-count="863" meta:row-count="34" meta:non-whitespace-character-count="765"/>
  </office:meta>
</office:document-meta>
</file>