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fo:line-height="117%"/>
      <style:text-properties fo:font-weight="bold" style:font-weight-asian="bold" fo:color="#000000" fo:font-size="14pt" style:font-size-asian="14pt" style:font-size-complex="14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2166in"/>
      <style:text-properties fo:hyphenate="false"/>
    </style:style>
    <style:style style:name="P29" style:parent-style-name="Normal" style:family="paragraph">
      <style:paragraph-properties style:vertical-align="middle">
        <style:tab-stops>
          <style:tab-stop style:type="right" style:position="6.4972in"/>
        </style:tab-stops>
      </style:paragraph-properties>
      <style:text-properties fo:hyphenate="false"/>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break-before="page" fo:text-indent="3.3472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fo:text-indent="0.3152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152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152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152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152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15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152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3152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2166in"/>
      <style:text-properties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text-align="justify" style:vertical-align="middle" fo:text-indent="0.3152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152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152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152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2166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text-indent="0.2166in"/>
      <style:text-properties fo:color="#000000" style:font-size-complex="12pt" fo:hyphenate="false"/>
    </style:style>
    <style:style style:name="P97" style:parent-style-name="Normal" style:family="paragraph">
      <style:paragraph-properties fo:text-align="justify" style:vertical-align="middle" fo:text-indent="0.3152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152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152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152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152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15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15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2166in"/>
      <style:text-properties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vertical-align="middle" fo:text-indent="0.2166in"/>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vertical-align="middle" fo:text-indent="0.2166in"/>
      <style:text-properties fo:color="#000000" style:font-size-complex="12pt" fo:hyphenate="false"/>
    </style:style>
    <style:style style:name="P125" style:parent-style-name="Normal" style:family="paragraph">
      <style:paragraph-properties fo:text-align="justify" style:vertical-align="middle" fo:text-indent="0.3152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152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152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152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152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152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152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152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152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15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15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text-indent="0.2166in"/>
      <style:text-properties fo:color="#000000" style:font-size-complex="12pt" fo:hyphenate="false"/>
    </style:style>
    <style:style style:name="P165" style:parent-style-name="Normal" style:family="paragraph">
      <style:paragraph-properties fo:text-align="justify" style:vertical-align="middle" fo:text-indent="0.3152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152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152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152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152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152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152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15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152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152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2166in"/>
      <style:text-properties fo:hyphenate="false"/>
    </style:style>
    <style:style style:name="P196" style:parent-style-name="Normal" style:family="paragraph">
      <style:paragraph-properties fo:text-align="center" style:vertical-align="middle" fo:line-height="117%"/>
      <style:text-properties fo:hyphenate="false"/>
    </style:style>
    <style:style style:name="T19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MOKSLO TARYBOS</text:p>
      <text:p text:style-name="P10"/>
      <text:p text:style-name="P11">NUTARIMAS</text:p>
      <text:p text:style-name="P12">DĖL PARAMOS AKADEMINĖMS ASOCIACIJOMS SKYRIMO TVARKOS APRAŠO PATVIRTINIMO</text:p>
      <text:p text:style-name="P13"/>
      <text:p text:style-name="P14">2014 m. balandžio 7 d. Nr. VIII-20</text:p>
      <text:p text:style-name="P15">Vilnius</text:p>
      <text:p text:style-name="P16"/>
      <text:p text:style-name="P17"><text:span text:style-name="T18">Lietuvos mokslo taryba, vadovaudamasi Lietuvos Respublikos mokslo ir studijų įstatymo 66 straipsniu ir Lietuvos mokslo tarybos nuostatais, patvirtintais Lietuvos Respublikos Seimo 2009 m. gruodžio 22 d. nutarimu Nr. XI-625, n u t a r i a :</text:span></text:p>
      <text:p text:style-name="P19"><text:span text:style-name="T20">1</text:span><text:span text:style-name="T21">. Patvirtinti Paramos akademinėms asociacijoms skyrimo tvarkos aprašą (pridedama).</text:span></text:p>
      <text:p text:style-name="P22"><text:span text:style-name="T23">2</text:span><text:span text:style-name="T24">. Pripažinti netekusiu galios Lietuvos mokslo tarybos 2011 m. balandžio 4 d. nutarimą Nr. VII-68 „Dėl<text:s/></text:span><text:span text:style-name="T25">p</text:span><text:span text:style-name="T26">aramos akademinėms asociacijoms skyrimo tvarkos aprašo patvirtinimo“.</text:span></text:p>
      <text:p text:style-name="P27"/>
      <text:p text:style-name="P28"/>
      <text:p text:style-name="P29"><text:span text:style-name="T30">T</text:span><text:span text:style-name="T31">arybos pirmininkas</text:span><text:span text:style-name="T32"><text:tab/>Dainius H. Pauža</text:span></text:p>
      <text:soft-page-break/>
      <text:p text:style-name="P33"><text:span text:style-name="T34">PATVIRTINTA</text:span></text:p>
      <text:p text:style-name="P35">Lietuvos mokslo tarybos</text:p>
      <text:p text:style-name="P36">2014 m. balandžio 7 d. nutarimu Nr. VIII-20</text:p>
      <text:p text:style-name="P37"/>
      <text:p text:style-name="P38"><text:span text:style-name="T39">PARAMOS AKADEMINĖMS ASOCIACIJOMS SKYR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ramos akademinėms asociacijoms skyrimo tvarkos aprašas (toliau – Aprašas) nustato valstybės biudžeto lėšų skyrimo studentų sąjungų ir organizacijų, dėstytojų, mokslininkų ir kitų tyrėjų organizacijų, studentų mokslinių draugijų ir kitų asociacijų, veikiančių pagal įstatymus ir savo įstatus (toliau – akademinės asociacijos), tvarką, remiamas veiklas, paraiškų pateikimo, vertinimo, atrankos, sutarčių sudarymo bei atsiskaitymo už gautų lėšų panaudojimą tvarką.</text:span></text:p>
      <text:p text:style-name="P50"><text:span text:style-name="T51">2</text:span><text:span text:style-name="T52">. Lietuvos mokslo taryba (toliau – Taryba) paramą akademinėms asociacijoms iš valstybės biudžeto lėšų teikia pagal Lietuvos Respublikos mokslo ir studijų įstatymo 66 straipsnį.</text:span></text:p>
      <text:p text:style-name="P53"><text:span text:style-name="T54">3</text:span><text:span text:style-name="T55">. Paramos akademinėms asociacijoms tikslas – skatinti jų veiklą, susijusią su mokslo ir studijų sistemai keliamais tikslais, dalyvavimą keliant ir svarstant mokslo ir studijų plėtrai svarbias problemas ir ieškant racionaliausių būdų joms išspręsti.</text:span></text:p>
      <text:p text:style-name="P56"><text:span text:style-name="T57">4</text:span><text:span text:style-name="T58">. Paraiškas finansinei paramai gauti gali teikti akademinės asociacijos, registruotos Lietuvos Respublikos asociacijų įstatymo nustatyta tvarka ir atitinkančios šiuos kriterijus:</text:span></text:p>
      <text:p text:style-name="P59"><text:span text:style-name="T60">4.1</text:span><text:span text:style-name="T61">. vykdo su mokslo ir studijų sistemai keliamais tikslais susijusią veiklą;</text:span></text:p>
      <text:p text:style-name="P62"><text:span text:style-name="T63">4.2</text:span><text:span text:style-name="T64">. įregistruota ne vėliau kaip prieš trejus metus nuo kvietime nurodytos paraiškų įteikimo paskutinės dienos;</text:span></text:p>
      <text:p text:style-name="P65"><text:span text:style-name="T66">4.3</text:span><text:span text:style-name="T67">. akademinės asociacijos aukščiausio renkamo kolegialaus valdymo organo narių daugumą sudaro mokslininkai, dėstytojai, doktorantai, magistrantai.</text:span></text:p>
      <text:p text:style-name="P68"><text:span text:style-name="T69">5</text:span><text:span text:style-name="T70">. Šio Aprašo nustatyta tvarka lėšos gali būti skiriamos, jei akademinės asociacijos paraiškoje numatyta veikla yra susijusi su mokslo ir studijų sistemai keliamų tikslų įgyvendinimu.</text:span></text:p>
      <text:p text:style-name="P71"/>
      <text:p text:style-name="P72"><text:span text:style-name="T73">II</text:span><text:span text:style-name="T74"><text:s/>SKYRIUS</text:span></text:p>
      <text:p text:style-name="P75"><text:span text:style-name="T76">PROJEKTŲ VERTINIMO KRITERIJAI</text:span></text:p>
      <text:p text:style-name="P77"/>
      <text:p text:style-name="P78"><text:span text:style-name="T79">6</text:span><text:span text:style-name="T80">. Parama teikiama akademinių asociacijų projektams (toliau – projektas). Projektai vertinami pagal šiuos kriterijus:</text:span></text:p>
      <text:p text:style-name="P81"><text:span text:style-name="T82">6.1</text:span><text:span text:style-name="T83">. atitiktį mokslo ir studijų sistemos tikslams;</text:span></text:p>
      <text:p text:style-name="P84"><text:span text:style-name="T85">6.2</text:span><text:span text:style-name="T86">. aktualumą Lietuvos mokslui ir studijoms;</text:span></text:p>
      <text:p text:style-name="P87"><text:span text:style-name="T88">6.3</text:span><text:span text:style-name="T89">. numatytų išlaidų pagrįstumą.</text:span></text:p>
      <text:p text:style-name="P90"/>
      <text:p text:style-name="P91"><text:span text:style-name="T92">III</text:span><text:span text:style-name="T93"><text:s/>SKYRIUS</text:span></text:p>
      <text:p text:style-name="P94"><text:span text:style-name="T95">PARAIŠKŲ TEIKIMAS</text:span></text:p>
      <text:p text:style-name="P96"/>
      <text:p text:style-name="P97"><text:span text:style-name="T98">7</text:span><text:span text:style-name="T99">. Kvietimą teikti paraiškas Taryba skelbia savo svetainėje www.lmt.lt (toliau – svetainė) ne rečiau kaip kartą per metus. Skelbdama kvietimą, Taryba gali nurodyti minimalų ir (ar) maksimalų paramos dydį bei kitas sąlygas.</text:span></text:p>
      <text:p text:style-name="P100"><text:span text:style-name="T101">8</text:span><text:span text:style-name="T102">. Akademinės asociacijos, norinčios dalyvauti konkurse, Tarybos elektroninėje sistemoje, kurios adresas nurodomas kvietime, pateikia paraišką paramai akademinėms asociacijoms gauti. Paraišką sudaro:</text:span></text:p>
      <text:p text:style-name="P103"><text:span text:style-name="T104">8.1</text:span><text:span text:style-name="T105">. projekto aprašas;</text:span></text:p>
      <text:p text:style-name="P106"><text:span text:style-name="T107">8.2</text:span><text:span text:style-name="T108">. akademinės asociacijos raštas.</text:span></text:p>
      <text:p text:style-name="P109"><text:span text:style-name="T110">9</text:span><text:span text:style-name="T111">. Projekto aprašas teikiamas elektroninėje sistemoje užpildant Tarybos pirmininko patvirtintą formą. Taip pat būtina pridėti visus formoje nurodytus priedus. Spausdintinė projekto aprašo kopija Tarybai neįteikiama.</text:span></text:p>
      <text:p text:style-name="P112"><text:span text:style-name="T113">10</text:span><text:span text:style-name="T114">. Akademinės asociacijos raštas, kurį pasirašo jos vadovas, rengiamas pagal Tarybos pirmininko patvirtintą formą ir skaitmeninė rašto kopija įkeliama į elektroninę sistemą iki paraiškų teikimo termino pabaigos. Spausdintinė akademinės asociacijos rašto kopija Tarybai neįteikiama.</text:span></text:p>
      <text:p text:style-name="P115"><text:span text:style-name="T116">11</text:span><text:span text:style-name="T117">. Taryba pasilieka teisę paprašyti pateikti papildomų dokumentų, patvirtinančių arba patikslinančių paraiškoje išdėstytą informaciją.</text:span></text:p>
      <text:p text:style-name="P118"/>
      <text:p text:style-name="P119"><text:span text:style-name="T120">IV</text:span><text:span text:style-name="T121"><text:s/>SKYRIUS</text:span></text:p>
      <text:p text:style-name="P122"><text:span text:style-name="T123">PARAIŠKŲ VERTINIMAS IR ATRANKA</text:span></text:p>
      <text:p text:style-name="P124"/>
      <text:p text:style-name="P125"><text:span text:style-name="T126">12</text:span><text:span text:style-name="T127">. Pasibaigus paraiškų priėmimo terminui, atliekama jų administracinė patikra ir ekspertinis vertinimas.</text:span></text:p>
      <text:p text:style-name="P128"><text:span text:style-name="T129">13</text:span><text:span text:style-name="T130">. Administracinę patikrą vykdo Tarybos Mokslo fondas. Jos metu tikrinama kiekvienos konkursui pateiktos paraiškos atitiktis Apraše ir kvietime nurodytiems reikalavimams.</text:span></text:p>
      <text:p text:style-name="P131"><text:span text:style-name="T132">14</text:span><text:span text:style-name="T133">. Paraiškos, atitikusios administracinės patikros reikalavimus, teikiamos ekspertiniam vertinimui. Likusios paraiškos toliau nevertinamos.</text:span></text:p>
      <text:p text:style-name="P134"><text:span text:style-name="T135">15</text:span><text:span text:style-name="T136">. Paraiška nesvarstoma, jei ją pateikusi akademinė asociacija ar paraiškoje numatyta veikla neatitinka šio Aprašo 4 ir 5 punktuose nurodytų reikalavimų.</text:span></text:p>
      <text:p text:style-name="P137"><text:span text:style-name="T138">16</text:span><text:span text:style-name="T139">. Paraiškas vertina ir sprendimus dėl paramos skyrimo priima Paramos akademinėms asociacijoms skyrimo komisija (toliau – komisija), į kurią po du narius skiria Humanitarinių ir socialinių mokslų bei Gamtos ir technikos mokslų komitetai, vieną – Tarybos valdyba (toliau – valdyba).</text:span></text:p>
      <text:p text:style-name="P140"><text:span text:style-name="T141">17</text:span><text:span text:style-name="T142">. Komisijos sudėtį tvirtina ir jos pirmininką bei pavaduotoją paskiria valdyba.</text:span></text:p>
      <text:p text:style-name="P143"><text:span text:style-name="T144">18</text:span><text:span text:style-name="T145">. Komisijos posėdis yra teisėtas, jei jame dalyvauja daugiau kaip pusė komisijos narių ir iš jų – komisijos pirmininkas (pirmininko pavaduotojas). Posėdžiui pirmininkauja komisijos pirmininkas, nesant pirmininko – jo pavaduotojas. Paraiškoms vertinti komisija gali pasitelkti ekspertų.</text:span></text:p>
      <text:p text:style-name="P146"><text:span text:style-name="T147">19</text:span><text:span text:style-name="T148">. Posėdžių nutarimai priimami bendru sutarimu, jei nepavyksta sutarti – balsuojama. Balsams pasiskirsčius po lygiai, sprendimą lemia posėdžio pirmininko balsas.</text:span></text:p>
      <text:p text:style-name="P149"><text:span text:style-name="T150">20</text:span><text:span text:style-name="T151">. Paraiškos vertinamos pagal Tarybos pirmininko patvirtintą paraiškos paramai akademinei asociacijai gauti ekspertinio įvertinimo formą, pagal kiekvieną kriterijų suteikiant įverčius balais. Kiekvieną paraišką individualiai įvertina ne mažiau kaip du komisijos nariai (ekspertai).</text:span></text:p>
      <text:p text:style-name="P152"><text:span text:style-name="T153">21</text:span><text:span text:style-name="T154">. Individualūs paraiškų vertinimai kolegialiai aptariami komisijos posėdyje ir priimamas sprendimas dėl kiekvienos paraiškos įvertinimo. Komisija suskirsto paraiškas į finansuojamas ir nefinansuojamas; finansuojamas paraiškas išdėsto pirmumo tvarka, nurodo kiekvienam projektui skiriamas lėšas. Pirmumo eilė sudaroma pagal paraiškų suminius įverčius, o esant vienodiems įverčiams, aukštesnė vieta pirmumo eilėje skiriama tai paraiškai, kurios įvertis vertinant projekto aktualumą Lietuvos mokslui ir studijoms yra didesnis. Jei šie įverčiai yra vienodi, paraiškos vietą pirmumo eilėje, papildomai išnagrinėjusi tokias paraiškas, kolegialiai nustato komisija.</text:span></text:p>
      <text:p text:style-name="P155"><text:span text:style-name="T156">22</text:span><text:span text:style-name="T157">. Informacija apie konkursui pateiktas paraiškas ir remiamus projektus skelbiama Tarybos svetainėje (nurodant paraiškos registracijos numerį, akademinės asociacijos pavadinimą, projekto pavadinimą, paskirtas lėšas).</text:span></text:p>
      <text:p text:style-name="P158"/>
      <text:p text:style-name="P159"><text:span text:style-name="T160">V</text:span><text:span text:style-name="T161"><text:s/>SKYRIUS</text:span></text:p>
      <text:p text:style-name="P162"><text:span text:style-name="T163">PROJEKTŲ ĮGYVENDINIMAS IR ATSISKAITYMAS</text:span></text:p>
      <text:p text:style-name="P164"/>
      <text:p text:style-name="P165"><text:span text:style-name="T166">23</text:span><text:span text:style-name="T167">. Remiantis komisijos sprendimu, pasirašoma dvišalė Tarybos pirmininko patvirtintos formos paramos akademinei asociacijai sutartis (toliau – sutartis). Sutartyje nustatoma lėšų pervedimo akademinei asociacijai tvarka ir terminai, atsiskaitymo už gautas lėšas tvarka ir kitos sąlygos.</text:span></text:p>
      <text:p text:style-name="P168"><text:span text:style-name="T169">24</text:span><text:span text:style-name="T170">. Sutartis pasirašoma ne vėliau kaip per 15 kalendorinių dienų nuo kvietimo ją pasirašyti dienos. Akademinei asociacijai, dėl savo kaltės nepasirašiusiai sutarties per nustatytą laikotarpį, parama neskiriama.</text:span></text:p>
      <text:p text:style-name="P171"><text:span text:style-name="T172">25</text:span><text:span text:style-name="T173">. Jei projektui skiriama mažiau lėšų nei akademinė asociacija nurodė paraiškoje, prieš pasirašydama sutartį, ji turi teisę prašyti patikslinti projekto įsipareigojimus.</text:span></text:p>
      <text:p text:style-name="P174"><text:span text:style-name="T175">26</text:span><text:span text:style-name="T176">. Jei įgyvendinant projektą pagal pasirašytą sutartį numatomi jo pokyčiai, akademinė asociacija turi kreiptis į Tarybą prašydama juos atlikti ne vėliau kaip prieš 15 kalendorinių dienų iki numatomų pokyčių. Tarybai teikiamas Tarybos pirmininko patvirtintos formos prašymas. Sprendimą dėl neesminių sutarties keitimų priima Tarybos Mokslo fondas, dėl esminių – komisijos pirmininkas, kuris sprendimą priima pats arba teikia klausimą svarstyti komisijai.</text:span></text:p>
      <text:p text:style-name="P177"><text:span text:style-name="T178">27</text:span><text:span text:style-name="T179">. Neįvykdžiusi visų arba dalies sutartyje numatytų veiklų, akademinė asociacija apie tai turi informuoti Tarybą ir grąžinti nepanaudotas lėšas sutartyje nurodytais terminais.</text:span></text:p>
      <text:p text:style-name="P180"><text:span text:style-name="T181">28</text:span><text:span text:style-name="T182">. Paramą gavusi akademinė asociacija sutartyje numatytais terminais ir tvarka Tarybai pateikia:</text:span></text:p>
      <text:p text:style-name="P183"><text:span text:style-name="T184">28.1</text:span><text:span text:style-name="T185">. projekto lėšų panaudojimo ataskaitą, kuri pildoma elektroninėje sistemoje pagal Tarybos pirmininko patvirtintą formą ir spausdintinę pasirašytą šios ataskaitos kopiją;</text:span></text:p>
      <text:p text:style-name="P186"><text:span text:style-name="T187">28.2</text:span><text:span text:style-name="T188">. projekto įvykdymo ataskaitą, kuri pildoma elektroninėje sistemoje pagal Tarybos pirmininko patvirtintą formą; spausdintinė šios ataskaitos kopija Tarybai neįteikiama.</text:span></text:p>
      <text:p text:style-name="P189"><text:span text:style-name="T190">29</text:span><text:span text:style-name="T191">. Projekto lėšų panaudojimo ataskaitą vertina Tarybos Mokslo fondas, projekto įvykdymo ataskaitą – komisija.</text:span></text:p>
      <text:p text:style-name="P192"><text:span text:style-name="T193">30</text:span><text:span text:style-name="T194">. Nustačius, kad akademinė asociacija pažeidė sutartinius įsipareigojimus, jos paraiškos nesvarstomos dvejus metus nuo komisijos sprendimo dėl sutarties pažeidimo priėmimo dienos.</text:span></text:p>
      <text:p text:style-name="P195"/>
      <text:p text:style-name="P196"><text:span text:style-name="T1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4</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user</dc:creator>
    <meta:creation-date>2018-03-26T05:57:00Z</meta:creation-date>
    <dc:date>2018-03-26T05:57:00Z</dc:date>
    <meta:print-date>2014-04-03T06:40:00Z</meta:print-date>
    <meta:template xlink:href="Normal.dotm" xlink:type="simple"/>
    <meta:editing-cycles>2</meta:editing-cycles>
    <meta:editing-duration>PT0S</meta:editing-duration>
    <meta:document-statistic meta:page-count="4" meta:paragraph-count="79" meta:word-count="1155" meta:character-count="8739" meta:row-count="306" meta:non-whitespace-character-count="7663"/>
  </office:meta>
</office:document-meta>
</file>