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6263in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6263in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5909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tyle-complex="italic" style:font-size-complex="12p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39" style:parent-style-name="Normal" style:family="paragraph">
      <style:paragraph-properties fo:line-height="107%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5945in" svg:height="0.97957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2 M. VASARIO 3 D. SPRENDIMO NR. T-24 „DĖL 2022 METŲ ŠIAULIŲ MIESTĄ REPREZENTUOJANČIŲ ŠVIETIMO, KULTŪROS IR SPORTO RENGINIŲ, SPORTO KOMANDŲ IR SPORTININKŲ, MENO KOLEKTYVŲ IR ATLIKĖJŲ, MENININKŲ, TURINČIŲ MENO KŪRĖJO STATUSĄ, IR ŠVIETIMO INOVACIJŲ PROJEKTŲ, <text:s/>KURIEMS GALI BŪTI SKIRTA JURIDINIŲ ASMENŲ PARAMA,<text:s/></text:span><text:span text:style-name="T8">SĄRAŠŲ PATVIRTINIMO</text:span><text:span text:style-name="T9">“ PAKEITIMO</text:span></text:p>
      <text:p text:style-name="P10"/>
      <text:p text:style-name="P11">2022 m. lapkričio 3 d. Nr. T-391</text:p>
      <text:p text:style-name="P12">Šiauliai<text:s/></text:p>
      <text:p text:style-name="P13"/>
      <text:p text:style-name="P14"/>
      <text:p text:style-name="P15"><text:span text:style-name="T16">Vadovaudamasi Lietuvos Respublikos vietos savivaldos įstatymo 18 straipsnio 1 dalimi, įgyvendindama<text:s/></text:span><text:span text:style-name="T17">Šiaulių miesto savivaldybės tarybos 2017 m. rugsėjo 7 d. sprendimą Nr. T- 331 „Dėl švietimo, kultūros ir sporto projektų rėmimo skatinimo“<text:s/></text:span><text:span text:style-name="T18">ir atsižvelgdama į Šiaulių miesto savivaldybės<text:s/></text:span><text:span text:style-name="T19">sporto tarybos 2022-10-11 protokolą Nr. VT-52-(1.13.), Šiaulių</text:span><text:span text:style-name="T20"><text:s/>miesto savivaldybės taryba n u s p r e n d ž i a:</text:span><text:span text:style-name="T21"><text:s/></text:span></text:p>
      <text:p text:style-name="P22"><text:span text:style-name="T23">Pakeisti<text:s/></text:span><text:span text:style-name="T24">2022 metų Šiaulių miestą reprezentuojančių sporto renginių, sporto komandų ir sportininkų, kuriems gali būti skirta juridinių asmenų parama,<text:s/></text:span><text:span text:style-name="T25">sąrašą, patvirtintą<text:s/></text:span><text:span text:style-name="T26">Šiaulių miesto<text:s/></text:span><text:soft-page-break/><text:span text:style-name="T27">savivaldybės tarybos<text:s/></text:span><text:span text:style-name="T28">2022 m. vasario 3 d. sprendimo Nr. T-24 „</text:span><text:span text:style-name="T29">Dėl 2022 metų Šiaulių miestą reprezentuojančių švietimo, kultūros ir sporto renginių, sporto komandų ir sportininkų, meno kolektyvų ir atlikėjų, menininkų, turinčių meno kūrėjo statusą, ir švietimo inovacijų projektų, <text:s/>kuriems gali būti skirta juridinių asmenų parama,<text:s/></text:span><text:span text:style-name="T30">sąrašų patvirtinimo</text:span><text:span text:style-name="T31">“<text:s/></text:span><text:span text:style-name="T32">1 punktu,<text:s/></text:span><text:span text:style-name="T33">ir jį išdėstyti nauja redakcija (pridedama)</text:span><text:span text:style-name="T34">.</text:span></text:p>
      <text:p text:style-name="P35"/>
      <text:p text:style-name="P36"/>
      <text:p text:style-name="P37"/>
      <text:p text:style-name="P38">Savivaldybės meras<text:tab/>Artūras Visoc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ė Pilypienė</meta:initial-creator>
    <dc:creator>adlibuser</dc:creator>
    <meta:creation-date>2022-11-03T13:19:00Z</meta:creation-date>
    <dc:date>2022-11-03T13:19:00Z</dc:date>
    <meta:print-date>2019-02-13T06:59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211" meta:character-count="1507" meta:row-count="42" meta:non-whitespace-character-count="1305"/>
  </office:meta>
</office:document-meta>
</file>